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2pt" style:letter-kerning="true" style:font-name-asian="Times New Roman1" style:font-size-asian="12pt" style:language-asian="it" style:country-asian="IT" style:font-name-complex="Calibri3" style:font-size-complex="12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Calibri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/>
    </style:style>
    <style:style style:name="P16" style:family="paragraph" style:parent-style-name="Standard">
      <style:paragraph-properties fo:margin-left="0cm" fo:margin-right="0.998cm" fo:margin-top="0cm" fo:margin-bottom="0cm" style:contextual-spacing="false" fo:line-height="100%" fo:text-align="start" style:justify-single-word="false" fo:text-indent="0cm" style:auto-text-indent="false"/>
      <style:text-properties style:font-name="Calibri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1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tyle="italic" style:font-style-asian="italic"/>
    </style:style>
    <style:style style:name="P19" style:family="paragraph" style:parent-style-name="Default" style:master-page-name="">
      <loext:graphic-properties draw:fill="solid" draw:fill-color="#deeaf6" draw:opacity="100%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page-number="auto" fo:background-color="#deeaf6" fo:padding-left="0.141cm" fo:padding-right="0.141cm" fo:padding-top="0.035cm" fo:padding-bottom="0.035cm" fo:border="0.51pt solid #00000a" style:writing-mode="lr-tb"/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small-caps" style:text-underline-style="solid" style:text-underline-width="auto" style:text-underline-color="font-color" fo:font-weight="bold" style:font-weight-asian="bold" style:font-size-complex="14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small-caps" fo:font-size="16pt" style:text-underline-style="solid" style:text-underline-width="auto" style:text-underline-color="font-color" fo:font-weight="bold" style:font-size-asian="16pt" style:font-weight-asian="bold" style:font-size-complex="2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fo:font-weight="bold" style:letter-kerning="true" style:font-name-asian="Times New Roman1" style:font-size-asian="10pt" style:language-asian="it" style:country-asian="IT" style:font-weight-asian="bold" style:font-name-complex="Calibri3" style:font-size-complex="10p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fo:font-weight="bold" style:letter-kerning="true" style:font-name-asian="Times New Roman1" style:font-size-asian="10pt" style:language-asian="it" style:country-asian="IT" style:font-weight-asian="bold" style:font-name-complex="Calibri3" style:font-size-complex="10pt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style:letter-kerning="true" style:font-name-asian="Times New Roman1" style:font-size-asian="10pt" style:language-asian="it" style:country-asian="IT" style:font-name-complex="Calibri3" style:font-size-complex="10pt" style:font-style-complex="italic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1pt" style:letter-kerning="true" style:font-name-asian="Times New Roman1" style:font-size-asian="11pt" style:language-asian="it" style:country-asian="IT" style:font-name-complex="Times New Roman1" style:font-size-complex="11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3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ize-complex="11pt"/>
    </style:style>
    <style:style style:name="P33" style:family="paragraph" style:parent-style-name="footnote_20_text" style:master-page-name="Converted1">
      <style:paragraph-properties fo:text-align="justify" style:justify-single-word="false" style:page-number="auto"/>
      <style:text-properties fo:font-size="8pt" fo:font-style="italic" style:font-size-asian="8pt" style:font-style-asian="italic" style:font-size-complex="8pt"/>
    </style:style>
    <style:style style:name="P34" style:family="paragraph" style:parent-style-name="Default">
      <loext:graphic-properties draw:fill="solid" draw:fill-color="#deeaf6" draw:opacity="100%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#deeaf6" fo:padding-left="0.141cm" fo:padding-right="0.141cm" fo:padding-top="0.035cm" fo:padding-bottom="0.035cm" fo:border="0.51pt solid #00000a" style:writing-mode="lr-tb"/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P35" style:family="paragraph" style:parent-style-name="Default">
      <loext:graphic-properties draw:fill="solid" draw:fill-color="#deeaf6" draw:opacity="100%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#deeaf6" fo:padding-left="0.141cm" fo:padding-right="0.141cm" fo:padding-top="0.035cm" fo:padding-bottom="0.035cm" fo:border="0.51pt solid #00000a" style:writing-mode="lr-tb"/>
      <style:text-properties style:font-name="Calibri1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36" style:family="paragraph" style:parent-style-name="List_20_Paragraph" style:list-style-name="WWNum25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37" style:family="paragraph" style:parent-style-name="List_20_Paragraph" style:list-style-name="WWNum27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38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9" style:family="paragraph" style:parent-style-name="List_20_Paragraph" style:list-style-name="WWNum27">
      <style:paragraph-properties fo:margin-top="0cm" fo:margin-bottom="0.212cm" style:contextual-spacing="false" fo:line-height="100%" fo:text-align="justify" style:justify-single-word="false" fo:orphans="2" fo:widows="2" fo:hyphenation-ladder-count="no-limit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/>
    </style:style>
    <style:style style:name="P42" style:family="paragraph" style:parent-style-name="List_20_Paragraph" style:list-style-name="WWNum27">
      <style:paragraph-properties fo:margin-top="0cm" fo:margin-bottom="0.212cm" style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1pt" style:letter-kerning="true" style:font-name-asian="Times New Roman1" style:font-size-asian="11pt" style:language-asian="it" style:country-asian="IT" style:font-name-complex="Times New Roman1" style:font-size-complex="11pt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6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alibri1" fo:font-size="11pt" style:text-underline-style="none" style:letter-kerning="true" style:font-name-asian="Times New Roman1" style:font-size-asian="11pt" style:language-asian="it" style:country-asian="IT" style:font-name-complex="Times New Roman1" style:font-size-complex="11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18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9pt" fo:font-style="italic" style:font-size-asian="9pt" style:font-style-asian="italic" style:font-size-complex="9pt"/>
    </style:style>
    <style:style style:name="P4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50" style:family="paragraph" style:parent-style-name="Standard" style:list-style-name="L1">
      <style:paragraph-properties fo:text-align="start" style:justify-single-word="false"/>
    </style:style>
    <style:style style:name="P51" style:family="paragraph" style:parent-style-name="Standard" style:list-style-name="WWNum18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9pt" fo:font-style="italic" style:font-size-asian="9pt" style:font-style-asian="italic" style:font-size-complex="9pt"/>
    </style:style>
    <style:style style:name="P52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ize-complex="11pt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/>
      <style:text-properties fo:color="#000000" loext:opacity="100%" style:font-name="Tahoma" fo:font-size="9pt" fo:font-weight="bold" officeooo:paragraph-rsid="001ba80c" style:font-name-asian="TimesNewRomanPS-BoldMT" style:font-size-asian="9pt" style:font-weight-asian="bold" style:font-name-complex="Tahoma" style:font-size-complex="9pt" style:font-weight-complex="bold"/>
    </style:style>
    <style:style style:name="P5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ba80c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style:font-name="Calibri1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style:font-name="Calibri1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/>
    </style:style>
    <style:style style:name="T4" style:family="text">
      <style:text-properties style:use-window-font-color="true" loext:opacity="0%" style:font-name="Calibri1" fo:font-size="11pt" style:letter-kerning="true" style:font-name-asian="Times New Roman1" style:font-size-asian="11pt" style:language-asian="it" style:country-asian="IT" style:font-name-complex="Times New Roman1" style:font-size-complex="11pt"/>
    </style:style>
    <style:style style:name="T5" style:family="text">
      <style:text-properties style:use-window-font-color="true" loext:opacity="0%" style:font-name="Calibri1" fo:font-size="11pt" style:text-underline-style="none" style:letter-kerning="true" style:font-name-asian="Times New Roman1" style:font-size-asian="11pt" style:language-asian="it" style:country-asian="IT" style:font-name-complex="Times New Roman1" style:font-size-complex="11pt"/>
    </style:style>
    <style:style style:name="T6" style:family="text">
      <style:text-properties style:use-window-font-color="true" loext:opacity="0%" style:font-name="Calibri1" fo:language="it" fo:country="IT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Calibri1" fo:language="it" fo:country="IT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Calibri1" fo:language="it" fo:country="IT" style:letter-kerning="true" fo:background-color="transparent" loext:char-shading-value="0" style:font-name-asian="Times New Roman" style:language-asian="zh" style:country-asian="CN" style:font-name-complex="Times New Roman" style:language-complex="it" style:country-complex="IT" style:font-style-complex="italic" style:font-weight-complex="bold"/>
    </style:style>
    <style:style style:name="T9" style:family="text">
      <style:text-properties style:use-window-font-color="true" loext:opacity="0%" style:font-name="Calibri1" fo:language="it" fo:country="IT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Calibri1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1pt" fo:language="it" fo:country="IT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fo:language="it" fo:country="IT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13" style:family="text">
      <style:text-properties style:use-window-font-color="true" loext:opacity="0%" fo:language="it" fo:country="IT" style:text-underline-style="solid" style:text-underline-width="auto" style:text-underline-color="font-color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14" style:family="text">
      <style:text-properties style:use-window-font-color="true" loext:opacity="0%" fo:language="it" fo:country="IT" officeooo:rsid="001ba80c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it" fo:country="IT" officeooo:rsid="001ba80c" style:letter-kerning="true" fo:background-color="transparent" loext:char-shading-value="0" style:font-name-asian="Times New Roman" style:language-asian="zh" style:country-asian="CN" style:font-name-complex="Times New Roman" style:language-complex="it" style:country-complex="I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style:font-name="Calibri1" fo:font-size="11pt" style:font-size-asian="11pt" style:font-size-complex="11pt"/>
    </style:style>
    <style:style style:name="T21" style:family="text">
      <style:text-properties style:font-name="Calibri1" fo:font-size="11pt" fo:font-weight="bold" style:font-size-asian="11pt" style:font-weight-asian="bold" style:font-size-complex="11pt"/>
    </style:style>
    <style:style style:name="T22" style:family="text">
      <style:text-properties fo:font-variant="normal" fo:text-transform="none" style:use-window-font-color="true" loext:opacity="0%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000000" loext:opacity="100%" style:font-name="Times New Roman" fo:font-size="11pt" fo:letter-spacing="0.005cm" fo:font-style="normal" fo:font-weight="normal" style:font-size-asian="11pt" style:font-size-complex="11pt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Times New Roman" fo:font-size="11pt" fo:letter-spacing="0.005cm" fo:font-style="normal" style:text-underline-style="none" fo:font-weight="normal" style:text-blinking="false" style:font-size-asian="11pt" style:font-size-complex="11pt"/>
    </style:style>
    <style:style style:name="T26" style:family="text">
      <style:text-properties fo:font-variant="normal" fo:text-transform="none" fo:color="#00008b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7" style:family="text">
      <style:text-properties fo:font-variant="normal" fo:text-transform="none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/>
    </style:style>
    <style:style style:name="T28" style:family="text">
      <style:text-properties fo:font-variant="normal" fo:text-transform="none" fo:color="#55516f" loext:opacity="100%" style:text-line-through-style="none" style:text-line-through-type="none" fo:font-size="12pt" fo:letter-spacing="normal" fo:language="it" fo:country="IT" fo:font-style="normal" style:text-underline-style="none" fo:font-weight="normal" style:letter-kerning="true" style:font-size-asian="12pt" style:font-style-asian="normal" style:font-weight-asian="normal" style:font-size-complex="12pt" style:language-complex="hi" style:country-complex="IN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1" style:family="text">
      <style:text-properties fo:color="#000000" loext:opacity="100%" style:font-name="Calibri1" fo:font-size="11pt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Calibri1" fo:font-size="11pt" style:letter-kerning="true" style:font-name-asian="Times New Roman1" style:font-size-asian="11pt" style:language-asian="it" style:country-asian="IT" style:font-name-complex="Times New Roman1" style:font-size-complex="11pt"/>
    </style:style>
    <style:style style:name="T33" style:family="text">
      <style:text-properties fo:color="#000000" loext:opacity="100%"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Calibri1" fo:font-size="11pt" fo:language="it" fo:country="IT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35" style:family="text">
      <style:text-properties style:text-line-through-style="none" style:text-line-through-type="none" style:text-underline-style="none"/>
    </style:style>
    <style:style style:name="T36" style:family="text">
      <style:text-properties fo:color="#00008b" loext:opacity="100%" style:text-line-through-style="none" style:text-line-through-type="none" fo:letter-spacing="0.005cm" style:text-underline-style="none" style:text-blinking="fals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/>ALLEGATO 3 dell'Avviso - MODULO DOMANDA <text:bookmark-start text:name="_Hlk58619821"/></text:p>
      <text:p text:style-name="P22"/>
      <text:p text:style-name="P27">Spett.le</text:p>
      <text:p text:style-name="P28">COMUNE DI ARESE</text:p>
      <text:p text:style-name="P28">AREA SOCIO EDUCATIVA E CULTURALE</text:p>
      <text:p text:style-name="P28">Via Roma n. 2</text:p>
      <text:p text:style-name="P28">20020 Arese MI</text:p>
      <text:p text:style-name="P28"/>
      <text:p text:style-name="P29"/>
      <text:p text:style-name="P11"/>
      <text:p text:style-name="P19"><text:bookmark-end text:name="_Hlk58619821"/><text:s/>DOMANDA PER LA CONCESSIONE AMMINISTRATIVA DELL'IMMOBILE APPARTENENTE AL PATRIMONIO INDISPONIBILE DEL COMUNE DENOMINATO "CASETTA DEI CUCCIOLI", SITO IN ARESE, VIA ENZO FERRARI N. 2, CON DESTINAZIONE D'USO ATTIVITA' SOCIO-EDUCATIVE PER FAMIGLIE E MINORI DELLA PRIMA E SECONDA INFANZIA </text:p>
      <text:p text:style-name="P34">(0-5 ANNI)</text:p>
      <text:p text:style-name="P35"><text:s/>SECONDA PUBBLICAZIONE AVVISO PUBBLICO<text:bookmark-start text:name="Bookmark"/></text:p>
      <text:p text:style-name="P23"/>
      <text:p text:style-name="P25">DICHIARAZIONE SOSTITUTIVA</text:p>
      <text:p text:style-name="P24"><text:bookmark-end text:name="Bookmark"/></text:p>
      <text:p text:style-name="P7">Il/la sottoscritt_ ___________________________________nat__ a ___________________________ (____) </text:p>
      <text:p text:style-name="P7">il___________residente a____________________CAP_______in Via____________________n.__________,</text:p>
      <text:p text:style-name="P7">Codice fiscale____________________________________________________________________________,</text:p>
      <text:p text:style-name="P7">in nome del soggetto concorrente____________________________________________________________,</text:p>
      <text:p text:style-name="P7">avente natura giuridica di___________________________________________________________________</text:p>
      <text:p text:style-name="P7">con sede legale in_____________________________CAP________Via________________________n.____,</text:p>
      <text:p text:style-name="P7">Codice fiscale ________________________________P.IVA_______________________________________,</text:p>
      <text:p text:style-name="P7">telefono___________________fax________________e-mail/PEC__________________________________</text:p>
      <text:p text:style-name="P7">nella sua <text:s/>qualità di<text:note text:id="ftn1" text:note-class="footnote"><text:note-citation>1</text:note-citation><text:note-body><text:p text:style-name="P33">Specificare il titolo del dichiarante (carica ricoperta: legale rappresentante, procuratore).</text:p></text:note-body></text:note>_______________________________________________________________________,</text:p>
      <text:p text:style-name="P4"/>
      <text:p text:style-name="P1"><text:span text:style-name="T21">ai sensi degli artt. 46 e 47 del D.P.R. 28/12/2000 n. 445 e consapevole </text:span><text:span text:style-name="T33">delle sanzioni penali previste dall’articolo 76 del D.P.R. 28/12/2000, n° 445, per le ipoteso di falsità in atti e dichiarazioni mendaci ivi indicate</text:span></text:p>
      <text:p text:style-name="P20">DICHIARA</text:p>
      <text:p text:style-name="P13"/>
      <text:p text:style-name="P6"><text:span text:style-name="T1">□</text:span> di aver preso visione ed accettare, senza condizione o riserva alcuna, tutte le norme e disposizioni contenute nell’Avviso e nei relativi allegati;</text:p>
      <text:p text:style-name="P14"/>
      <text:p text:style-name="P14"><text:span text:style-name="T1">□ </text:span><text:span text:style-name="T16">di partecipare alla selezione </text:span><text:span text:style-name="T19">in forma singola</text:span></text:p>
      <text:p text:style-name="P18">oppure</text:p>
      <text:p text:style-name="P14"><text:span text:style-name="T1">□</text:span> <text:span text:style-name="T16">di partecipare alla selezione </text:span><text:span text:style-name="T19">in forma associata </text:span><text:span text:style-name="T16">di ___________________</text:span><text:span text:style-name="T17">(specificare la natura giuridica dell’aggregazione),</text:span><text:span text:style-name="T16"> in qualità di concorrente Mandatario □/ Mandante □, <text:s/>unitamente ai seguenti Soggetti:</text:span></text:p>
      <text:p text:style-name="P6"><text:soft-page-break/>_______________________________________________________________________________________; _______________________________________________________________________________________; _______________________________________________________________________________________; </text:p>
      <text:p text:style-name="P8">oppure</text:p>
      <text:p text:style-name="P6"><text:span text:style-name="T1">□</text:span> di essere coinvolto nella procedura <text:span text:style-name="T29">a titolo di Soggetto partner di progetto dell’ETS</text:span> partecipante, ai fini della realizzazione di attività secondarie e comunque funzionali ed essenziali a quelle poste in essere dall’ETS stesso;</text:p>
      <text:p text:style-name="P6"/>
      <text:p text:style-name="P6"><text:span text:style-name="T1">□ </text:span>di non partecipare alla presente procedura singolarmente e contestualmente quale componente di altra forma di raggruppamento, ovvero di non partecipare a più raggruppamenti;</text:p>
      <text:p text:style-name="P5"/>
      <text:p text:style-name="P6"><text:span text:style-name="T1">□</text:span> di essere iscritto a CCIAA/ Registro/Albo ______________________ Iscrizione al n.__________ data iscrizione ______________;</text:p>
      <text:p text:style-name="P5"/>
      <text:p text:style-name="P2"><text:span text:style-name="T1">□</text:span> <text:span text:style-name="T16">che i nominativi, date di nascita e residenza dei titolari, rappresentante/i legale/i, soci accomandatari o</text:span><text:span text:style-name="T30"> </text:span><text:span text:style-name="T31">amministratori o altri soggetti con poteri di rappresentanza </text:span><text:span text:style-name="T16">sono i seguenti:</text:span></text:p>
      <text:p text:style-name="P6">Nome____________Cognome___________________, Luogo e data di nascita________________________</text:p>
      <text:p text:style-name="P6">C.F.____________________________________________, Qualifica________________________________</text:p>
      <text:p text:style-name="P6">Residenza_______________________________________________________________________________;</text:p>
      <text:p text:style-name="P6"/>
      <text:p text:style-name="P6">Nome____________Cognome___________________, Luogo e data di nascita________________________</text:p>
      <text:p text:style-name="P6">C.F.____________________________________________, Qualifica________________________________</text:p>
      <text:p text:style-name="P6">Residenza_______________________________________________________________________________;</text:p>
      <text:p text:style-name="P6"/>
      <text:p text:style-name="P6">Nome____________Cognome___________________, Luogo e data di nascita________________________</text:p>
      <text:p text:style-name="P6">C.F.____________________________________________, Qualifica________________________________</text:p>
      <text:p text:style-name="P6">Residenza_______________________________________________________________________________;</text:p>
      <text:p text:style-name="P17"/>
      <text:p text:style-name="P14"><text:span text:style-name="T1">□ </text:span><text:span text:style-name="T16">di essere in possesso dei requisiti di idoneità morale e professionale per stipulare convenzioni con la Pubblica Amministrazione;</text:span></text:p>
      <text:p text:style-name="P13"/>
      <text:p text:style-name="P14"><text:span text:style-name="T1">□</text:span> <text:span text:style-name="T16">di non trovarsi in alcuna delle condizioni di esclusione previste dall’Avviso (art. 80 D.Lgs 50/2016), ed in particolare</text:span><text:span text:style-name="T18">,</text:span><text:span text:style-name="T16"> con riferimento altresì ai soggetti con poteri di rappresentanza e decisionali sopra individuati:</text:span></text:p>
      <text:list xml:id="list4178717926" text:style-name="WWNum25">
        <text:list-item>
          <text:p text:style-name="P36">□ di non aver riportato condanna con sentenza definitiva o decreto penale di condanna divenuto irrevocabile o sentenza di applicazione della pena su richiesta ai sensi dell'articolo 444 del codice di procedura penale, per reati gravi in danno dello Stato o della Comunità europea, per reati che incidono sulla moralità professionale, per reati di partecipazione a un’organizzazione criminale, corruzione, frode, riciclaggio, per reati di sfruttamento minorile e tratta di esseri umani, per reati in danno dell’ambiente, e per ogni altro delitto da cui derivi, quale pena accessoria, l'incapacità di contrattare con la pubblica amministrazione;</text:p>
        </text:list-item>
      </text:list>
      <text:list xml:id="list115529530" text:style-name="WWNum27">
        <text:list-item>
          <text:p text:style-name="P37">□ di non trovarsi in condizione di inosservanza delle disposizioni del codice delle leggi antimafia e delle misure di prevenzione, di cui al decreto legislativo 6 settembre 2011, n.159;</text:p>
        </text:list-item>
        <text:list-item>
          <text:p text:style-name="P37">□ di non aver commesso violazioni gravi, definitivamente accertate, rispetto agli obblighi relativi al pagamento delle imposte e tasse o dei contributi previdenziali, secondo la legislazione italiana o quella dello Stato in cui l’operatore è stabilito;</text:p>
        </text:list-item>
        <text:list-item>
          <text:p text:style-name="P37">□ di non aver violato, per quanto di conoscenza, gli obblighi applicabili in materia di salute e sicurezza sul lavoro o di diritto del lavoro;</text:p>
        </text:list-item>
        <text:list-item>
          <text:p text:style-name="P37">□ di non essere sottoposto a fallimento o di non trovarsi in stato di liquidazione coatta o di concordato preventivo (salvo il caso di concordato con continuità aziendale), amministrazione <text:soft-page-break/>controllata o scioglimento, o di non avere in corso un procedimento per la dichiarazione di una di tali situazioni;</text:p>
        </text:list-item>
        <text:list-item>
          <text:p text:style-name="P37">□ di non essere destinatario di provvedimenti giudiziari che applicano sanzioni amministrative interdittive di cui all’art. 9, comma 2, del D.Lgs. 8 giugno 2001, n. 231 o altra sanzione che comporti il divieto di contrarre con la pubblica amministrazione;</text:p>
        </text:list-item>
        <text:list-item>
          <text:p text:style-name="P37">□ di non essere iscritto ne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  </text:list-item>
        <text:list-item>
          <text:p text:style-name="P37">□ di non aver violato il divieto di intestazione fiduciaria di cui all’articolo 17 della legge 19 marzo 1990, n. 55;</text:p>
        </text:list-item>
        <text:list-item>
          <text:p text:style-name="P42">□ <text:span text:style-name="T4">è in regola con le norme che disciplinano il diritto al lavoro dei disabili di cui all</text:span><text:a xlink:type="simple" xlink:href="http://www.bosettiegatti.eu/info/norme/statali/1999_0068.htm#17" text:style-name="Internet_20_link" text:visited-style-name="Visited_20_Internet_20_Link"><text:span text:style-name="Internet_20_link">a legge 12 marzo 1999, n. 68</text:span></text:a><text:span text:style-name="Internet_20_link"><text:span text:style-name="T5">. Indicare se si è tenuti o meno alla disciplina:_______________In caso positivo, indicare </text:span></text:span><text:span text:style-name="T20">l'Ufficio provinciale di competenza_______________________________________</text:span></text:p>
          <text:p text:style-name="P39">___________________________________________;</text:p>
          <text:p text:style-name="P38"/>
          <text:p text:style-name="P43"><text:span text:style-name="T4">□</text:span> <text:span text:style-name="T4">che conosce ed accetta senza riserva alcuna quanto indicato nella Perizia Tecnica redatta dal </text:span><text:span text:style-name="T32">Servizio Case e Patrimonio nonché </text:span><text:span text:style-name="T4">tutte le condizioni di concessione prescritte nell'avviso; <text:s/></text:span></text:p>
          <text:p text:style-name="P44"/>
          <text:p text:style-name="P43"><text:span text:style-name="T20">□ </text:span><text:span text:style-name="T4">ha effettuato il sopralluogo dell'immobile, come risulta dall'attestazione rilasciata dall’Amministrazione comunale in data _____________________; </text:span></text:p>
        </text:list-item>
      </text:list>
      <text:p text:style-name="P30"/>
      <text:list xml:id="list104530431615300" text:continue-numbering="true" text:style-name="WWNum27">
        <text:list-header>
          <text:p text:style-name="P46">□ ha verificato lo stato di fatto e di diritto dell’immobile oggetto dell'avviso ed accetta tale stato di fatto e di diritto esonerando il Comune di Arese da qualsiasi responsabilità al riguardo; </text:p>
          <text:p text:style-name="P46"/>
          <text:p text:style-name="P46">□ (se trattasi di consorzio di cui all’art. 45, comma 2, lett. b) e c) del D. Lgs. n° 50/2016), che concorre per i seguenti consorziati: __________________________________________________; </text:p>
          <text:p text:style-name="P46"/>
          <text:p text:style-name="P44">□ <text:span text:style-name="T35">che i documenti, prodotti in fotocopia a corredo dell’offerta, sono conformi all’originale. </text:span></text:p>
          <text:p text:style-name="P38"/>
          <text:p text:style-name="P41"><text:span text:style-name="T16">□ </text:span><text:span text:style-name="T11">di non aver concluso, nei tre anni successivi alla cessazione del rapporto di pubblico impiego, contratti di lavoro subordinato o autonomo e, comunque, di non aver attribuito incarichi ad ex dipendenti del Comune di Arese che, </text:span><text:span text:style-name="T22">negli ultimi tre anni di servizio, abbiano</text:span><text:span text:style-name="T11"> esercitato poteri autoritativi o negoziali per conto delle pubbliche amministrazioni nei propri confronti;</text:span></text:p>
          <text:p text:style-name="P45"/>
          <text:p text:style-name="P40"><text:span text:style-name="Car._20_predefinito_20_paragrafo"><text:span text:style-name="T10">□</text:span></text:span><text:span text:style-name="Car._20_predefinito_20_paragrafo"><text:span text:style-name="T6"> di aver preso visione e di accettare le previsioni contenute nel Piano Triennale della Prevenzione e Corruzione e della Trasparenza (PTPCT) 202</text:span></text:span><text:span text:style-name="Car._20_predefinito_20_paragrafo"><text:span text:style-name="T14">2</text:span></text:span><text:span text:style-name="Car._20_predefinito_20_paragrafo"><text:span text:style-name="T6">/202</text:span></text:span><text:span text:style-name="Car._20_predefinito_20_paragrafo"><text:span text:style-name="T14">4</text:span></text:span><text:span text:style-name="Car._20_predefinito_20_paragrafo"><text:span text:style-name="T6"> del Comune di Arese, </text:span></text:span><text:span text:style-name="Car._20_predefinito_20_paragrafo8"><text:span text:style-name="T8">approvato con Deliberazione della Giunta Comunale n. </text:span></text:span><text:span text:style-name="Car._20_predefinito_20_paragrafo8"><text:span text:style-name="T15">28</text:span></text:span><text:span text:style-name="Car._20_predefinito_20_paragrafo8"><text:span text:style-name="T8"> del </text:span></text:span><text:span text:style-name="Car._20_predefinito_20_paragrafo8"><text:span text:style-name="T15">03</text:span></text:span><text:span text:style-name="Car._20_predefinito_20_paragrafo8"><text:span text:style-name="T8">.03.2021</text:span></text:span><text:span text:style-name="Car._20_predefinito_20_paragrafo"><text:span text:style-name="T7"> (ALLEGATO 4</text:span></text:span><text:span text:style-name="Car._20_predefinito_20_paragrafo"><text:span text:style-name="T9">)</text:span></text:span><text:span text:style-name="Car._20_predefinito_20_paragrafo"><text:span text:style-name="T6">;</text:span></text:span></text:p>
          <text:p text:style-name="P40"><text:span text:style-name="Car._20_predefinito_20_paragrafo"><text:span text:style-name="T6"/></text:span></text:p>
          <text:p text:style-name="P43"><text:span text:style-name="T1">□</text:span> <text:span text:style-name="Car._20_predefinito_20_paragrafo"><text:span text:style-name="T2">di essere edotto degli obblighi derivanti dal Codice di comportamento di cui al D.P.R. n. 62/2013 ed eventuali successive modifiche ed integrazioni (s.m.i.) - recepito ed integrato dal Comune di Arese con Deliberazione di Giunta Comunale </text:span></text:span><text:span text:style-name="Car._20_predefinito_20_paragrafo"><text:span text:style-name="T3">n. 116 del 19.06.2014 </text:span></text:span><text:span text:style-name="Car._20_predefinito_20_paragrafo"><text:span text:style-name="T2">- e di impegnarsi, in caso di stipula della convenzione, ad osservare e a far rispettare ai propri dipendenti e/o collaboratori a qualsiasi titolo le disposizioni contenute nel suddetto codice (ALLEGATO 5); </text:span></text:span></text:p>
          <text:p text:style-name="P40"/>
        </text:list-header>
      </text:list>
      <text:p text:style-name="P6"><text:span text:style-name="T1">□ </text:span>di impegnarsi a comunicare al RUP della presente procedura qualsiasi modificazione relativa all’Ente dal sottoscritto rappresentato;</text:p>
      <text:p text:style-name="P14"><text:soft-page-break/></text:p>
      <text:p text:style-name="P6"><text:span text:style-name="T1">□</text:span> di essere a conoscenza e di impegnarsi a rispettare tutti gli obblighi in materia di tracciabilità dei flussi finanziari di cui all’art. 3 della Legge 13 agosto 2010, n. 136 e s.m.i;</text:p>
      <text:p text:style-name="P14"/>
      <text:p text:style-name="P1"><text:span text:style-name="T1">□ </text:span><text:span text:style-name="T20">di eleggere domicilio, ai fini della presente procedura, presso il luogo indicato nella presente domanda e di accettare che le comunicazioni avverranno esclusivamente a mezzo PEC all’indirizzo indicato.</text:span></text:p>
      <text:p text:style-name="P9"/>
      <text:p text:style-name="P10">ATTESTA ALTRESI’</text:p>
      <text:list xml:id="list1519312013" text:style-name="L1">
        <text:list-item>
          <text:p text:style-name="P49">di rispettare il vincolo di destinazione <text:s/>dell'immobile, <text:s/>oggetto della presente concessione, come indicato nell'avviso, <text:s/>e nello specifico si forniscono i seguenti elementi descritti del progetto e del personale impiegato nelle attività che si intendonno realizzare <text:span text:style-name="T13">(senza che vengano riportati i relativi importi economici oggetto dell'offerta economica</text:span><text:span text:style-name="T12">):</text:span></text:p>
          <text:p text:style-name="P50"><text:span text:style-name="T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50"/>
        </text:list-item>
        <text:list-item>
          <text:p text:style-name="P49">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p>
        </text:list-item>
      </text:list>
      <text:p text:style-name="P21"/>
      <text:p text:style-name="P21">Si prende altresì atto che, ai sensi dell’art. 38, comma 3, del D.P.R. n° 445/2000 - non è richiesta autenticazione della sottoscrizione, ma il titolare/legale rappresentante – sottoscrittore deve allegare, a pena d’esclusione, semplice copia fotostatica di un proprio documento d’identità. </text:p>
      <text:p text:style-name="P12"/>
      <text:p text:style-name="P12"/>
      <text:p text:style-name="P12"/>
      <text:p text:style-name="P12">Luogo e data __________________ </text:p>
      <text:p text:style-name="P15"><text:tab/><text:tab/><text:tab/><text:tab/><text:tab/><text:tab/><text:tab/><text:tab/>IL LEGALE RAPPRESENTANTE</text:p>
      <text:p text:style-name="P16"><text:tab/><text:tab/><text:tab/><text:tab/><text:tab/><text:tab/><text:tab/>_________________________________________</text:p>
      <text:p text:style-name="P12"/>
      <text:p text:style-name="P26"/>
      <text:p text:style-name="P26">Allegati alla presente:</text:p>
      <text:list xml:id="list2643281097" text:style-name="WWNum18">
        <text:list-item>
          <text:p text:style-name="P51">copia non autenticata del documento di identità del sottoscrittore in corso di validità;</text:p>
        </text:list-item>
        <text:list-item>
          <text:p text:style-name="P47"><text:soft-page-break/>in caso di sottoscrizione da parte di procuratore: originale o <text:s/>copia autenticata di procura generale o speciale;</text:p>
          <text:p text:style-name="P52"/>
        </text:list-item>
      </text:list>
      <text:p text:style-name="P32"/>
      <text:p text:style-name="P32"/>
      <text:p text:style-name="P32">INFORMATIVA AI SENSI ART. 13 REGOLAMENTO UE 2016/679 (REGOLAMENTO GENERALE SULLA PROTEZIONE DEI DATI)</text:p>
      <text:p text:style-name="P31">Il Comune di Arese, in qualità di Titolare del Trattamento, garantisce la corretta tutela dei dati personali trattati, nel rispetto dei principi stabiliti dal GDPR 679/2016 e dalla normativa nazionale vigente.</text:p>
      <text:p text:style-name="P31">Il DPO (Data Protection Officer) nominato è: Dott.ssa Simona Persi reperibile al seguente indirizzo mail:<text:bookmark text:name="OBJ_PREFIX_DWT1139_ZmEmailObjectHandler"/><text:bookmark text:name="OBJ_PREFIX_DWT1143_ZmEmailObjectHandler"/><text:bookmark text:name="OBJ_PREFIX_DWT2132_ZmEmailObjectHandler"/><text:bookmark text:name="OBJ_PREFIX_DWT2137_ZmEmailObjectHandler"/><text:bookmark text:name="OBJ_PREFIX_DWT78_ZmEmailObjectHandler"/> <text:a xlink:type="simple" xlink:href="mailto:rpd@comune.arese.mi.it" text:style-name="Internet_20_link" text:visited-style-name="Visited_20_Internet_20_Link">rpd@comune.arese.mi.it</text:a><text:span text:style-name="T36"> </text:span>oppure al seguente numero 02.93527/202-224.</text:p>
      <text:p text:style-name="P3"><text:span text:style-name="T23">L’interessato potrà esercitare i Suoi diritti scrivendo direttamente al Titolare via posta (Arese, Via Roma, 2 – cap. 20044), a mezzo pec (</text:span><text:bookmark text:name="OBJ_PREFIX_DWT1140_ZmEmailObjectHandler"/><text:bookmark text:name="OBJ_PREFIX_DWT1144_ZmEmailObjectHandler"/><text:bookmark text:name="OBJ_PREFIX_DWT2133_ZmEmailObjectHandler"/><text:bookmark text:name="OBJ_PREFIX_DWT2138_ZmEmailObjectHandler"/><text:bookmark text:name="OBJ_PREFIX_DWT79_ZmEmailObjectHandler"/><text:a xlink:type="simple" xlink:href="mailto:protocollo@cert.comune.arese.mi.it" office:target-frame-name="_blank" xlink:show="new" text:style-name="Internet_20_link" text:visited-style-name="Visited_20_Internet_20_Link"><text:span text:style-name="T25">protocollo@cert.comune.arese.mi.it</text:span></text:a><text:span text:style-name="T24">) o tramite e-mail (</text:span><text:bookmark text:name="OBJ_PREFIX_DWT1141_ZmEmailObjectHandler"/><text:bookmark text:name="OBJ_PREFIX_DWT1145_ZmEmailObjectHandler"/><text:bookmark text:name="OBJ_PREFIX_DWT2134_ZmEmailObjectHandler"/><text:bookmark text:name="OBJ_PREFIX_DWT2139_ZmEmailObjectHandler"/><text:bookmark text:name="OBJ_PREFIX_DWT80_ZmEmailObjectHandler"/><text:span text:style-name="T25">protocollo@comune.arese.mi.it</text:span><text:span text:style-name="T24">).</text:span></text:p>
      <text:p text:style-name="P54"><text:bookmark text:name="OBJ_PREFIX_DWT1142_com_zimbra_url"/><text:bookmark text:name="OBJ_PREFIX_DWT1146_com_zimbra_url"/><text:bookmark text:name="OBJ_PREFIX_DWT8433_com_zimbra_url"/><text:bookmark text:name="OBJ_PREFIX_DWT8441_com_zimbra_url"/><text:bookmark text:name="OBJ_PREFIX_DWT677_com_zimbra_url"/><text:span text:style-name="T27">L’informativa estesa è reperibile sul sito internet (</text:span><text:bookmark text:name="OBJ_PREFIX_DWT1536_com_zimbra_url"/><text:bookmark text:name="OBJ_PREFIX_DWT1216_com_zimbra_url"/><text:bookmark text:name="OBJ_PREFIX_DWT1182_com_zimbra_url"/><text:a xlink:type="simple" xlink:href="https://www.comune.arese.mi.it/" text:style-name="Internet_20_link" text:visited-style-name="Visited_20_Internet_20_Link"><text:span text:style-name="Internet_20_link"><text:span text:style-name="T28">https://www.comune.arese.mi.it</text:span></text:span></text:a><text:span text:style-name="T27">) al seguente link</text:span><text:bookmark text:name="OBJ_PREFIX_DWT1537_com_zimbra_url"/><text:bookmark text:name="OBJ_PREFIX_DWT1217_com_zimbra_url"/><text:bookmark text:name="OBJ_PREFIX_DWT1183_com_zimbra_url"/><text:span text:style-name="T27"> </text:span><text:a xlink:type="simple" xlink:href="https://comune.arese.mi.it/privacy/privacy-informative/" text:style-name="Internet_20_link" text:visited-style-name="Visited_20_Internet_20_Link"><text:span text:style-name="Internet_20_link"><text:span text:style-name="T28">https://comune.arese.mi.it/privacy/privacy-informative/</text:span></text:span></text:a><text:span text:style-name="T28">, </text:span><text:span text:style-name="T27">oppure presso il competente ufficio.</text:span></text:p>
      <text:p text:style-name="P53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contextual-spacing="false" style:line-height-at-least="0.635cm" fo:text-align="center" style:justify-single-word="false" fo:keep-with-next="always">
        <style:tab-stops>
          <style:tab-stop style:position="0.249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cm" fo:margin-top="0cm" fo:margin-bottom="0.282cm" style:contextual-spacing="false" fo:line-height="100%" fo:text-align="start" style:justify-single-word="false" fo:text-indent="0cm" style:auto-text-indent="false"/>
      <style:text-properties fo:color="#5a5a5a" loext:opacity="100%" fo:font-size="14pt" fo:letter-spacing="0.026cm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margin-top="0cm" fo:margin-bottom="0.282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499cm" fo:margin-right="0cm" fo:margin-top="0cm" fo:margin-bottom="0.282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ottotitolo_20_Carattere" style:display-name="Sottotitolo Carattere" style:family="text" style:parent-style-name="Default_20_Paragraph_20_Font">
      <style:text-properties fo:color="#5a5a5a" loext:opacity="100%" fo:letter-spacing="0.026cm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fo_20_elenco_20_Carattere" style:display-name="Paragrafo elenco Carattere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normal" style:font-weight-asian="normal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07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8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08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ti Carla</meta:initial-creator>
    <meta:editing-cycles>296</meta:editing-cycles>
    <meta:print-date>2021-06-09T09:40:00</meta:print-date>
    <meta:creation-date>2020-12-13T18:08:00</meta:creation-date>
    <dc:date>2022-06-15T10:45:28.255000000</dc:date>
    <meta:editing-duration>PT3H47M25S</meta:editing-duration>
    <meta:generator>LibreOffice/7.2.2.2$Windows_X86_64 LibreOffice_project/02b2acce88a210515b4a5bb2e46cbfb63fe97d56</meta:generator>
    <meta:document-statistic meta:table-count="0" meta:image-count="0" meta:object-count="0" meta:page-count="5" meta:paragraph-count="90" meta:word-count="1478" meta:character-count="12969" meta:non-whitespace-character-count="11565"/>
    <meta:user-defined meta:name="AppVersion">15.0000</meta:user-defined>
    <meta:user-defined meta:name="Company">Comune di P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