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2" svg:font-family="'Times New Roman', serif"/>
    <style:font-face style:name="Verdana" svg:font-family="Verdana, Bold"/>
    <style:font-face style:name="Wingdings-OneByteIdentityH" svg:font-family="Wingdings-OneByteIdentityH"/>
    <style:font-face style:name="Times New Roman1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letter-spacing="0.002cm" fo:language="it" fo:country="I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language="it" fo:country="IT" style:text-underline-style="none"/>
    </style:style>
    <style:style style:name="P7" style:family="paragraph" style:parent-style-name="Standard">
      <style:paragraph-properties fo:margin-top="0cm" fo:margin-bottom="0cm" style:line-height-at-least="0.423cm" fo:text-align="center" style:justify-single-word="false" style:text-autospace="none"/>
      <style:text-properties fo:color="#000000" fo:font-weight="bold" fo:background-color="transparent" style:font-weight-asian="bold" style:font-weight-complex="bold"/>
    </style:style>
    <style:style style:name="P8" style:family="paragraph" style:parent-style-name="Text_20_body">
      <style:paragraph-properties fo:margin-top="0cm" fo:margin-bottom="0cm" style:line-height-at-least="0.176cm" fo:text-align="justify" style:justify-single-word="false" style:text-autospace="none">
        <style:tab-stops>
          <style:tab-stop style:position="0.44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9" style:family="paragraph" style:parent-style-name="Default">
      <style:paragraph-properties style:text-autospace="none"/>
      <style:text-properties fo:color="#000000" style:text-line-through-style="none" fo:font-size="11pt" style:text-underline-style="none" style:font-name-asian="Times New Roman1" style:font-size-asian="11pt" style:font-name-complex="Times New Roman1" style:font-size-complex="11pt"/>
    </style:style>
    <style:style style:name="P10" style:family="paragraph" style:parent-style-name="Default">
      <style:paragraph-properties style:text-autospace="none"/>
      <style:text-properties fo:color="#000000" style:text-line-through-style="none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Default">
      <style:paragraph-properties style:text-autospace="none"/>
      <style:text-properties fo:color="#000000" fo:font-weight="normal" style:font-weight-asian="normal" style:font-weight-complex="normal"/>
    </style:style>
    <style:style style:name="P13" style:family="paragraph" style:parent-style-name="sche_5f_4">
      <style:paragraph-properties fo:text-align="justify" style:justify-single-word="false" style:text-autospace="none">
        <style:tab-stops>
          <style:tab-stop style:position="15.565cm" style:leader-style="dotted" style:leader-text="."/>
        </style:tab-stops>
      </style:paragraph-properties>
      <style:text-properties fo:color="#000000" style:font-name="Times New Roman1" fo:font-size="11pt" fo:language="it" fo:country="IT" fo:font-style="italic" style:text-underline-style="solid" style:text-underline-width="auto" style:text-underline-color="font-color" fo:font-weight="bold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bold" fo:background-color="transparent" style:font-name-asian="Verdana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font-name="Times New Roman" fo:font-size="12pt" fo:letter-spacing="normal" fo:language="it" fo:country="IT" fo:font-style="normal" fo:font-weight="norma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text-line-through-style="none" style:font-name="Times New Roman" fo:font-size="12pt" fo:language="it" fo:country="IT" style:text-underline-style="none" fo:font-weight="bold" fo:background-color="transparent" style:font-name-asian="Wingdings-OneByteIdentityH" style:font-size-asian="12pt" style:font-weight-asian="bold" style:font-name-complex="Arial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First_20_line_20_indent" style:list-style-name="WW8Num4">
      <style:paragraph-properties fo:text-align="justify" style:justify-single-word="false"/>
    </style:style>
    <style:style style:name="P23" style:family="paragraph" style:parent-style-name="Standard" style:list-style-name="WW8Num2">
      <style:paragraph-properties fo:text-align="justify" style:justify-single-word="false" style:text-autospace="non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24" style:family="paragraph" style:parent-style-name="Standard" style:list-style-name="WW8Num2">
      <style:paragraph-properties fo:text-align="justify" style:justify-single-word="false" style:text-autospace="none"/>
    </style:style>
    <style:style style:name="P25" style:family="paragraph" style:parent-style-name="Text_20_body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 style:list-style-name="WW8Num4">
      <style:paragraph-properties fo:text-align="justify" style:justify-single-word="false"/>
    </style:style>
    <style:style style:name="T1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2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3" style:family="text">
      <style:text-properties style:use-window-font-color="true" style:font-name="Times New Roman" fo:font-size="12pt" fo:language="it" fo:country="IT" fo:font-weight="bold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4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 loext:opacity="0%" loext:char-shading-value="0"/>
    </style:style>
    <style:style style:name="T5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 loext:opacity="0%" loext:char-shading-value="0"/>
    </style:style>
    <style:style style:name="T6" style:family="text"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opacity="0%" loext:char-shading-value="0"/>
    </style:style>
    <style:style style:name="T7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name-asian="Times New Roman1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background-color="transparent" style:font-name-asian="Times New Roman1" style:font-size-asian="12pt" style:font-name-complex="Times New Roman" style:font-size-complex="12pt" loext:opacity="100%" loext:char-shading-value="0"/>
    </style:style>
    <style:style style:name="T10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 loext:opacity="100%"/>
    </style:style>
    <style:style style:name="T11" style:family="text">
      <style:text-properties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" style:font-size-complex="12pt" style:font-style-complex="italic" style:font-weight-complex="normal" loext:opacity="100%"/>
    </style:style>
    <style:style style:name="T12" style:family="text">
      <style:text-properties fo:color="#000000" style:font-name="Times New Roman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loext:opacity="100%" loext:char-shading-value="0"/>
    </style:style>
    <style:style style:name="T13" style:family="text">
      <style:text-properties fo:color="#000000" style:font-name="Times New Roman2" fo:font-size="12pt" fo:background-color="transparent" style:font-name-asian="Times New Roman1" style:font-size-asian="12pt" style:font-name-complex="Times New Roman2" style:font-size-complex="12pt" loext:opacity="100%" loext:char-shading-value="0"/>
    </style:style>
    <style:style style:name="T14" style:family="text">
      <style:text-properties fo:font-variant="normal" fo:text-transform="none" fo:color="#000000" style:font-name="Times New Roman2" fo:font-size="12pt" fo:font-style="normal" fo:background-color="transparent" style:font-name-asian="Times New Roman1" style:font-size-asian="12pt" style:font-style-asian="normal" style:font-name-complex="Times New Roman2" style:font-size-complex="12pt" loext:opacity="100%" loext:char-shading-value="0"/>
    </style:style>
    <style:style style:name="T15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style:letter-kerning="true" style:font-name-asian="SimSun1" style:font-size-asian="12pt" style:language-asian="zh" style:country-asian="CN" style:font-name-complex="Mangal2" style:font-size-complex="12pt" style:language-complex="hi" style:country-complex="IN" loext:opacity="100%"/>
    </style:style>
    <style:style style:name="T16" style:family="text">
      <style:text-properties fo:font-variant="normal" fo:text-transform="none" fo:color="#55516f" style:text-line-through-style="none" style:font-name="Times New Roman" fo:font-size="12pt" fo:letter-spacing="normal" fo:language="it" fo:country="IT" fo:font-style="normal" style:text-underline-style="none" fo:font-weight="normal" style:letter-kerning="true" style:text-blinking="false" style:font-name-asian="SimSun1" style:font-size-asian="12pt" style:language-asian="zh" style:country-asian="CN" style:font-name-complex="Mangal2" style:font-size-complex="12pt" style:language-complex="hi" style:country-complex="IN" loext:opacity="100%"/>
    </style:style>
    <style:style style:name="T17" style:family="text">
      <style:text-properties fo:font-variant="normal" fo:text-transform="none" style:font-name="Times New Roman" fo:font-size="12pt" fo:letter-spacing="normal" fo:language="it" fo:country="IT" fo:font-style="normal" fo:font-weight="normal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18" style:family="text"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9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55516f" style:text-line-through-style="none" style:text-underline-style="none" style:text-blinking="false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ODULO ANTI PANTOUFLAGE</text:p>
      <text:p text:style-name="P16">Dichiarazione sostitutiva dell'atto di notorieta' </text:p>
      <text:p text:style-name="P16">(Art. 47 D.P.R. 28 dicembre 2000, n. 445)</text:p>
      <text:p text:style-name="P14"><text:span text:style-name="T1">ai sensi dell'allegato 1 “Processi e Misure”, all. B, lett. h) del </text:span><text:span text:style-name="T4">Piano triennale di prevenzione della corruzione e della trasparenza 202</text:span><text:span text:style-name="T4">3</text:span><text:span text:style-name="T4">-202</text:span><text:span text:style-name="T4">5</text:span><text:span text:style-name="T1">”</text:span><text:span text:style-name="T12">, </text:span><text:span text:style-name="T1">adottato dal Comune di Arese in conformità alla L. n. 190 del 06.11.2012, approvato con Deliberazione di G.C. n. </text:span><text:span text:style-name="T1">87</text:span><text:span text:style-name="T1"> <text:s/>del </text:span><text:span text:style-name="T3">21.09.2023</text:span><text:span text:style-name="T6">.</text:span></text:p>
      <text:p text:style-name="P15">Il/La sottoscritto/a .................................................................................................................................</text:p>
      <text:p text:style-name="P15">nato/a a ..................................................................... Prov. ............................. il .................................</text:p>
      <text:p text:style-name="P15">residente in ............................................................... Prov. ............. via ...............................................</text:p>
      <text:p text:style-name="P15">C.F. ................................................................, legale rappresentante di ...............................................</text:p>
      <text:p text:style-name="P15">con sede in ......................................................... Prov. ............... Via ...................................................</text:p>
      <text:p text:style-name="P15">cap ............................ C.F./P.I. ..............................................................................................................</text:p>
      <text:p text:style-name="P15">tel/cell . ...................................................................... fax .....................................................................</text:p>
      <text:p text:style-name="P15">email ................................................................... pec ............................................................................</text:p>
      <text:p text:style-name="Text_20_body">consapevole delle sanzioni penali, nel caso di dichiarazioni non veritiere, di formazione o uso di atti falsi, richiamate dall'art. 76 del D.P.R. 445 del 28 dicembre 2000;</text:p>
      <text:p text:style-name="P1"/>
      <text:p text:style-name="P4"><text:s/>DICHIARA</text:p>
      <text:p text:style-name="P7"/>
      <text:p text:style-name="P2">con riferimento _________________________________________________________________</text:p>
      <text:p text:style-name="P2">_______________________________________________________________________________</text:p>
      <text:p text:style-name="P2">_______________________________________________________________________________</text:p>
      <text:p text:style-name="P5"/>
      <text:p text:style-name="Text_20_body"><text:span text:style-name="T20">sotto la propria responsabilità, ai sensi e per gli effetti di cui all'art. 47 del D.P.R. 28 dicembre 2000, n. 445, </text:span><text:span text:style-name="T7">al fine dell’applicazione dell’art. 53, comma 16 – </text:span><text:span text:style-name="T8">ter</text:span><text:span text:style-name="T7">, del D.Lgs. n. 165/2001, introdotto dalla Legge n. 190/2012 (attività successiva alla cessazione del rapporto di lavoro – “</text:span><text:span text:style-name="T8">pantouflage”</text:span><text:span text:style-name="T7">):</text:span></text:p>
      <text:list xml:id="list3020070600472679198" text:style-name="WW8Num4">
        <text:list-item>
          <text:p text:style-name="P26"><text:span text:style-name="T13">di non aver concluso, nei tre anni successivi alla cessazione del rapporto di pubblico impiego, contratti di lavoro subordinato o autonomo e, comunque, di non aver attribuito incarichi, ad ex dipendenti che, </text:span><text:span text:style-name="T14">negli ultimi tre anni di servizio, abbiano</text:span><text:span text:style-name="T9"> </text:span><text:span text:style-name="T13">esercitato poteri autoritativi o negoziali per conto </text:span><text:span text:style-name="T9">delle pubbliche amministrazioni nei propri confronti;</text:span></text:p>
        </text:list-item>
        <text:list-item>
          <text:p text:style-name="P22"><text:span text:style-name="T10">di essere consapevole, ai sensi del citato art. 53, comma 16 – </text:span><text:span text:style-name="T11">ter</text:span><text:span text:style-name="T10">, che i contratti conclusi e gli incarichi conferiti in violazione di tali prescrizioni sono nulli e che in tali casi è fatto divieto <text:s/>di contrattare con le pubbliche amministrazioni per i successivi tre anni, con l'obbligo di restituzione dei compensi eventualmente percepiti e accertati ad essi riferiti.</text:span></text:p>
        </text:list-item>
      </text:list>
      <text:p text:style-name="P3"/>
      <text:p text:style-name="P9">………………………………………. </text:p>
      <text:p text:style-name="P9">(luogo, data) </text:p>
      <text:p text:style-name="P10"><text:tab/><text:tab/><text:tab/><text:tab/><text:tab/><text:tab/><text:tab/><text:tab/>Il Dichiarante </text:p>
      <text:p text:style-name="P11"><text:tab/><text:tab/><text:tab/><text:tab/><text:tab/><text:tab/> <text:s/>…………………………………………….. </text:p>
      <text:p text:style-name="P12"><text:tab/> <text:s text:c="5"/></text:p>
      <text:p text:style-name="P13">N.B.</text:p>
      <text:p text:style-name="P13"/>
      <text:list xml:id="list4955797385850650484" text:style-name="WW8Num2">
        <text:list-item>
          <text:p text:style-name="P23">Alla presente dichiarazione deve essere allegata copia fotostatica del documento di identità del sottoscrittore (salvo che la stessa sia firmata digitalmente).</text:p>
        </text:list-item>
        <text:list-item>
          <text:p text:style-name="P24"><text:span text:style-name="T18">Se la dichiarazione è firmata da un procuratore del legale rappresentante, deve essere allegata anche la relativa procura.</text:span><text:span text:style-name="T19"> </text:span></text:p>
        </text:list-item>
      </text:list>
      <text:p text:style-name="P17"/>
      <text:p text:style-name="P20"><text:soft-page-break/>INFORMATIVA AI SENSI ART. 13 REGOLAMENTO UE 2016/679 (REGOLAMENTO GENERALE SULLA PROTEZIONE DEI DATI)</text:p>
      <text:p text:style-name="P21"/>
      <text:p text:style-name="P19">Il Comune di Arese, in qualità di Titolare del Trattamento, garantisce la corretta tutela dei dati personali trattati, nel rispetto dei principi stabiliti dal GDPR 679/2016 e dalla normativa nazionale vigente.</text:p>
      <text:p text:style-name="P19"/>
      <text:p text:style-name="P19"><text:bookmark text:name="OBJ_PREFIX_DWT1139_ZmEmailObjectHandler"/><text:bookmark text:name="OBJ_PREFIX_DWT1143_ZmEmailObjectHandler"/><text:bookmark text:name="OBJ_PREFIX_DWT8430_ZmEmailObjectHandler"/><text:bookmark text:name="OBJ_PREFIX_DWT8438_ZmEmailObjectHandler"/><text:bookmark text:name="OBJ_PREFIX_DWT674_ZmEmailObjectHandler"/>Il DPO (Data Protection Officer) nominato è: Dott. Massimo Zampetti reperibile al seguente indirizzo mail:<text:bookmark text:name="OBJ_PREFIX_DWT1533_ZmEmailObjectHandler"/><text:bookmark text:name="OBJ_PREFIX_DWT1213_ZmEmailObjectHandler"/><text:bookmark text:name="OBJ_PREFIX_DWT1179_ZmEmailObjectHandler"/> <text:a xlink:type="simple" xlink:href="mailto:rpd@comune.arese.mi.it" text:style-name="Internet_20_link" text:visited-style-name="Visited_20_Internet_20_Link"><text:span text:style-name="T21">rpd@comune.arese.mi.it</text:span></text:a><text:span text:style-name="T21">, </text:span>oppure al seguente numero 02.93527/202-224.</text:p>
      <text:p text:style-name="P19"/>
      <text:p text:style-name="P18"><text:bookmark text:name="OBJ_PREFIX_DWT1141_ZmEmailObjectHandler"/><text:bookmark text:name="OBJ_PREFIX_DWT1145_ZmEmailObjectHandler"/><text:bookmark text:name="OBJ_PREFIX_DWT8432_ZmEmailObjectHandler"/><text:bookmark text:name="OBJ_PREFIX_DWT8440_ZmEmailObjectHandler"/><text:bookmark text:name="OBJ_PREFIX_DWT676_ZmEmailObjectHandler"/><text:bookmark text:name="OBJ_PREFIX_DWT1140_ZmEmailObjectHandler"/><text:bookmark text:name="OBJ_PREFIX_DWT1144_ZmEmailObjectHandler"/><text:bookmark text:name="OBJ_PREFIX_DWT8431_ZmEmailObjectHandler"/><text:bookmark text:name="OBJ_PREFIX_DWT8439_ZmEmailObjectHandler"/><text:bookmark text:name="OBJ_PREFIX_DWT675_ZmEmailObjectHandler"/><text:span text:style-name="T15">L’interessato potrà esercitare i Suoi diritti scrivendo direttamente al Titolare via posta (Arese, Via Roma, 2 – cap. 20044), a mezzo pec (</text:span><text:bookmark text:name="OBJ_PREFIX_DWT1534_ZmEmailObjectHandler"/><text:bookmark text:name="OBJ_PREFIX_DWT1214_ZmEmailObjectHandler"/><text:bookmark text:name="OBJ_PREFIX_DWT1180_ZmEmailObjectHandler"/><text:a xlink:type="simple" xlink:href="mailto:protocollo@cert.comune.arese.mi.it" office:target-frame-name="_blank" xlink:show="new" text:style-name="Internet_20_link" text:visited-style-name="Visited_20_Internet_20_Link"><text:span text:style-name="T16">protocollo@cert.comune.arese.mi.it</text:span></text:a><text:span text:style-name="T15">) o tramite e-mail (</text:span><text:bookmark text:name="OBJ_PREFIX_DWT1535_ZmEmailObjectHandler"/><text:bookmark text:name="OBJ_PREFIX_DWT1215_ZmEmailObjectHandler"/><text:bookmark text:name="OBJ_PREFIX_DWT1181_ZmEmailObjectHandler"/><text:span text:style-name="T16">protocollo@comune.arese.mi.it</text:span><text:span text:style-name="T15">).</text:span></text:p>
      <text:p text:style-name="P18"><text:bookmark text:name="OBJ_PREFIX_DWT1142_com_zimbra_url"/><text:bookmark text:name="OBJ_PREFIX_DWT1146_com_zimbra_url"/><text:bookmark text:name="OBJ_PREFIX_DWT8433_com_zimbra_url"/><text:bookmark text:name="OBJ_PREFIX_DWT8441_com_zimbra_url"/><text:bookmark text:name="OBJ_PREFIX_DWT677_com_zimbra_url"/><text:span text:style-name="T17">L’informativa estesa è reperibile sul sito internet (</text:span><text:bookmark text:name="OBJ_PREFIX_DWT1536_com_zimbra_url"/><text:bookmark text:name="OBJ_PREFIX_DWT1216_com_zimbra_url"/><text:bookmark text:name="OBJ_PREFIX_DWT1182_com_zimbra_url"/><text:a xlink:type="simple" xlink:href="https://www.comune.arese.mi.it/" text:style-name="Internet_20_link" text:visited-style-name="Visited_20_Internet_20_Link"><text:span text:style-name="T16">https://www.comune.arese.mi.it</text:span></text:a><text:span text:style-name="T17">) al seguente link</text:span><text:bookmark text:name="OBJ_PREFIX_DWT1537_com_zimbra_url"/><text:bookmark text:name="OBJ_PREFIX_DWT1217_com_zimbra_url"/><text:bookmark text:name="OBJ_PREFIX_DWT1183_com_zimbra_url"/><text:span text:style-name="T17"> </text:span><text:a xlink:type="simple" xlink:href="https://comune.arese.mi.it/privacy/privacy-informative/" text:style-name="Internet_20_link" text:visited-style-name="Visited_20_Internet_20_Link"><text:span text:style-name="T16">https://comune.arese.mi.it/privacy/privacy-informative/</text:span></text:a><text:span text:style-name="T16">, </text:span><text:span text:style-name="T17">oppure presso il competente ufficio.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2" svg:font-family="'Times New Roman', serif"/>
    <style:font-face style:name="Verdana" svg:font-family="Verdana, Bold"/>
    <style:font-face style:name="Wingdings-OneByteIdentityH" svg:font-family="Wingdings-OneByteIdentityH"/>
    <style:font-face style:name="Times New Roman1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name-asian="Arial" style:font-size-asian="11pt" style:font-size-complex="11pt" style:text-scale="131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Giacometti</meta:initial-creator>
    <meta:creation-date>2014-05-26T15:19:55</meta:creation-date>
    <meta:print-date>2019-02-14T18:01:00</meta:print-date>
    <meta:editing-duration>P23DT22H49M14S</meta:editing-duration>
    <dc:date>2024-01-15T15:07:07.551000000</dc:date>
    <meta:generator>OpenOffice/4.1.0$Win32 OpenOffice.org_project/410m18$Build-9764</meta:generator>
    <meta:editing-cycles>15</meta:editing-cycles>
    <meta:document-statistic meta:table-count="0" meta:image-count="0" meta:object-count="0" meta:page-count="2" meta:paragraph-count="33" meta:word-count="459" meta:character-count="4336"/>
  </office:meta>
</office:document-meta>
</file>