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text-line-through-style="none" style:font-name="Times New Roman" fo:font-size="12pt" fo:language="it" fo:country="IT" style:text-underline-style="none" fo:font-weight="bold" fo:background-color="transparent" style:font-name-asian="Wingdings-OneByteIdentityH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Default">
      <style:paragraph-properties style:text-autospace="none"/>
      <style:text-properties fo:color="#000000" fo:font-weight="bold" style:font-weight-asian="bold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fo:font-size="11pt" style:text-underline-style="none" style:font-name-asian="Times New Roman1" style:font-size-asian="11pt" style:font-name-complex="Times New Roman1" style:font-size-complex="11pt"/>
    </style:style>
    <style:style style:name="P16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Default">
      <style:paragraph-properties style:text-autospace="none"/>
      <style:text-properties fo:color="#000000" fo:font-weight="normal" style:font-weight-asian="normal" style:font-weight-complex="normal"/>
    </style:style>
    <style:style style:name="P19" style:family="paragraph" style:parent-style-name="Default">
      <style:paragraph-properties style:text-autospace="none"/>
    </style:style>
    <style:style style:name="P20" style:family="paragraph" style:parent-style-name="sche_5f_4">
      <style:paragraph-properties fo:text-align="justify" style:justify-single-word="false" style:text-autospace="none">
        <style:tab-stops>
          <style:tab-stop style:position="15.565cm" style:leader-style="dotted" style:leader-text="."/>
        </style:tab-stops>
      </style:paragraph-properties>
      <style:text-properties fo:color="#000000" style:font-name="Times New Roman1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style:line-height-at-least="0.423cm" fo:text-align="justify" style:justify-single-word="false" style:text-autospace="non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2">
      <style:paragraph-properties fo:text-align="justify" style:justify-single-word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5" style:family="paragraph" style:parent-style-name="Standard" style:list-style-name="WW8Num2">
      <style:paragraph-properties fo:text-align="justify" style:justify-single-word="false" style:text-autospace="none"/>
    </style:style>
    <style:style style:name="T1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 loext:opacity="0%" loext:char-shading-value="0"/>
    </style:style>
    <style:style style:name="T4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ar" style:country-complex="SA" style:font-style-complex="normal" style:font-weight-complex="normal" loext:opacity="0%" loext:char-shading-value="0"/>
    </style:style>
    <style:style style:name="T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8" style:family="text">
      <style:text-properties fo:color="#000000" fo:letter-spacing="0.002cm" fo:font-weight="normal" style:font-weight-asian="normal" style:font-weight-complex="normal" loext:opacity="100%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 loext:opacity="100%"/>
    </style:style>
    <style:style style:name="T10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" style:font-size-complex="12pt" style:language-complex="hi" style:country-complex="IN" loext:opacity="100%"/>
    </style:style>
    <style:style style:name="T13" style:family="text">
      <style:text-properties fo:font-variant="normal" fo:text-transform="none" fo:color="#55516f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style:font-name-asian="SimSun1" style:font-size-asian="12pt" style:language-asian="zh" style:country-asian="CN" style:font-name-complex="Mangal" style:font-size-complex="12pt" style:language-complex="hi" style:country-complex="IN" loext:opacity="100%"/>
    </style:style>
    <style:style style:name="T14" style:family="text">
      <style:text-properties fo:font-variant="normal" fo:text-transform="none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fo:color="#55516f" style:text-line-through-style="none" style:text-underline-style="none" style:text-blinking="fals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ULO ANTI CORRUZIONE</text:p>
      <text:p text:style-name="P8">Dichiarazione sostitutiva dell'atto di notorieta' </text:p>
      <text:p text:style-name="P8">(Art. 47 D.P.R. 28 dicembre 2000, n. 445)</text:p>
      <text:p text:style-name="P6"/>
      <text:p text:style-name="P5"><text:span text:style-name="T1">Art. 8 “</text:span><text:span text:style-name="T3">Piano triennale di prevenzione della corruzione e della trasparenza 202</text:span><text:span text:style-name="T3">3</text:span><text:span text:style-name="T3">-202</text:span><text:span text:style-name="T3">5</text:span><text:span text:style-name="T1">”</text:span><text:span text:style-name="T7">, </text:span><text:span text:style-name="T1">adottato dal Comune di Arese in conformità alla L. n. 190 del 6.11.2012, approvato con deliberazione G.C. n. </text:span><text:span text:style-name="T1">87</text:span><text:span text:style-name="T1"> del </text:span><text:span text:style-name="T1">21.09.2023</text:span><text:span text:style-name="T1">.</text:span></text:p>
      <text:p text:style-name="P9"/>
      <text:p text:style-name="P9">Il/La sottoscritto/a .................................................................................................................................</text:p>
      <text:p text:style-name="P9">nato/a a ..................................................................... Prov. ............................. il .................................</text:p>
      <text:p text:style-name="P9">residente in ............................................................... Prov. ............. via ...............................................</text:p>
      <text:p text:style-name="P9">C.F. ................................................................, legale rappresentante di ...............................................</text:p>
      <text:p text:style-name="P9">con sede in ......................................................... Prov. ............... Via ...................................................</text:p>
      <text:p text:style-name="P9">cap ............................ C.F./P.I. ..............................................................................................................</text:p>
      <text:p text:style-name="P9">tel/cell . ...................................................................... fax .....................................................................</text:p>
      <text:p text:style-name="P9">email ................................................................... pec ............................................................................</text:p>
      <text:p text:style-name="Text_20_body">consapevole delle sanzioni penali, nel caso di dichiarazioni non veritiere, di formazione o uso di atti falsi, richiamate dall'art. 76 del D.P.R. 445 del 28 dicembre 2000;</text:p>
      <text:p text:style-name="P1"/>
      <text:p text:style-name="P4"><text:s/>DICHIARA</text:p>
      <text:p text:style-name="P1"/>
      <text:p text:style-name="P7">con riferimento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8">sotto la propria responsabilità, ai sensi e per gli effetti di cui all'art. 47 del citato D.P.R. n. 445/2000, </text:span><text:span text:style-name="T9">che non sussistono </text:span><text:span text:style-name="T5">di rapporti di coniugio, di unione civile, di convivenza, o </text:span><text:span text:style-name="T6">di parentela o di affinità entro il secondo grado, o di altri vincoli anche di lavoro o professionali, in corso o riferibili ai due anni precedenti, tra il Soggetto istante, i titolari, gli amministratori, i soci e i dipendenti con poteri di rappresentanza o coordinamento del Soggetto istante medesimo e gli amministratori ed i responsabili dell’Ente.</text:span></text:p>
      <text:p text:style-name="P19"/>
      <text:p text:style-name="P15">………………………………………. </text:p>
      <text:p text:style-name="P15">(luogo, data) </text:p>
      <text:p text:style-name="P16"><text:tab/><text:tab/><text:tab/><text:tab/><text:tab/><text:tab/><text:tab/><text:tab/>Il Dichiarante </text:p>
      <text:p text:style-name="P17"><text:tab/><text:tab/><text:tab/><text:tab/><text:tab/><text:tab/> <text:s/>…………………………………………….. </text:p>
      <text:p text:style-name="P18"><text:tab/><text:tab/><text:tab/><text:tab/><text:tab/> <text:s text:c="11"/></text:p>
      <text:p text:style-name="P14"/>
      <text:p text:style-name="P14"/>
      <text:p text:style-name="P20">N.B.</text:p>
      <text:p text:style-name="P20"/>
      <text:list xml:id="list7079688321232266325" text:style-name="WW8Num2">
        <text:list-item>
          <text:p text:style-name="P24">Alla presente dichiarazione deve essere allegata copia fotostatica del documento di identità del sottoscrittore (salvo che la stessa sia firmata digitalmente).</text:p>
        </text:list-item>
        <text:list-item>
          <text:p text:style-name="P25"><text:span text:style-name="T10">Se la dichiarazione è firmata da un procuratore del legale rappresentante, deve essere allegata anche la relativa procura.</text:span><text:span text:style-name="T11"> </text:span></text:p>
        </text:list-item>
      </text:list>
      <text:p text:style-name="P2"/>
      <text:p text:style-name="P3"/>
      <text:p text:style-name="P12"><text:soft-page-break/>INFORMATIVA AI SENSI ART. 13 REGOLAMENTO UE 2016/679 (REGOLAMENTO GENERALE SULLA PROTEZIONE DEI DATI)</text:p>
      <text:p text:style-name="P13"/>
      <text:p text:style-name="P11">Il Comune di Arese, in qualità di Titolare del Trattamento, garantisce la corretta tutela dei dati personali trattati, nel rispetto dei principi stabiliti dal GDPR 679/2016 e dalla normativa nazionale vigente.</text:p>
      <text:p text:style-name="P11"/>
      <text:p text:style-name="P11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nominato è: Dott. Massimo Zampetti reperibile al seguente indirizzo mail:<text:bookmark text:name="OBJ_PREFIX_DWT1533_ZmEmailObjectHandler"/><text:bookmark text:name="OBJ_PREFIX_DWT1213_ZmEmailObjectHandler"/><text:bookmark text:name="OBJ_PREFIX_DWT1179_ZmEmailObjectHandler"/> <text:a xlink:type="simple" xlink:href="mailto:rpd@comune.arese.mi.it" text:style-name="Internet_20_link" text:visited-style-name="Visited_20_Internet_20_Link">rpd@comune.arese.mi.it</text:a><text:span text:style-name="T15">, </text:span>oppure al seguente numero 02.93527/202-224.</text:p>
      <text:p text:style-name="P11"/>
      <text:p text:style-name="P10"><text:bookmark text:name="OBJ_PREFIX_DWT1141_ZmEmailObjectHandler"/><text:bookmark text:name="OBJ_PREFIX_DWT1145_ZmEmailObjectHandler"/><text:bookmark text:name="OBJ_PREFIX_DWT8432_ZmEmailObjectHandler"/><text:bookmark text:name="OBJ_PREFIX_DWT8440_ZmEmailObjectHandler"/><text:bookmark text:name="OBJ_PREFIX_DWT676_ZmEmailObjectHandler"/><text:bookmark text:name="OBJ_PREFIX_DWT1140_ZmEmailObjectHandler"/><text:bookmark text:name="OBJ_PREFIX_DWT1144_ZmEmailObjectHandler"/><text:bookmark text:name="OBJ_PREFIX_DWT8431_ZmEmailObjectHandler"/><text:bookmark text:name="OBJ_PREFIX_DWT8439_ZmEmailObjectHandler"/><text:bookmark text:name="OBJ_PREFIX_DWT675_ZmEmailObjectHandler"/><text:span text:style-name="T12">L’interessato potrà esercitare i Suoi diritti scrivendo direttamente al Titolare via posta (Arese, Via Roma, 2 – cap. 20044), a mezzo pec (</text:span><text:bookmark text:name="OBJ_PREFIX_DWT1534_ZmEmailObjectHandler"/><text:bookmark text:name="OBJ_PREFIX_DWT1214_ZmEmailObjectHandler"/><text:bookmark text:name="OBJ_PREFIX_DWT1180_ZmEmailObjectHandler"/><text:a xlink:type="simple" xlink:href="mailto:protocollo@cert.comune.arese.mi.it" office:target-frame-name="_blank" xlink:show="new" text:style-name="Internet_20_link" text:visited-style-name="Visited_20_Internet_20_Link"><text:span text:style-name="T13">protocollo@cert.comune.arese.mi.it</text:span></text:a><text:span text:style-name="T12">) o tramite e-mail (</text:span><text:bookmark text:name="OBJ_PREFIX_DWT1535_ZmEmailObjectHandler"/><text:bookmark text:name="OBJ_PREFIX_DWT1215_ZmEmailObjectHandler"/><text:bookmark text:name="OBJ_PREFIX_DWT1181_ZmEmailObjectHandler"/><text:span text:style-name="T13">protocollo@comune.arese.mi.it</text:span><text:span text:style-name="T12">).</text:span></text:p>
      <text:p text:style-name="P10"><text:bookmark text:name="OBJ_PREFIX_DWT1142_com_zimbra_url"/><text:bookmark text:name="OBJ_PREFIX_DWT1146_com_zimbra_url"/><text:bookmark text:name="OBJ_PREFIX_DWT8433_com_zimbra_url"/><text:bookmark text:name="OBJ_PREFIX_DWT8441_com_zimbra_url"/><text:bookmark text:name="OBJ_PREFIX_DWT677_com_zimbra_url"/><text:span text:style-name="T14">L’informativa estesa è reperibile sul sito internet (</text:span><text:bookmark text:name="OBJ_PREFIX_DWT1536_com_zimbra_url"/><text:bookmark text:name="OBJ_PREFIX_DWT1216_com_zimbra_url"/><text:bookmark text:name="OBJ_PREFIX_DWT1182_com_zimbra_url"/><text:a xlink:type="simple" xlink:href="https://www.comune.arese.mi.it/" text:style-name="Internet_20_link" text:visited-style-name="Visited_20_Internet_20_Link"><text:span text:style-name="T13">https://www.comune.arese.mi.it</text:span></text:a><text:span text:style-name="T14">) al seguente link</text:span><text:bookmark text:name="OBJ_PREFIX_DWT1537_com_zimbra_url"/><text:bookmark text:name="OBJ_PREFIX_DWT1217_com_zimbra_url"/><text:bookmark text:name="OBJ_PREFIX_DWT1183_com_zimbra_url"/><text:span text:style-name="T14"> </text:span><text:a xlink:type="simple" xlink:href="https://comune.arese.mi.it/privacy/privacy-informative/" text:style-name="Internet_20_link" text:visited-style-name="Visited_20_Internet_20_Link">https://comune.arese.mi.it/privacy/privacy-informative/</text:a><text:span text:style-name="T13">, </text:span><text:span text:style-name="T14">oppure presso il competente ufficio.</text:span>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size="14pt" fo:font-weight="bold" style:font-size-asian="14pt" style:font-weight-asian="bold" style:font-name-complex="Courier New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style:text-underline-style="none" style:font-name-complex="Garamo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Giacometti</meta:initial-creator>
    <meta:creation-date>2014-05-26T15:19:55</meta:creation-date>
    <meta:editing-duration>P23DT22H27M46S</meta:editing-duration>
    <dc:date>2024-01-15T15:06:09.940000000</dc:date>
    <meta:generator>OpenOffice/4.1.0$Win32 OpenOffice.org_project/410m18$Build-9764</meta:generator>
    <meta:editing-cycles>17</meta:editing-cycles>
    <meta:print-date>2024-01-15T15:05:46.200000000</meta:print-date>
    <meta:document-statistic meta:table-count="0" meta:image-count="0" meta:object-count="0" meta:page-count="2" meta:paragraph-count="29" meta:word-count="371" meta:character-count="3865"/>
  </office:meta>
</office:document-meta>
</file>