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, Bold"/>
    <style:font-face style:name="Wingdings-OneByteIdentityH" svg:font-family="Wingdings-OneByteIdentityH"/>
    <style:font-face style:name="arial" svg:font-family="arial, helvetica, sans-serif"/>
    <style:font-face style:name="Times New Roman1" svg:font-family="'Times New Roman'" style:font-family-generic="roman"/>
    <style:font-face style:name="Calibri" svg:font-family="Calibri" style:font-family-generic="swiss"/>
    <style:font-face style:name="Verdana1" svg:font-family="Verdan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text-underline-style="none" fo:font-weight="bold" fo:background-color="transparent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loext:contextual-spacing="false" fo:margin-top="0cm" fo:margin-bottom="0cm" style:line-height-at-least="0.529cm" fo:text-align="justify" style:justify-single-word="false"/>
      <style:text-properties fo:font-size="11pt" style:font-size-asian="11pt" style:font-name-complex="Verdana2" style:font-size-complex="11pt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445cm"/>
        </style:tab-stops>
        <style:background-image/>
      </style:paragraph-properties>
      <style:text-properties style:use-window-font-color="true" style:font-name="Times New Roman" fo:font-size="11pt" style:text-underline-style="none" fo:background-color="transparent" style:font-name-asian="Wingdings-OneByteIdentityH" style:font-size-asian="11pt" style:font-name-complex="Arial" style:font-size-complex="11pt"/>
    </style:style>
    <style:style style:name="P14" style:family="paragraph" style:parent-style-name="Standard">
      <style:paragraph-properties loext:contextual-spacing="false" fo:margin-top="0cm" fo:margin-bottom="0.199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loext:contextual-spacing="false" fo:margin-top="0cm" fo:margin-bottom="0.199cm" fo:text-align="justify" style:justify-single-word="false"/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style:line-height-at-least="0.282cm" fo:text-align="justify" style:justify-single-word="false" fo:background-color="transparent">
        <style:background-image/>
      </style:paragraph-properties>
      <style:text-properties style:use-window-font-color="true" style:font-name="Arial" fo:font-size="9pt" style:text-underline-style="none" fo:font-weight="bold" fo:background-color="transparent" style:font-name-asian="Verdana" style:font-size-asian="9pt" style:font-weight-asian="bold" style:font-name-complex="Verdana" style:font-size-complex="9pt" style:font-weight-complex="bold"/>
    </style:style>
    <style:style style:name="P18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1pt" style:text-underline-style="none" fo:font-weight="bold" fo:background-color="transparent" style:font-name-asian="Verdana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1pt" style:text-underline-style="none" fo:background-color="transparen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1pt" style:text-underline-style="none" fo:background-color="transparent" style:font-name-asian="Verdana1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 style:list-style-name="L1">
      <style:paragraph-properties loext:contextual-spacing="false" fo:margin-top="0cm" fo:margin-bottom="0cm" style:line-height-at-least="0.529cm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WW8Num3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WW8Num3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1pt" style:text-underline-style="none" fo:background-color="transparent" style:font-size-asian="11pt" style:font-name-complex="Arial" style:font-size-complex="11pt"/>
    </style:style>
    <style:style style:name="P30" style:family="paragraph" style:parent-style-name="Standard">
      <style:paragraph-properties style:line-height-at-least="0.282cm" fo:text-align="justify" style:justify-single-word="false" fo:background-color="transparent">
        <style:background-image/>
      </style:paragraph-properties>
      <style:text-properties style:use-window-font-color="true" style:font-name="Arial" fo:font-size="9pt" style:text-underline-style="none" fo:font-weight="bold" fo:background-color="transparent" style:font-name-asian="Verdana" style:font-size-asian="9pt" style:font-weight-asian="bold" style:font-name-complex="Verdana" style:font-size-complex="9pt" style:font-weight-complex="bold"/>
    </style:style>
    <style:style style:name="P31" style:family="paragraph" style:parent-style-name="Standard" style:master-page-name="">
      <style:paragraph-properties fo:margin-left="8.44cm" fo:margin-right="0cm" fo:text-align="start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8.44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size="11pt" style:font-size-asian="11pt" style:font-size-complex="11pt"/>
    </style:style>
    <style:style style:name="P3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2pt" fo:font-weight="bold" style:font-size-asian="11pt" style:font-size-complex="11pt"/>
    </style:style>
    <style:style style:name="P35" style:family="paragraph" style:parent-style-name="footnote_20_text" style:master-page-name="Converted4">
      <style:paragraph-properties style:page-number="auto"/>
    </style:style>
    <style:style style:name="P36" style:family="paragraph" style:parent-style-name="Text_20_body">
      <style:paragraph-properties fo:text-align="justify" style:justify-single-word="false"/>
      <style:text-properties fo:color="#000000" style:font-name="Times New Roman" fo:font-size="12pt" fo:font-weight="bold" fo:background-color="transparent" style:font-name-asian="Times New Roman1" style:font-size-asian="12pt" style:font-size-complex="12pt"/>
    </style:style>
    <style:style style:name="P37" style:family="paragraph" style:parent-style-name="Text_20_body">
      <style:paragraph-properties fo:margin-left="8.44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style:text-underline-style="none" fo:background-color="transparent" style:font-name-asian="Verdana1" style:font-name-complex="Verdana1"/>
    </style:style>
    <style:style style:name="T13" style:family="text">
      <style:text-properties style:use-window-font-color="true" style:text-underline-style="none" fo:background-color="transparent" style:font-name-asian="Verdana1" style:font-name-complex="Arial"/>
    </style:style>
    <style:style style:name="T14" style:family="text">
      <style:text-properties style:use-window-font-color="true" style:text-underline-style="none" fo:background-color="transparent" style:font-name-complex="Arial"/>
    </style:style>
    <style:style style:name="T15" style:family="text">
      <style:text-properties style:use-window-font-color="true" style:text-underline-style="none" fo:font-weight="bold" fo:background-color="transparent" style:font-name-asian="Verdana1" style:font-weight-asian="bold" style:font-name-complex="Verdana1" style:font-weight-complex="bold"/>
    </style:style>
    <style:style style:name="T16" style:family="text">
      <style:text-properties style:use-window-font-color="true" style:text-underline-style="none" fo:font-weight="normal" fo:background-color="transparent" style:font-weight-asian="normal" style:font-name-complex="Arial" style:font-weight-complex="normal"/>
    </style:style>
    <style:style style:name="T17" style:family="text">
      <style:text-properties style:use-window-font-color="true" style:text-underline-style="solid" style:text-underline-width="auto" style:text-underline-color="font-color" fo:font-weight="normal" fo:background-color="transparent" style:font-weight-asian="normal" style:font-name-complex="Arial" style:font-weight-complex="normal"/>
    </style:style>
    <style:style style:name="T18" style:family="text">
      <style:text-properties style:use-window-font-color="true" style:font-name="Times New Roman" fo:font-size="11pt" style:text-underline-style="none" fo:background-color="transparent" style:font-name-asian="Verdana1" style:font-size-asian="11pt" style:font-name-complex="Verdana1" style:font-size-complex="11pt"/>
    </style:style>
    <style:style style:name="T19" style:family="text">
      <style:text-properties style:use-window-font-color="true" style:font-name="Times New Roman" fo:font-size="11pt" style:text-underline-style="none" fo:background-color="transparent" style:font-size-asian="11pt" style:font-size-complex="11pt"/>
    </style:style>
    <style:style style:name="T20" style:family="text">
      <style:text-properties style:font-name="Times New Roman" fo:font-size="11pt" fo:background-color="transparent" style:font-size-asian="11pt" style:font-size-complex="11pt"/>
    </style:style>
    <style:style style:name="T21" style:family="text">
      <style:text-properties style:font-name="Times New Roman" style:font-size-asian="12pt" style:font-size-complex="12pt"/>
    </style:style>
    <style:style style:name="T22" style:family="text">
      <style:text-properties style:font-name="Times New Roman" fo:letter-spacing="0.005cm" style:font-size-asian="12pt" style:font-size-complex="12pt"/>
    </style:style>
    <style:style style:name="T23" style:family="text">
      <style:text-properties style:font-name="Calibri1" fo:font-weight="bold" style:font-name-asian="Times New Roman1" style:font-weight-asian="bold" style:font-name-complex="Times New Roman1" style:font-weight-complex="bold"/>
    </style:style>
    <style:style style:name="T24" style:family="text">
      <style:text-properties fo:letter-spacing="0.005cm"/>
    </style:style>
    <style:style style:name="T25" style:family="text">
      <style:text-properties fo:color="#000000" style:font-name="Times New Roman" fo:font-size="12pt" style:font-size-asian="12pt" style:font-size-complex="12pt" loext:opacity="100%"/>
    </style:style>
    <style:style style:name="T26" style:family="text">
      <style:text-properties fo:color="#000000" style:font-name="Times New Roman" fo:font-size="12pt" fo:letter-spacing="0.005cm" style:font-size-asian="12pt" style:font-size-complex="12pt" loext:opacity="100%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transparent" style:background-transparency="100%" fo:padding="0.15cm" fo:border="0.002cm solid #ff3333" style:shadow="none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ichiesta di riesame per accesso civico generalizzato</text:p>
      <text:p text:style-name="P24">(ai sensi dell'art. 5, comma 7, del D.Lgs 14 marzo 2013 n. 33, come modificato dal D.Lgs 25 maggio 2016 n. 97)</text:p>
      <text:p text:style-name="P31"><draw:frame draw:style-name="fr1" draw:name="Cornice1" text:anchor-type="paragraph" svg:x="0.15cm" svg:y="0.342cm" svg:width="16.681cm" draw:z-index="0"><draw:text-box fo:min-height="1.588cm"><text:p text:style-name="P9">Modello da utilizzare <text:span text:style-name="T11">solo</text:span> da parte del <text:span text:style-name="T11">richiedente l'istanza</text:span>, a seguito di mancato o parziale accoglimento o a seguito di mancata risposta entro il termine di 30 giorni.</text:p></draw:text-box></draw:frame>Al Responsabile della Prevenzione </text:p>
      <text:p text:style-name="P32">della Corruzione e della Trasparenza del</text:p>
      <text:p text:style-name="P32">Comune di Arese </text:p>
      <text:p text:style-name="P37"><text:span text:style-name="T9">20044 ARESE (MI</text:span><text:span text:style-name="T10">)</text:span></text:p>
      <text:p text:style-name="P3">Il/la sottoscritto/a ___________________________________ nato/a ______________________________ </text:p>
      <text:p text:style-name="P3"/>
      <text:p text:style-name="P3">il _________________residente in _______________________________________________ (Prov. _____) </text:p>
      <text:p text:style-name="P3"/>
      <text:p text:style-name="P3">Via/Piazza <text:s/>__________________________________________________________________ n° _________ </text:p>
      <text:p text:style-name="P3"/>
      <text:p text:style-name="P3">tel. ______________________________e_mail:________________________________________________ </text:p>
      <text:p text:style-name="P3"/>
      <text:p text:style-name="P3">PEC ____________________________________, nella propria qualità di <text:s/>(<text:note text:id="ftn1" text:note-class="footnote"><text:note-citation>1</text:note-citation><text:note-body><text:p text:style-name="P35"><text:s text:c="6"/><text:span text:style-name="T8">I</text:span><text:span text:style-name="T8">ndicare </text:span><text:span text:style-name="T8">la </text:span><text:span text:style-name="T8">qualifica solo se si agisce per conto di una persona giuridica.</text:span></text:p></text:note-body></text:note>)_________________________</text:p>
      <text:p text:style-name="P3"/>
      <text:p text:style-name="P3">_______________________________________________________________________________________</text:p>
      <text:p text:style-name="P3"/>
      <text:p text:style-name="P1">premesso che</text:p>
      <text:p text:style-name="P2"/>
      <text:p text:style-name="P3"><text:span text:style-name="T3">in data ______________ha presentato </text:span><text:span text:style-name="T7">ist</text:span><text:span text:style-name="T6">anza</text:span> di accesso civico generalizzato avente ad oggetto<text:note text:id="ftn2" text:note-class="footnote"><text:note-citation>2</text:note-citation><text:note-body><text:p text:style-name="Footnote"><text:span text:style-name="T8">Indicare <text:s/>sommariamente l'oggetto dell'istanza di accesso civico generalizzato per la quale si richiede il riesame.</text:span> </text:p></text:note-body></text:note>: ________</text:p>
      <text:p text:style-name="P3"/>
      <text:p text:style-name="P3">_______________________________________________________________________________________</text:p>
      <text:p text:style-name="P3"/>
      <text:p text:style-name="P3">_______________________________________________________________________________________</text:p>
      <text:p text:style-name="P33"/>
      <text:p text:style-name="P3"><text:span text:style-name="T23"/></text:p>
      <text:p text:style-name="P5"><text:span text:style-name="T23">considerato che</text:span></text:p>
      <text:p text:style-name="P3"><text:span text:style-name="T23"/></text:p>
      <text:p text:style-name="P6"><text:span text:style-name="T1">□</text:span> l'istanza è stata rigettata;</text:p>
      <text:p text:style-name="P6"><text:span text:style-name="T1">□</text:span> l'istanza è stata parzialmente accolta;</text:p>
      <text:p text:style-name="P4"><text:span text:style-name="T2">□</text:span><text:span text:style-name="T3"> </text:span><text:span text:style-name="T3">non è pervenuta risposta nel termine di 30 g</text:span><text:span text:style-name="T3">iorni</text:span><text:span text:style-name="T3"> </text:span><text:span text:style-name="T3">previsto dalla legge (</text:span><text:span text:style-name="T3">art. 5, comma 6, D.Lgs. n. 33/2013</text:span><text:span text:style-name="T3">)</text:span><text:span text:style-name="T3">;</text:span></text:p>
      <text:p text:style-name="P3"/>
      <text:p text:style-name="P1">chiede</text:p>
      <text:p text:style-name="P1"/>
      <text:p text:style-name="P7">ai sensi dell'art 5, comma 7, del D. Lgs. n. 33/2013 e successive modifiche ed integrazioni, </text:p>
      <text:p text:style-name="P3"/>
      <text:p text:style-name="P6"><text:span text:style-name="T1">□</text:span> il riesame della suddetta istanza;</text:p>
      <text:p text:style-name="P6"><text:span text:style-name="T1">□</text:span> il riesame dell’istanza, limitatamente alla parte oggetto di diniego;</text:p>
      <text:p text:style-name="P4"><text:span text:style-name="T2">□</text:span><text:span text:style-name="T3"> l’immediato riscontro della richiesta presentata </text:span><text:span text:style-name="T3">il __________ e non conclusa entro il termine di 30 giorni. </text:span></text:p>
      <text:p text:style-name="P6">A tal fine formula le seguenti osservazioni <text:s/>____________________________________________________</text:p>
      <text:p text:style-name="P4">____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_______</text:p>
      <text:p text:style-name="P1"><text:soft-page-break/></text:p>
      <text:p text:style-name="P5"><text:span text:style-name="T5">d</text:span><text:span text:style-name="T5">ichiara inoltre </text:span></text:p>
      <text:p text:style-name="P5"/>
      <text:p text:style-name="P12">di essere a conoscenza che:</text:p>
      <text:list xml:id="list5748735126219268318" text:style-name="L1">
        <text:list-item>
          <text:p text:style-name="P27">alla presente domanda di riesame deve essere fornita risposta da parte del Responsabile della Prevenzione della Corruzione e della Trasparenza del Comune di Arese, mediante provvedimento motivato, entro il termine di 20 giorni dalla ricezione della presente;</text:p>
        </text:list-item>
        <text:list-item>
          <text:p text:style-name="P27">laddove l'accesso sia stato negato o differito a tutela degli interessi di protezione dei dati personali, il Responsabile della Prevenzione della Corruzione e della Trasparenza provvede sentito il Garante per la protezione dei dati personali, il quale si pronuncia entro il termine di 10 giorni dalla ricezione della richiesta; a decorrere dalla comunicazione al Garante il termine per l'adozione del provvedimento da parte del <text:s/>Responsabile della Prevenzione della Corruzione e della Trasparenza è sospeso, fino alla ricezione del parere del Garante e comunque per un periodo non superiore ai predetti 10 giorni;</text:p>
        </text:list-item>
        <text:list-item>
          <text:p text:style-name="P27">la decisione dell'amministrazione sulla richiesta e il provvedimento del Responsabile della Prevenzione della Corruzione e della Trasparenza possono essere impugnate davanti al Tribunale Amministrativo Regionale ai sensi dell’articolo 116 del Codice del processo amministrativo (Decreto Legislativo 2 luglio 2010, n. 104).</text:p>
        </text:list-item>
      </text:list>
      <text:p text:style-name="P3"/>
      <text:p text:style-name="P14">(<text:span text:style-name="T4">Si allega alla presente copia del documento di identità in corso di validità e, nel caso di associazioni, fondazioni, imprese e altri soggetti, il documento comprovante i poteri di rappresentanza dell’istante</text:span>). </text:p>
      <text:p text:style-name="P15"/>
      <text:p text:style-name="P15">Luogo e data _________________________</text:p>
      <text:p text:style-name="P15"/>
      <text:p text:style-name="P15"><text:tab/><text:tab/><text:tab/><text:tab/><text:tab/><text:tab/><text:tab/><text:tab/> <text:s text:c="2"/><text:tab/> Il Richiedente<text:note text:id="ftn3" text:note-class="footnote"><text:note-citation>3</text:note-citation><text:note-body><text:p text:style-name="P11">Ai sensi dell'art. 38 del D.P.R. n. 445/2000, l'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 </text:p></text:note-body></text:note></text:p>
      <text:p text:style-name="P15"><text:tab/><text:tab/><text:tab/><text:tab/><text:tab/><text:tab/><text:tab/> <text:s text:c="7"/>_____________________________</text:p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6"><text:soft-page-break/>INFORMATIVA AI SENSI ART. 13 REGOLAMENTO UE 2016/679 (REGOLAMENTO GENERALE SULLA PROTEZIONE DEI DATI)</text:p>
      <text:p text:style-name="P38"/>
      <text:p text:style-name="P39">Il Comune di Arese, in qualità di Titolare del Trattamento, garantisce la corretta tutela dei dati personali trattati, nel rispetto dei principi stabiliti dal GDPR 679/2016 e dalla normativa nazionale vigente. </text:p>
      <text:p text:style-name="P39"/>
      <text:p text:style-name="P39">Il DPO (Data Protection Officer) nominato è: Dott.ssa Simona Persi reperibile al seguente indirizzo mail: <text:bookmark text:name="OBJ_PREFIX_DWT674_ZmEmailObjectHandler"/><text:bookmark text:name="OBJ_PREFIX_DWT8438_ZmEmailObjectHandler"/><text:bookmark text:name="OBJ_PREFIX_DWT8430_ZmEmailObjectHandler"/><text:bookmark text:name="OBJ_PREFIX_DWT1143_ZmEmailObjectHandler"/><text:bookmark text:name="OBJ_PREFIX_DWT1139_ZmEmailObjectHandler"/><text:span text:style-name="T24">rpd@comune.arese.mi.it</text:span> oppure al seguente numero 02.93527/202-224. </text:p>
      <text:p text:style-name="P39"/>
      <text:p text:style-name="P40"><text:span text:style-name="T25">L’interessato potrà esercitare i Suoi diritti scrivendo direttamente al Titolare via posta (Arese, Via Roma, 2 – cap. 20044), a mezzo pec (</text:span><text:bookmark text:name="OBJ_PREFIX_DWT675_ZmEmailObjectHandler"/><text:bookmark text:name="OBJ_PREFIX_DWT8439_ZmEmailObjectHandler"/><text:bookmark text:name="OBJ_PREFIX_DWT8431_ZmEmailObjectHandler"/><text:bookmark text:name="OBJ_PREFIX_DWT1144_ZmEmailObjectHandler"/><text:bookmark text:name="OBJ_PREFIX_DWT1140_ZmEmailObjectHandler"/><text:a xlink:type="simple" xlink:href="mailto:protocollo@cert.comune.arese.mi.it" office:target-frame-name="_blank" xlink:show="new" text:style-name="Internet_20_link" text:visited-style-name="Visited_20_Internet_20_Link">protocollo@cert.comune.arese.mi.it</text:a><text:span text:style-name="T26">) o tramite e-mail (</text:span><text:bookmark text:name="OBJ_PREFIX_DWT676_ZmEmailObjectHandler"/><text:bookmark text:name="OBJ_PREFIX_DWT8440_ZmEmailObjectHandler"/><text:bookmark text:name="OBJ_PREFIX_DWT8432_ZmEmailObjectHandler"/><text:bookmark text:name="OBJ_PREFIX_DWT1145_ZmEmailObjectHandler"/><text:bookmark text:name="OBJ_PREFIX_DWT1141_ZmEmailObjectHandler"/><text:span text:style-name="T26">protocollo@comune.arese.mi.it).</text:span></text:p>
      <text:p text:style-name="P34"><text:span text:style-name="T21">L’informativa estesa è reperibile sul sito internet (</text:span><text:bookmark text:name="OBJ_PREFIX_DWT677_com_zimbra_url"/><text:bookmark text:name="OBJ_PREFIX_DWT8441_com_zimbra_url"/><text:bookmark text:name="OBJ_PREFIX_DWT8433_com_zimbra_url"/><text:bookmark text:name="OBJ_PREFIX_DWT1146_com_zimbra_url"/><text:bookmark text:name="OBJ_PREFIX_DWT1142_com_zimbra_url"/><text:a xlink:type="simple" xlink:href="https://www.comune.arese.mi.it/" office:target-frame-name="_blank" xlink:show="new" text:style-name="Internet_20_link" text:visited-style-name="Visited_20_Internet_20_Link"><text:span text:style-name="T22">https://www.comune.arese.mi.it</text:span></text:a><text:span text:style-name="T22">)</text:span><text:span text:style-name="T21"> al seguente link <text:s/></text:span><text:a xlink:type="simple" xlink:href="https://comune.arese.mi.it/privacy/privacy-informative/" text:style-name="Internet_20_link" text:visited-style-name="Visited_20_Internet_20_Link"><text:span text:style-name="T21">https://comune.arese.mi.it/privacy/privacy-informative/</text:span></text:a><text:span text:style-name="T21"> oppure presso il competente 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, Bold"/>
    <style:font-face style:name="Wingdings-OneByteIdentityH" svg:font-family="Wingdings-OneByteIdentityH"/>
    <style:font-face style:name="arial" svg:font-family="arial, helvetica, sans-serif"/>
    <style:font-face style:name="Times New Roman1" svg:font-family="'Times New Roman'" style:font-family-generic="roman"/>
    <style:font-face style:name="Calibri" svg:font-family="Calibri" style:font-family-generic="swiss"/>
    <style:font-face style:name="Verdana1" svg:font-family="Verdan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ibri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Calibri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Garamond"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size="8pt" style:font-size-asian="8pt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2T11:42:38.235000000</meta:creation-date>
    <dc:date>2022-06-15T14:28:24.61</dc:date>
    <meta:editing-duration>PT3H9M43S</meta:editing-duration>
    <meta:editing-cycles>42</meta:editing-cycles>
    <meta:generator>OpenOffice/4.1.0$Win32 OpenOffice.org_project/410m18$Build-9764</meta:generator>
    <meta:document-statistic meta:table-count="0" meta:image-count="0" meta:object-count="0" meta:page-count="3" meta:paragraph-count="47" meta:word-count="623" meta:character-count="5302"/>
  </office:meta>
</office:document-meta>
</file>