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C0000001C405B368EC72D75C6.png" manifest:media-type="image/png"/>
  <manifest:file-entry manifest:full-path="Pictures/100000000000080500000091910A38A0E3815362.jpg" manifest:media-type="image/jpeg"/>
  <manifest:file-entry manifest:full-path="Pictures/100000010000001C0000001B73BEBD4C2CF2D6E6.png" manifest:media-type="image/png"/>
  <manifest:file-entry manifest:full-path="Pictures/100000010000001C0000001CC2B9221CF257B8A1.png" manifest:media-type="image/png"/>
  <manifest:file-entry manifest:full-path="Pictures/100000010000001C0000001C002C49F5EF1D63A6.png" manifest:media-type="image/png"/>
  <manifest:file-entry manifest:full-path="Pictures/100000010000001C0000001B55D5A6216956638C.png" manifest:media-type="image/png"/>
  <manifest:file-entry manifest:full-path="Pictures/100000010000001C0000001CD271EBDA9F07062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ella1" style:family="table">
      <style:table-properties style:width="16.521cm" fo:margin-left="0.254cm" fo:margin-top="0cm" fo:margin-bottom="0cm" table:align="left" style:writing-mode="lr-tb"/>
    </style:style>
    <style:style style:name="Tabella1.A" style:family="table-column">
      <style:table-column-properties style:column-width="6.636cm"/>
    </style:style>
    <style:style style:name="Tabella1.B" style:family="table-column">
      <style:table-column-properties style:column-width="5.576cm"/>
    </style:style>
    <style:style style:name="Tabella1.C" style:family="table-column">
      <style:table-column-properties style:column-width="4.309cm"/>
    </style:style>
    <style:style style:name="Tabella1.1" style:family="table-row">
      <style:table-row-properties style:min-row-height="0.826cm" fo:keep-together="auto"/>
    </style:style>
    <style:style style:name="Tabella1.A1" style:family="table-cell">
      <style:table-cell-properties fo:padding="0cm" fo:border="0.5pt solid #211f1f"/>
    </style:style>
    <style:style style:name="Tabella1.2" style:family="table-row">
      <style:table-row-properties style:min-row-height="0.598cm" fo:keep-together="auto"/>
    </style:style>
    <style:style style:name="Tabella2" style:family="table">
      <style:table-properties style:width="16.501cm" fo:margin-left="0.254cm" fo:margin-top="0cm" fo:margin-bottom="0cm" table:align="left" style:writing-mode="lr-tb"/>
    </style:style>
    <style:style style:name="Tabella2.A" style:family="table-column">
      <style:table-column-properties style:column-width="6.636cm"/>
    </style:style>
    <style:style style:name="Tabella2.B" style:family="table-column">
      <style:table-column-properties style:column-width="5.574cm"/>
    </style:style>
    <style:style style:name="Tabella2.C" style:family="table-column">
      <style:table-column-properties style:column-width="4.292cm"/>
    </style:style>
    <style:style style:name="Tabella2.1" style:family="table-row">
      <style:table-row-properties style:min-row-height="0.833cm" fo:keep-together="auto"/>
    </style:style>
    <style:style style:name="Tabella2.A1" style:family="table-cell">
      <style:table-cell-properties fo:padding="0cm" fo:border="0.5pt solid #211f1f"/>
    </style:style>
    <style:style style:name="Tabella2.2" style:family="table-row">
      <style:table-row-properties style:min-row-height="0.598cm" fo:keep-together="auto"/>
    </style:style>
    <style:style style:name="Tabella2.3" style:family="table-row">
      <style:table-row-properties style:min-row-height="0.603cm" fo:keep-together="auto"/>
    </style:style>
    <style:style style:name="Tabella3" style:family="table">
      <style:table-properties style:width="16.524cm" fo:margin-left="0.213cm" fo:margin-top="0cm" fo:margin-bottom="0cm" table:align="left" style:writing-mode="lr-tb"/>
    </style:style>
    <style:style style:name="Tabella3.A" style:family="table-column">
      <style:table-column-properties style:column-width="6.616cm"/>
    </style:style>
    <style:style style:name="Tabella3.B" style:family="table-column">
      <style:table-column-properties style:column-width="5.42cm"/>
    </style:style>
    <style:style style:name="Tabella3.C" style:family="table-column">
      <style:table-column-properties style:column-width="4.487cm"/>
    </style:style>
    <style:style style:name="Tabella3.1" style:family="table-row">
      <style:table-row-properties style:min-row-height="0.826cm" fo:keep-together="auto"/>
    </style:style>
    <style:style style:name="Tabella3.A1" style:family="table-cell">
      <style:table-cell-properties fo:padding="0cm" fo:border="0.5pt solid #211f1f"/>
    </style:style>
    <style:style style:name="Tabella3.2" style:family="table-row">
      <style:table-row-properties style:min-row-height="0.607cm" fo:keep-together="auto"/>
    </style:style>
    <style:style style:name="Tabella3.3" style:family="table-row">
      <style:table-row-properties style:min-row-height="0.598cm" fo:keep-together="auto"/>
    </style:style>
    <style:style style:name="Tabella4" style:family="table">
      <style:table-properties style:width="16.514cm" fo:margin-left="0.254cm" fo:margin-top="0cm" fo:margin-bottom="0cm" table:align="left" style:writing-mode="lr-tb"/>
    </style:style>
    <style:style style:name="Tabella4.A" style:family="table-column">
      <style:table-column-properties style:column-width="6.636cm"/>
    </style:style>
    <style:style style:name="Tabella4.B" style:family="table-column">
      <style:table-column-properties style:column-width="5.835cm"/>
    </style:style>
    <style:style style:name="Tabella4.C" style:family="table-column">
      <style:table-column-properties style:column-width="4.043cm"/>
    </style:style>
    <style:style style:name="Tabella4.1" style:family="table-row">
      <style:table-row-properties style:min-row-height="0.826cm" fo:keep-together="auto"/>
    </style:style>
    <style:style style:name="Tabella4.A1" style:family="table-cell">
      <style:table-cell-properties fo:padding="0cm" fo:border="0.5pt solid #211f1f"/>
    </style:style>
    <style:style style:name="Tabella4.2" style:family="table-row">
      <style:table-row-properties style:min-row-height="0.598cm" fo:keep-together="auto"/>
    </style:style>
    <style:style style:name="Tabella4.3" style:family="table-row">
      <style:table-row-properties style:min-row-height="0.607cm" fo:keep-together="auto"/>
    </style:style>
    <style:style style:name="Tabella4.5" style:family="table-row">
      <style:table-row-properties style:min-row-height="0.603cm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1.5pt" style:font-size-asian="11.5pt"/>
    </style:style>
    <style:style style:name="P3" style:family="paragraph" style:parent-style-name="Text_20_body">
      <style:paragraph-properties fo:margin-top="0.136cm" fo:margin-bottom="0cm" style:contextual-spacing="false"/>
      <style:text-properties fo:font-size="11.5pt" style:font-size-asian="11.5pt"/>
    </style:style>
    <style:style style:name="P4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5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6" style:family="paragraph" style:parent-style-name="Text_20_body">
      <style:paragraph-properties fo:margin-top="0.252cm" fo:margin-bottom="0cm" style:contextual-spacing="false"/>
      <style:text-properties fo:font-size="11.5pt" style:font-size-asian="11.5pt"/>
    </style:style>
    <style:style style:name="P7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8" style:family="paragraph" style:parent-style-name="Text_20_body">
      <style:paragraph-properties fo:margin-top="0.379cm" fo:margin-bottom="0cm" style:contextual-spacing="false"/>
      <style:text-properties fo:font-size="11.5pt" style:font-size-asian="11.5pt"/>
    </style:style>
    <style:style style:name="P9" style:family="paragraph" style:parent-style-name="Text_20_body">
      <style:text-properties fo:font-size="11.5pt" fo:font-weight="bold" style:font-size-asian="11.5pt" style:font-weight-asian="bold"/>
    </style:style>
    <style:style style:name="P10" style:family="paragraph" style:parent-style-name="Text_20_body">
      <style:paragraph-properties fo:margin-top="0.136cm" fo:margin-bottom="0cm" style:contextual-spacing="false"/>
      <style:text-properties fo:font-size="11.5pt" fo:font-weight="bold" style:font-size-asian="11.5pt" style:font-weight-asian="bold"/>
    </style:style>
    <style:style style:name="P11" style:family="paragraph" style:parent-style-name="Text_20_body">
      <style:paragraph-properties fo:margin-top="0.014cm" fo:margin-bottom="0cm" style:contextual-spacing="false"/>
      <style:text-properties fo:font-size="11.5pt" fo:font-weight="bold" style:font-size-asian="11.5pt" style:font-weight-asian="bold"/>
    </style:style>
    <style:style style:name="P12" style:family="paragraph" style:parent-style-name="Text_20_body">
      <style:paragraph-properties fo:margin-top="0.012cm" fo:margin-bottom="0cm" style:contextual-spacing="false"/>
      <style:text-properties fo:font-size="11.5pt" fo:font-weight="bold" style:font-size-asian="11.5pt" style:font-weight-asian="bold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paragraph-properties fo:line-height="5%"/>
      <style:text-properties fo:font-size="10pt" style:font-size-asian="10pt"/>
    </style:style>
    <style:style style:name="P15" style:family="paragraph" style:parent-style-name="Text_20_body">
      <style:paragraph-properties fo:margin-top="0.393cm" fo:margin-bottom="0cm" style:contextual-spacing="false"/>
      <style:text-properties fo:font-size="10pt" style:font-size-asian="10pt"/>
    </style:style>
    <style:style style:name="P16" style:family="paragraph" style:parent-style-name="Text_20_body">
      <style:paragraph-properties fo:margin-top="0.386cm" fo:margin-bottom="0cm" style:contextual-spacing="false"/>
      <style:text-properties fo:font-size="10pt" style:font-size-asian="10pt"/>
    </style:style>
    <style:style style:name="P17" style:family="paragraph" style:parent-style-name="Text_20_body">
      <style:paragraph-properties fo:margin-top="0.388cm" fo:margin-bottom="0.002cm" style:contextual-spacing="false"/>
      <style:text-properties fo:font-size="10pt" style:font-size-asian="10pt"/>
    </style:style>
    <style:style style:name="P18" style:family="paragraph" style:parent-style-name="Text_20_body">
      <style:paragraph-properties fo:margin-top="0.39cm" fo:margin-bottom="0cm" style:contextual-spacing="false"/>
      <style:text-properties fo:font-size="10pt" style:font-size-asian="10pt"/>
    </style:style>
    <style:style style:name="P19" style:family="paragraph" style:parent-style-name="Table_20_Paragraph">
      <style:text-properties fo:font-size="10pt" style:font-size-asian="10pt"/>
    </style:style>
    <style:style style:name="P20" style:family="paragraph" style:parent-style-name="Text_20_body">
      <style:text-properties fo:font-size="10.5pt" fo:font-style="italic" style:font-size-asian="10.5pt" style:font-style-asian="italic"/>
    </style:style>
    <style:style style:name="P21" style:family="paragraph" style:parent-style-name="Text_20_body">
      <style:paragraph-properties fo:margin-top="0.22cm" fo:margin-bottom="0cm" style:contextual-spacing="false"/>
      <style:text-properties fo:font-size="10.5pt" fo:font-style="italic" style:font-size-asian="10.5pt" style:font-style-asian="italic"/>
    </style:style>
    <style:style style:name="P22" style:family="paragraph" style:parent-style-name="Text_20_body">
      <style:paragraph-properties fo:margin-top="0.189cm" fo:margin-bottom="0cm" style:contextual-spacing="false"/>
      <style:text-properties fo:font-size="10.5pt" fo:font-weight="bold" style:font-size-asian="10.5pt" style:font-weight-asian="bold"/>
    </style:style>
    <style:style style:name="P23" style:family="paragraph" style:parent-style-name="Text_20_body">
      <style:text-properties fo:font-weight="bold" style:font-weight-asian="bold"/>
    </style:style>
    <style:style style:name="P24" style:family="paragraph" style:parent-style-name="Text_20_body">
      <style:paragraph-properties fo:margin-top="0.019cm" fo:margin-bottom="0cm" style:contextual-spacing="false"/>
      <style:text-properties fo:font-weight="bold" style:font-weight-asian="bold"/>
    </style:style>
    <style:style style:name="P25" style:family="paragraph" style:parent-style-name="Text_20_body">
      <style:paragraph-properties fo:margin-top="0.025cm" fo:margin-bottom="0cm" style:contextual-spacing="false"/>
      <style:text-properties fo:font-weight="bold" style:font-weight-asian="bold"/>
    </style:style>
    <style:style style:name="P26" style:family="paragraph" style:parent-style-name="Text_20_body">
      <style:paragraph-properties fo:margin-top="0.018cm" fo:margin-bottom="0cm" style:contextual-spacing="false"/>
      <style:text-properties fo:font-weight="bold" style:font-weight-asian="bold"/>
    </style:style>
    <style:style style:name="P27" style:family="paragraph" style:parent-style-name="Text_20_body">
      <style:paragraph-properties fo:margin-top="0.023cm" fo:margin-bottom="0cm" style:contextual-spacing="false"/>
      <style:text-properties fo:font-weight="bold" style:font-weight-asian="bold"/>
    </style:style>
    <style:style style:name="P28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29" style:family="paragraph" style:parent-style-name="Text_20_body">
      <style:paragraph-properties fo:margin-top="0.021cm" fo:margin-bottom="0cm" style:contextual-spacing="false"/>
      <style:text-properties fo:font-weight="bold" style:font-weight-asian="bold"/>
    </style:style>
    <style:style style:name="P30" style:family="paragraph" style:parent-style-name="Text_20_body">
      <style:paragraph-properties fo:margin-top="0.229cm" fo:margin-bottom="0cm" style:contextual-spacing="false"/>
      <style:text-properties fo:font-weight="bold" style:font-weight-asian="bold"/>
    </style:style>
    <style:style style:name="P31" style:family="paragraph" style:parent-style-name="Text_20_body">
      <style:paragraph-properties fo:margin-top="0.231cm" fo:margin-bottom="0cm" style:contextual-spacing="false"/>
      <style:text-properties fo:font-weight="bold" style:font-weight-asian="bold"/>
    </style:style>
    <style:style style:name="P32" style:family="paragraph" style:parent-style-name="Text_20_body">
      <style:paragraph-properties fo:margin-top="0.238cm" fo:margin-bottom="0cm" style:contextual-spacing="false"/>
      <style:text-properties fo:font-weight="bold" style:font-weight-asian="bold"/>
    </style:style>
    <style:style style:name="P33" style:family="paragraph" style:parent-style-name="Text_20_body">
      <style:paragraph-properties fo:text-align="start" style:justify-single-word="false"/>
      <style:text-properties fo:color="#211f1f" loext:opacity="100%" fo:letter-spacing="-0.004cm"/>
    </style:style>
    <style:style style:name="P34" style:family="paragraph" style:parent-style-name="Text_20_body">
      <style:paragraph-properties fo:margin-left="0.589cm" fo:margin-right="0.589cm" fo:line-height="0.383cm" fo:text-align="center" style:justify-single-word="false" fo:text-indent="0cm" style:auto-text-indent="false"/>
      <style:text-properties fo:color="#211f1f" loext:opacity="100%" fo:letter-spacing="-0.004cm"/>
    </style:style>
    <style:style style:name="P35" style:family="paragraph" style:parent-style-name="Text_20_body">
      <style:paragraph-properties fo:margin-left="0.598cm" fo:margin-right="0.589cm" fo:margin-top="0.406cm" fo:margin-bottom="0cm" style:contextual-spacing="false" fo:text-indent="0cm" style:auto-text-indent="false"/>
      <style:text-properties fo:color="#211f1f" loext:opacity="100%" fo:letter-spacing="-0.004cm"/>
    </style:style>
    <style:style style:name="P36" style:family="paragraph" style:parent-style-name="Standard">
      <style:paragraph-properties fo:margin-left="0.196cm" fo:margin-right="0cm" fo:margin-top="0cm" fo:margin-bottom="0cm" style:contextual-spacing="false" fo:text-align="start" style:justify-single-word="false" fo:text-indent="0cm" style:auto-text-indent="false"/>
      <style:text-properties fo:color="#211f1f" loext:opacity="100%" fo:font-size="11.5pt" fo:letter-spacing="-0.004cm" style:font-size-asian="11.5pt"/>
    </style:style>
    <style:style style:name="P37" style:family="paragraph" style:parent-style-name="Standard">
      <style:paragraph-properties fo:margin-left="11.308cm" fo:margin-right="0cm" fo:margin-top="0cm" fo:margin-bottom="0cm" style:contextual-spacing="false" fo:text-align="start" style:justify-single-word="false" fo:text-indent="0cm" style:auto-text-indent="false"/>
      <style:text-properties fo:color="#211f1f" loext:opacity="100%" fo:font-size="11.5pt" fo:letter-spacing="-0.004cm" style:font-size-asian="11.5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211f1f" loext:opacity="100%" fo:font-size="11.5pt" fo:letter-spacing="-0.004cm" style:font-size-asian="11.5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5.822cm" style:leader-style="dotted" style:leader-text="."/>
        </style:tab-stops>
      </style:paragraph-properties>
      <style:text-properties fo:color="#211f1f" loext:opacity="100%" fo:font-size="11.5pt" style:font-size-asian="11.5pt"/>
    </style:style>
    <style:style style:name="P40" style:family="paragraph" style:parent-style-name="Standard" style:master-page-name="">
      <style:paragraph-properties fo:margin-left="0cm" fo:margin-right="0cm" fo:margin-top="0cm" fo:margin-bottom="0cm" style:contextual-spacing="false" fo:line-height="203%" fo:text-align="start" style:justify-single-word="false" fo:orphans="2" fo:widows="2" fo:text-indent="0cm" style:auto-text-indent="false" style:page-number="auto" style:writing-mode="lr-tb"/>
      <style:text-properties fo:color="#211f1f" loext:opacity="100%" fo:font-size="11.5pt" style:font-size-asian="11.5pt"/>
    </style:style>
    <style:style style:name="P41" style:family="paragraph" style:parent-style-name="Standard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/>
      <style:text-properties fo:color="#211f1f" loext:opacity="100%" fo:font-size="11.5pt" style:font-size-asian="11.5pt"/>
    </style:style>
    <style:style style:name="P42" style:family="paragraph" style:parent-style-name="Standard">
      <style:paragraph-properties fo:margin-left="0.977cm" fo:margin-right="0cm" fo:margin-top="0.014cm" fo:margin-bottom="0cm" style:contextual-spacing="false" fo:text-align="start" style:justify-single-word="false" fo:text-indent="0cm" style:auto-text-indent="false"/>
      <style:text-properties fo:color="#211f1f" loext:opacity="100%" fo:font-size="9.5pt" fo:letter-spacing="-0.004cm" style:font-size-asian="9.5pt"/>
    </style:style>
    <style:style style:name="P43" style:family="paragraph" style:parent-style-name="Table_20_Paragraph">
      <style:paragraph-properties fo:margin-left="0.123cm" fo:margin-right="0cm" fo:margin-top="0.106cm" fo:margin-bottom="0cm" style:contextual-spacing="false" fo:text-indent="0cm" style:auto-text-indent="false"/>
      <style:text-properties fo:color="#211f1f" loext:opacity="100%" fo:font-size="9.5pt" fo:letter-spacing="-0.004cm" style:font-size-asian="9.5pt"/>
    </style:style>
    <style:style style:name="P44" style:family="paragraph" style:parent-style-name="Text_20_body">
      <style:paragraph-properties fo:margin-left="0.196cm" fo:margin-right="0.637cm" fo:line-height="103%" fo:text-indent="0cm" style:auto-text-indent="false"/>
      <style:text-properties fo:color="#211f1f" loext:opacity="100%"/>
    </style:style>
    <style:style style:name="P45" style:family="paragraph" style:parent-style-name="Text_20_body">
      <style:paragraph-properties fo:margin-left="0.196cm" fo:margin-right="0.637cm" fo:margin-top="0.101cm" fo:margin-bottom="0cm" style:contextual-spacing="false" fo:line-height="103%" fo:text-indent="0cm" style:auto-text-indent="false"/>
      <style:text-properties fo:color="#211f1f" loext:opacity="100%"/>
    </style:style>
    <style:style style:name="P46" style:family="paragraph" style:parent-style-name="Text_20_body">
      <style:paragraph-properties fo:margin-left="1.143cm" fo:margin-right="0.189cm" fo:margin-top="0.203cm" fo:margin-bottom="0cm" style:contextual-spacing="false" fo:line-height="103%" fo:text-align="justify" style:justify-single-word="false" fo:text-indent="-0.086cm" style:auto-text-indent="false"/>
      <style:text-properties fo:color="#211f1f" loext:opacity="100%"/>
    </style:style>
    <style:style style:name="P47" style:family="paragraph" style:parent-style-name="Text_20_body" style:master-page-name="">
      <style:paragraph-properties fo:margin-left="0cm" fo:margin-right="0.194cm" fo:line-height="103%" fo:text-align="justify" style:justify-single-word="false" fo:orphans="2" fo:widows="2" fo:text-indent="0.019cm" style:auto-text-indent="false" style:page-number="auto" style:writing-mode="lr-tb"/>
      <style:text-properties fo:color="#211f1f" loext:opacity="100%"/>
    </style:style>
    <style:style style:name="P48" style:family="paragraph" style:parent-style-name="Text_20_body">
      <style:paragraph-properties fo:margin-left="0.196cm" fo:margin-right="0.637cm" fo:margin-top="0.215cm" fo:margin-bottom="0cm" style:contextual-spacing="false" fo:line-height="103%" fo:text-indent="0.012cm" style:auto-text-indent="false">
        <style:tab-stops>
          <style:tab-stop style:position="0.937cm"/>
        </style:tab-stops>
      </style:paragraph-properties>
      <style:text-properties fo:color="#211f1f" loext:opacity="100%"/>
    </style:style>
    <style:style style:name="P49" style:family="paragraph" style:parent-style-name="Text_20_body" style:master-page-name="">
      <style:paragraph-properties fo:margin-left="0.019cm" fo:margin-right="0cm" fo:margin-top="0.002cm" fo:margin-bottom="0cm" style:contextual-spacing="false" fo:line-height="103%" fo:orphans="2" fo:widows="2" fo:text-indent="-0.002cm" style:auto-text-indent="false" style:page-number="auto" style:writing-mode="lr-tb"/>
      <style:text-properties fo:color="#211f1f" loext:opacity="100%"/>
    </style:style>
    <style:style style:name="P50" style:family="paragraph" style:parent-style-name="Text_20_body">
      <style:paragraph-properties fo:margin-left="1.134cm" fo:margin-right="0cm" fo:line-height="103%" fo:text-indent="0cm" style:auto-text-indent="false"/>
      <style:text-properties fo:color="#211f1f" loext:opacity="100%"/>
    </style:style>
    <style:style style:name="P51" style:family="paragraph" style:parent-style-name="Text_20_body">
      <style:paragraph-properties fo:margin-top="0.014cm" fo:margin-bottom="0cm" style:contextual-spacing="false"/>
    </style:style>
    <style:style style:name="P52" style:family="paragraph" style:parent-style-name="Text_20_body">
      <style:paragraph-properties fo:margin-top="0.011cm" fo:margin-bottom="0cm" style:contextual-spacing="false"/>
    </style:style>
    <style:style style:name="P53" style:family="paragraph" style:parent-style-name="Text_20_body">
      <style:paragraph-properties fo:margin-top="0.019cm" fo:margin-bottom="0cm" style:contextual-spacing="false"/>
    </style:style>
    <style:style style:name="P54" style:family="paragraph" style:parent-style-name="Text_20_body">
      <style:paragraph-properties fo:margin-top="0.019cm" fo:margin-bottom="0cm" style:contextual-spacing="false"/>
      <style:text-properties fo:font-size="6pt" style:font-size-asian="6pt"/>
    </style:style>
    <style:style style:name="P55" style:family="paragraph" style:parent-style-name="Text_20_body">
      <style:paragraph-properties fo:margin-top="0.025cm" fo:margin-bottom="0cm" style:contextual-spacing="false"/>
    </style:style>
    <style:style style:name="P56" style:family="paragraph" style:parent-style-name="Text_20_body">
      <style:paragraph-properties fo:margin-top="0.002cm" fo:margin-bottom="0cm" style:contextual-spacing="false"/>
      <style:text-properties fo:font-size="4pt" fo:font-weight="bold" style:font-size-asian="4pt" style:font-weight-asian="bold"/>
    </style:style>
    <style:style style:name="P57" style:family="paragraph" style:parent-style-name="Text_20_body">
      <style:paragraph-properties fo:margin-left="0.196cm" fo:margin-right="0cm" fo:text-indent="0cm" style:auto-text-indent="false"/>
    </style:style>
    <style:style style:name="P58" style:family="paragraph" style:parent-style-name="Text_20_body">
      <style:paragraph-properties fo:margin-left="0.196cm" fo:margin-right="0cm" fo:margin-top="0.002cm" fo:margin-bottom="0cm" style:contextual-spacing="false" fo:text-indent="0cm" style:auto-text-indent="false"/>
    </style:style>
    <style:style style:name="P59" style:family="paragraph" style:parent-style-name="Text_20_body">
      <style:paragraph-properties fo:margin-left="0.196cm" fo:margin-right="0cm" fo:margin-top="0.101cm" fo:margin-bottom="0cm" style:contextual-spacing="false" fo:text-indent="0cm" style:auto-text-indent="false"/>
    </style:style>
    <style:style style:name="P60" style:family="paragraph" style:parent-style-name="Text_20_body">
      <style:paragraph-properties fo:margin-left="0.196cm" fo:margin-right="0cm" fo:margin-top="0.004cm" fo:margin-bottom="0cm" style:contextual-spacing="false" fo:text-indent="0cm" style:auto-text-indent="false"/>
    </style:style>
    <style:style style:name="P61" style:family="paragraph" style:parent-style-name="Text_20_body">
      <style:paragraph-properties fo:margin-left="0.196cm" fo:margin-right="0cm" fo:line-height="0.377cm" fo:text-indent="0cm" style:auto-text-indent="false"/>
    </style:style>
    <style:style style:name="P62" style:family="paragraph" style:parent-style-name="Text_20_body">
      <style:paragraph-properties fo:margin-left="0.196cm" fo:margin-right="0cm" fo:text-indent="0cm" style:auto-text-indent="false">
        <style:tab-stops>
          <style:tab-stop style:position="3.261cm"/>
          <style:tab-stop style:position="5.147cm"/>
          <style:tab-stop style:position="6.23cm"/>
          <style:tab-stop style:position="7.638cm"/>
          <style:tab-stop style:position="9.564cm"/>
          <style:tab-stop style:position="10.629cm"/>
          <style:tab-stop style:position="12.587cm"/>
          <style:tab-stop style:position="14.34cm"/>
          <style:tab-stop style:position="15.423cm"/>
        </style:tab-stops>
      </style:paragraph-properties>
    </style:style>
    <style:style style:name="P63" style:family="paragraph" style:parent-style-name="Standard">
      <style:paragraph-properties fo:margin-left="0.196cm" fo:margin-right="0cm" fo:margin-top="0.002cm" fo:margin-bottom="0cm" style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196cm" fo:margin-right="0cm" fo:margin-top="0cm" fo:margin-bottom="0cm" style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196cm" fo:margin-right="0cm" fo:margin-top="0.215cm" fo:margin-bottom="0cm" style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0.224cm" fo:margin-right="0cm" fo:margin-top="0cm" fo:margin-bottom="0cm" style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0cm" fo:margin-right="0cm" fo:margin-top="0.002cm" fo:margin-bottom="0cm" style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5.822cm" style:leader-style="dotted" style:leader-text="."/>
        </style:tab-stops>
      </style:paragraph-properties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9cm" style:leader-style="dotted" style:leader-text="."/>
        </style:tab-stops>
      </style:paragraph-properties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5.18cm" style:leader-style="dotted" style:leader-text="."/>
        </style:tab-stops>
      </style:paragraph-properties>
    </style:style>
    <style:style style:name="P72" style:family="paragraph" style:parent-style-name="Standard">
      <style:paragraph-properties fo:margin-left="0.196cm" fo:margin-right="0cm" fo:margin-top="0.002cm" fo:margin-bottom="0cm" style:contextual-spacing="false" fo:line-height="101%" fo:text-align="start" style:justify-single-word="false" fo:text-indent="0cm" style:auto-text-indent="false"/>
    </style:style>
    <style:style style:name="P73" style:family="paragraph" style:parent-style-name="Standard">
      <style:paragraph-properties fo:margin-left="0.196cm" fo:margin-right="0.194cm" fo:margin-top="0.002cm" fo:margin-bottom="0cm" style:contextual-spacing="false" fo:line-height="101%" fo:text-align="justify" style:justify-single-word="false" fo:text-indent="0.004cm" style:auto-text-indent="false"/>
    </style:style>
    <style:style style:name="P74" style:family="paragraph" style:parent-style-name="Text_20_body">
      <style:paragraph-properties fo:margin-top="0.018cm" fo:margin-bottom="0cm" style:contextual-spacing="false"/>
    </style:style>
    <style:style style:name="P75" style:family="paragraph" style:parent-style-name="Text_20_body">
      <style:paragraph-properties fo:margin-top="0.018cm" fo:margin-bottom="0cm" style:contextual-spacing="false"/>
      <style:text-properties fo:font-size="7.5pt" fo:font-weight="bold" style:font-size-asian="7.5pt" style:font-weight-asian="bold"/>
    </style:style>
    <style:style style:name="P76" style:family="paragraph" style:parent-style-name="Text_20_body">
      <style:paragraph-properties fo:margin-top="0.023cm" fo:margin-bottom="0cm" style:contextual-spacing="false"/>
    </style:style>
    <style:style style:name="P77" style:family="paragraph" style:parent-style-name="Text_20_body">
      <style:paragraph-properties fo:margin-top="0.035cm" fo:margin-bottom="0cm" style:contextual-spacing="false"/>
    </style:style>
    <style:style style:name="P78" style:family="paragraph" style:parent-style-name="Text_20_body">
      <style:paragraph-properties fo:margin-top="0.034cm" fo:margin-bottom="0cm" style:contextual-spacing="false"/>
    </style:style>
    <style:style style:name="P79" style:family="paragraph" style:parent-style-name="Text_20_body">
      <style:paragraph-properties fo:margin-top="0.302cm" fo:margin-bottom="0cm" style:contextual-spacing="false"/>
    </style:style>
    <style:style style:name="P80" style:family="paragraph" style:parent-style-name="Text_20_body">
      <style:paragraph-properties fo:margin-top="0.118cm" fo:margin-bottom="0cm" style:contextual-spacing="false"/>
    </style:style>
    <style:style style:name="P81" style:family="paragraph" style:parent-style-name="Text_20_body">
      <style:paragraph-properties fo:margin-top="0.332cm" fo:margin-bottom="0cm" style:contextual-spacing="false"/>
    </style:style>
    <style:style style:name="P82" style:family="paragraph" style:parent-style-name="Text_20_body">
      <style:paragraph-properties fo:margin-left="0.196cm" fo:margin-right="0cm" fo:margin-top="0.002cm" fo:margin-bottom="0cm" style:contextual-spacing="false" fo:line-height="103%" fo:text-indent="-0.002cm" style:auto-text-indent="false"/>
    </style:style>
    <style:style style:name="P83" style:family="paragraph" style:parent-style-name="Text_20_body">
      <style:paragraph-properties fo:margin-left="0.187cm" fo:margin-right="0cm" fo:line-height="103%" fo:text-indent="0.007cm" style:auto-text-indent="false"/>
    </style:style>
    <style:style style:name="P84" style:family="paragraph" style:parent-style-name="Text_20_body">
      <style:paragraph-properties fo:margin-left="0.187cm" fo:margin-right="0cm" fo:margin-top="0.002cm" fo:margin-bottom="0cm" style:contextual-spacing="false" fo:line-height="103%" fo:text-indent="0.007cm" style:auto-text-indent="false"/>
    </style:style>
    <style:style style:name="P85" style:family="paragraph" style:parent-style-name="Text_20_body">
      <style:paragraph-properties fo:margin-left="0.187cm" fo:margin-right="0.769cm" fo:line-height="103%" fo:text-align="justify" style:justify-single-word="false" fo:text-indent="0.007cm" style:auto-text-indent="false">
        <style:tab-stops>
          <style:tab-stop style:position="1.048cm"/>
        </style:tab-stops>
      </style:paragraph-properties>
    </style:style>
    <style:style style:name="P86" style:family="paragraph" style:parent-style-name="Text_20_body">
      <style:paragraph-properties fo:margin-left="0.187cm" fo:margin-right="0.769cm" fo:margin-top="0.002cm" fo:margin-bottom="0cm" style:contextual-spacing="false" fo:line-height="103%" fo:text-align="justify" style:justify-single-word="false" fo:text-indent="0.007cm" style:auto-text-indent="false"/>
    </style:style>
    <style:style style:name="P87" style:family="paragraph" style:parent-style-name="Text_20_body">
      <style:paragraph-properties fo:margin-left="0.187cm" fo:margin-right="0.774cm" fo:line-height="103%" fo:text-align="justify" style:justify-single-word="false" fo:text-indent="0.007cm" style:auto-text-indent="false"/>
    </style:style>
    <style:style style:name="P88" style:family="paragraph" style:parent-style-name="Text_20_body">
      <style:paragraph-properties fo:margin-left="0.187cm" fo:margin-right="0.781cm" fo:line-height="103%" fo:text-align="justify" style:justify-single-word="false" fo:text-indent="0.007cm" style:auto-text-indent="false"/>
    </style:style>
    <style:style style:name="P89" style:family="paragraph" style:parent-style-name="Text_20_body">
      <style:paragraph-properties fo:margin-left="0.187cm" fo:margin-right="0.776cm" fo:line-height="103%" fo:text-align="justify" style:justify-single-word="false" fo:text-indent="0.007cm" style:auto-text-indent="false"/>
    </style:style>
    <style:style style:name="P90" style:family="paragraph" style:parent-style-name="Text_20_body">
      <style:paragraph-properties fo:margin-left="0.187cm" fo:margin-right="0.788cm" fo:margin-top="0.002cm" fo:margin-bottom="0cm" style:contextual-spacing="false" fo:line-height="103%" fo:text-align="justify" style:justify-single-word="false" fo:text-indent="0.007cm" style:auto-text-indent="false"/>
    </style:style>
    <style:style style:name="P91" style:family="paragraph" style:parent-style-name="Text_20_body">
      <style:paragraph-properties fo:margin-left="0.187cm" fo:margin-right="0.778cm" fo:margin-top="0.002cm" fo:margin-bottom="0cm" style:contextual-spacing="false" fo:line-height="103%" fo:text-align="justify" style:justify-single-word="false" fo:text-indent="0.007cm" style:auto-text-indent="false"/>
    </style:style>
    <style:style style:name="P92" style:family="paragraph" style:parent-style-name="Text_20_body">
      <style:paragraph-properties fo:margin-left="0.187cm" fo:margin-right="0.773cm" fo:line-height="103%" fo:text-align="justify" style:justify-single-word="false" fo:text-indent="0.007cm" style:auto-text-indent="false"/>
    </style:style>
    <style:style style:name="P93" style:family="paragraph" style:parent-style-name="Text_20_body">
      <style:paragraph-properties fo:margin-left="0.196cm" fo:margin-right="0.191cm" fo:line-height="103%" fo:text-align="justify" style:justify-single-word="false" fo:text-indent="0.012cm" style:auto-text-indent="false">
        <style:tab-stops>
          <style:tab-stop style:position="0.928cm"/>
        </style:tab-stops>
      </style:paragraph-properties>
    </style:style>
    <style:style style:name="P94" style:family="paragraph" style:parent-style-name="Text_20_body">
      <style:paragraph-properties fo:margin-left="0.977cm" fo:margin-right="0.194cm" fo:line-height="103%" fo:text-align="justify" style:justify-single-word="false" fo:text-indent="0.007cm" style:auto-text-indent="false"/>
    </style:style>
    <style:style style:name="P95" style:family="paragraph" style:parent-style-name="Text_20_body">
      <style:paragraph-properties fo:margin-left="1.15cm" fo:margin-right="0.187cm" fo:margin-top="0.215cm" fo:margin-bottom="0cm" style:contextual-spacing="false" fo:line-height="103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1.143cm" fo:margin-right="0.191cm" fo:line-height="103%" fo:text-align="justify" style:justify-single-word="false" fo:text-indent="0.173cm" style:auto-text-indent="false"/>
    </style:style>
    <style:style style:name="P97" style:family="paragraph" style:parent-style-name="Text_20_body">
      <style:paragraph-properties fo:margin-left="1.143cm" fo:margin-right="0.191cm" fo:margin-top="0.002cm" fo:margin-bottom="0cm" style:contextual-spacing="false" fo:line-height="103%" fo:text-align="justify" style:justify-single-word="false" fo:text-indent="0.131cm" style:auto-text-indent="false"/>
    </style:style>
    <style:style style:name="P98" style:family="paragraph" style:parent-style-name="Text_20_body">
      <style:paragraph-properties fo:margin-left="1.143cm" fo:margin-right="0.185cm" fo:margin-top="0.002cm" fo:margin-bottom="0cm" style:contextual-spacing="false" fo:line-height="103%" fo:text-align="justify" style:justify-single-word="false" fo:text-indent="0.019cm" style:auto-text-indent="false"/>
    </style:style>
    <style:style style:name="P99" style:family="paragraph" style:parent-style-name="Text_20_body">
      <style:paragraph-properties fo:margin-left="1.143cm" fo:margin-right="0.191cm" fo:margin-top="0.002cm" fo:margin-bottom="0cm" style:contextual-spacing="false" fo:line-height="103%" fo:text-align="justify" style:justify-single-word="false" fo:text-indent="0.369cm" style:auto-text-indent="false"/>
    </style:style>
    <style:style style:name="P100" style:family="paragraph" style:parent-style-name="Text_20_body">
      <style:paragraph-properties fo:margin-left="1.143cm" fo:margin-right="0.189cm" fo:margin-top="0.203cm" fo:margin-bottom="0cm" style:contextual-spacing="false" fo:line-height="103%" fo:text-align="justify" style:justify-single-word="false" fo:text-indent="-0.975cm" style:auto-text-indent="false">
        <style:tab-stops>
          <style:tab-stop style:position="0.912cm"/>
        </style:tab-stops>
      </style:paragraph-properties>
    </style:style>
    <style:style style:name="P101" style:family="paragraph" style:parent-style-name="Text_20_body" style:master-page-name="">
      <style:paragraph-properties fo:margin-left="0.039cm" fo:margin-right="0.187cm" fo:line-height="103%" fo:text-align="justify" style:justify-single-word="false" fo:orphans="2" fo:widows="2" fo:text-indent="0.012cm" style:auto-text-indent="false" style:page-number="auto" style:writing-mode="lr-tb">
        <style:tab-stops>
          <style:tab-stop style:position="0.953cm"/>
        </style:tab-stops>
      </style:paragraph-properties>
    </style:style>
    <style:style style:name="P102" style:family="paragraph" style:parent-style-name="Text_20_body">
      <style:paragraph-properties fo:margin-left="0.187cm" fo:margin-right="0cm" fo:margin-top="0.002cm" fo:margin-bottom="0cm" style:contextual-spacing="false" fo:line-height="103%" fo:text-indent="0cm" style:auto-text-indent="false"/>
    </style:style>
    <style:style style:name="P103" style:family="paragraph" style:parent-style-name="Text_20_body">
      <style:paragraph-properties fo:margin-left="0.187cm" fo:margin-right="0.637cm" fo:line-height="103%" fo:text-indent="0.007cm" style:auto-text-indent="false"/>
    </style:style>
    <style:style style:name="P104" style:family="paragraph" style:parent-style-name="Text_20_body">
      <style:paragraph-properties fo:margin-left="0.196cm" fo:margin-right="0.153cm" fo:margin-top="0.009cm" fo:margin-bottom="0cm" style:contextual-spacing="false" fo:line-height="103%" fo:text-indent="0cm" style:auto-text-indent="false"/>
    </style:style>
    <style:style style:name="P105" style:family="paragraph" style:parent-style-name="Text_20_body">
      <style:paragraph-properties fo:margin-left="0.196cm" fo:margin-right="0.24cm" fo:line-height="103%" fo:text-indent="0cm" style:auto-text-indent="false"/>
    </style:style>
    <style:style style:name="P106" style:family="paragraph" style:parent-style-name="Text_20_body">
      <style:paragraph-properties fo:margin-left="0.196cm" fo:margin-right="0.24cm" fo:margin-top="0.101cm" fo:margin-bottom="0cm" style:contextual-spacing="false" fo:line-height="103%" fo:text-indent="0cm" style:auto-text-indent="false"/>
    </style:style>
    <style:style style:name="P107" style:family="paragraph" style:parent-style-name="Text_20_body">
      <style:paragraph-properties fo:margin-left="0.187cm" fo:margin-right="0.84cm" fo:line-height="103%" fo:text-indent="0.007cm" style:auto-text-indent="false"/>
    </style:style>
    <style:style style:name="P108" style:family="paragraph" style:parent-style-name="Text_20_body">
      <style:paragraph-properties fo:margin-left="0.196cm" fo:margin-right="0cm" fo:line-height="103%" fo:text-indent="0.011cm" style:auto-text-indent="false"/>
    </style:style>
    <style:style style:name="P109" style:family="paragraph" style:parent-style-name="Text_20_body">
      <style:paragraph-properties fo:margin-left="0.196cm" fo:margin-right="0.191cm" fo:line-height="103%" fo:text-indent="0.012cm" style:auto-text-indent="false">
        <style:tab-stops>
          <style:tab-stop style:position="0.933cm"/>
          <style:tab-stop style:position="11.79cm" style:leader-style="dotted" style:leader-text="."/>
        </style:tab-stops>
      </style:paragraph-properties>
    </style:style>
    <style:style style:name="P110" style:family="paragraph" style:parent-style-name="Text_20_body">
      <style:paragraph-properties fo:margin-left="0.196cm" fo:margin-right="3.584cm" fo:margin-top="0.011cm" fo:margin-bottom="0cm" style:contextual-spacing="false" fo:line-height="103%" fo:text-indent="0cm" style:auto-text-indent="false"/>
    </style:style>
    <style:style style:name="P111" style:family="paragraph" style:parent-style-name="Standard">
      <style:paragraph-properties fo:margin-left="0.171cm" fo:margin-right="0cm" fo:margin-top="0cm" fo:margin-bottom="0cm" style:contextual-spacing="false" fo:line-height="103%" fo:text-align="start" style:justify-single-word="false" fo:text-indent="-0.002cm" style:auto-text-indent="false"/>
    </style:style>
    <style:style style:name="P112" style:family="paragraph" style:parent-style-name="Text_20_body">
      <style:paragraph-properties fo:margin-left="0.196cm" fo:margin-right="0.637cm" fo:margin-top="0.101cm" fo:margin-bottom="0cm" style:contextual-spacing="false" fo:line-height="103%" fo:text-indent="0cm" style:auto-text-indent="false"/>
    </style:style>
    <style:style style:name="P113" style:family="paragraph" style:parent-style-name="Text_20_body">
      <style:paragraph-properties fo:margin-left="0cm" fo:margin-right="0cm" fo:line-height="103%" fo:text-indent="0cm" style:auto-text-indent="false"/>
    </style:style>
    <style:style style:name="P114" style:family="paragraph" style:parent-style-name="Text_20_body">
      <style:paragraph-properties fo:margin-left="0.196cm" fo:margin-right="0.637cm" fo:margin-top="0.215cm" fo:margin-bottom="0cm" style:contextual-spacing="false" fo:line-height="103%" fo:text-indent="0.012cm" style:auto-text-indent="false">
        <style:tab-stops>
          <style:tab-stop style:position="0.937cm"/>
        </style:tab-stops>
      </style:paragraph-properties>
    </style:style>
    <style:style style:name="P115" style:family="paragraph" style:parent-style-name="Text_20_body" style:master-page-name="">
      <style:paragraph-properties fo:margin-left="0.019cm" fo:margin-right="0.24cm" fo:margin-top="0.002cm" fo:margin-bottom="0cm" style:contextual-spacing="false" fo:line-height="103%" fo:orphans="2" fo:widows="2" fo:text-indent="0.019cm" style:auto-text-indent="false" style:page-number="auto" style:writing-mode="lr-tb"/>
    </style:style>
    <style:style style:name="P116" style:family="paragraph" style:parent-style-name="Text_20_body" style:master-page-name="">
      <style:paragraph-properties fo:margin-left="0.019cm" fo:margin-right="0cm" fo:line-height="103%" fo:orphans="2" fo:widows="2" fo:text-indent="0cm" style:auto-text-indent="false" style:page-number="auto" style:writing-mode="lr-tb"/>
    </style:style>
    <style:style style:name="P117" style:family="paragraph" style:parent-style-name="Standard">
      <style:paragraph-properties fo:margin-left="0.196cm" fo:margin-right="0cm" fo:margin-top="0cm" fo:margin-bottom="0cm" style:contextual-spacing="false" fo:line-height="100%" fo:text-align="start" style:justify-single-word="false" fo:text-indent="-0.002cm" style:auto-text-indent="false"/>
    </style:style>
    <style:style style:name="P118" style:family="paragraph" style:parent-style-name="Standard">
      <style:paragraph-properties fo:margin-left="0.196cm" fo:margin-right="12.614cm" fo:margin-top="0cm" fo:margin-bottom="0cm" style:contextual-spacing="false" fo:line-height="100%" fo:text-align="start" style:justify-single-word="false" fo:text-indent="0cm" style:auto-text-indent="false"/>
    </style:style>
    <style:style style:name="P119" style:family="paragraph" style:parent-style-name="Standard">
      <style:paragraph-properties fo:margin-left="11.308cm" fo:margin-right="1.836cm" fo:margin-top="0.007cm" fo:margin-bottom="0cm" style:contextual-spacing="false" fo:line-height="100%" fo:text-align="start" style:justify-single-word="false" fo:text-indent="0cm" style:auto-text-indent="false"/>
    </style:style>
    <style:style style:name="P120" style:family="paragraph" style:parent-style-name="Standard">
      <style:paragraph-properties fo:margin-left="0.196cm" fo:margin-right="0.212cm" fo:margin-top="0cm" fo:margin-bottom="0cm" style:contextual-spacing="false" fo:line-height="100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.196cm" fo:margin-right="0.205cm" fo:margin-top="0.002cm" fo:margin-bottom="0cm" style:contextual-spacing="false" fo:line-height="100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196cm" fo:margin-right="0.185cm" fo:margin-top="0cm" fo:margin-bottom="0cm" style:contextual-spacing="false" fo:line-height="100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/>
    </style:style>
    <style:style style:name="P124" style:family="paragraph" style:parent-style-name="Text_20_body">
      <style:paragraph-properties fo:margin-top="0.005cm" fo:margin-bottom="0cm" style:contextual-spacing="false"/>
    </style:style>
    <style:style style:name="P125" style:family="paragraph" style:parent-style-name="Text_20_body">
      <style:paragraph-properties fo:margin-top="0.007cm" fo:margin-bottom="0cm" style:contextual-spacing="false"/>
    </style:style>
    <style:style style:name="P126" style:family="paragraph" style:parent-style-name="Text_20_body">
      <style:paragraph-properties fo:margin-top="0.007cm" fo:margin-bottom="0cm" style:contextual-spacing="false"/>
      <style:text-properties fo:font-size="8.5pt" fo:font-weight="bold" style:font-size-asian="8.5pt" style:font-weight-asian="bold"/>
    </style:style>
    <style:style style:name="P127" style:family="paragraph" style:parent-style-name="Text_20_body">
      <style:paragraph-properties fo:margin-top="0.004cm" fo:margin-bottom="0cm" style:contextual-spacing="false"/>
      <style:text-properties fo:font-size="8.5pt" style:text-underline-style="none" fo:font-weight="bold" style:font-size-asian="8.5pt" style:font-weight-asian="bold"/>
    </style:style>
    <style:style style:name="P128" style:family="paragraph" style:parent-style-name="Text_20_body">
      <style:paragraph-properties fo:margin-top="0.021cm" fo:margin-bottom="0cm" style:contextual-spacing="false"/>
    </style:style>
    <style:style style:name="P129" style:family="paragraph" style:parent-style-name="Standard">
      <style:paragraph-properties fo:margin-left="0.187cm" fo:margin-right="0cm" fo:margin-top="0cm" fo:margin-bottom="0cm" style:contextual-spacing="false" fo:line-height="0.383cm" fo:text-align="justify" style:justify-single-word="false" fo:text-indent="0cm" style:auto-text-indent="false"/>
    </style:style>
    <style:style style:name="P130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131" style:family="paragraph" style:parent-style-name="Text_20_body">
      <style:paragraph-properties fo:margin-top="0.004cm" fo:margin-bottom="0cm" style:contextual-spacing="false"/>
    </style:style>
    <style:style style:name="P132" style:family="paragraph" style:parent-style-name="Text_20_body">
      <style:paragraph-properties fo:margin-top="0.009cm" fo:margin-bottom="0cm" style:contextual-spacing="false"/>
    </style:style>
    <style:style style:name="P133" style:family="paragraph" style:parent-style-name="Text_20_body">
      <style:paragraph-properties fo:margin-left="0.995cm" fo:margin-right="0cm" fo:text-indent="0cm" style:auto-text-indent="false"/>
    </style:style>
    <style:style style:name="P134" style:family="paragraph" style:parent-style-name="Text_20_body">
      <style:paragraph-properties fo:margin-top="0.026cm" fo:margin-bottom="0cm" style:contextual-spacing="false"/>
    </style:style>
    <style:style style:name="P135" style:family="paragraph" style:parent-style-name="Text_20_body">
      <style:paragraph-properties fo:margin-left="0.977cm" fo:margin-right="5.59cm" fo:line-height="205%" fo:text-indent="0.007cm" style:auto-text-indent="false"/>
    </style:style>
    <style:style style:name="P136" style:family="paragraph" style:parent-style-name="Text_20_body">
      <style:paragraph-properties fo:margin-left="0.977cm" fo:margin-right="0cm" fo:text-indent="0cm" style:auto-text-indent="false"/>
    </style:style>
    <style:style style:name="P137" style:family="paragraph" style:parent-style-name="Text_20_body">
      <style:paragraph-properties fo:margin-top="0.049cm" fo:margin-bottom="0cm" style:contextual-spacing="false"/>
    </style:style>
    <style:style style:name="P138" style:family="paragraph" style:parent-style-name="Text_20_body">
      <style:paragraph-properties fo:margin-left="0.249cm" fo:margin-right="0cm" fo:text-indent="0cm" style:auto-text-indent="false"/>
    </style:style>
    <style:style style:name="P139" style:family="paragraph" style:parent-style-name="Text_20_body">
      <style:paragraph-properties fo:margin-left="0.249cm" fo:margin-right="0cm" fo:text-indent="0cm" style:auto-text-indent="false">
        <style:tab-stops>
          <style:tab-stop style:position="2.854cm"/>
        </style:tab-stops>
      </style:paragraph-properties>
    </style:style>
    <style:style style:name="P140" style:family="paragraph" style:parent-style-name="Text_20_body">
      <style:paragraph-properties fo:margin-top="0.242cm" fo:margin-bottom="0cm" style:contextual-spacing="false"/>
    </style:style>
    <style:style style:name="P141" style:family="paragraph" style:parent-style-name="Table_20_Paragraph">
      <style:text-properties fo:font-size="9pt" style:font-size-asian="9pt"/>
    </style:style>
    <style:style style:name="P142" style:family="paragraph" style:parent-style-name="Table_20_Paragraph">
      <style:paragraph-properties fo:margin-left="2.131cm" fo:margin-right="0cm" fo:margin-top="0.217cm" fo:margin-bottom="0cm" style:contextual-spacing="false" fo:text-indent="0cm" style:auto-text-indent="false"/>
    </style:style>
    <style:style style:name="P143" style:family="paragraph" style:parent-style-name="Table_20_Paragraph">
      <style:paragraph-properties fo:margin-left="2.131cm" fo:margin-right="0cm" fo:margin-top="0.226cm" fo:margin-bottom="0cm" style:contextual-spacing="false" fo:text-indent="0cm" style:auto-text-indent="false"/>
    </style:style>
    <style:style style:name="P144" style:family="paragraph" style:parent-style-name="Table_20_Paragraph">
      <style:paragraph-properties fo:margin-left="2.131cm" fo:margin-right="0cm" fo:margin-top="0.22cm" fo:margin-bottom="0cm" style:contextual-spacing="false" fo:text-indent="0cm" style:auto-text-indent="false"/>
    </style:style>
    <style:style style:name="P145" style:family="paragraph" style:parent-style-name="Table_20_Paragraph">
      <style:paragraph-properties fo:margin-left="1.852cm" fo:margin-right="0cm" fo:margin-top="0.217cm" fo:margin-bottom="0cm" style:contextual-spacing="false" fo:text-indent="0cm" style:auto-text-indent="false"/>
    </style:style>
    <style:style style:name="P146" style:family="paragraph" style:parent-style-name="Table_20_Paragraph">
      <style:paragraph-properties fo:margin-left="1.852cm" fo:margin-right="0cm" fo:margin-top="0.226cm" fo:margin-bottom="0cm" style:contextual-spacing="false" fo:text-indent="0cm" style:auto-text-indent="false"/>
    </style:style>
    <style:style style:name="P147" style:family="paragraph" style:parent-style-name="Table_20_Paragraph">
      <style:paragraph-properties fo:margin-left="1.042cm" fo:margin-right="0cm" fo:margin-top="0.217cm" fo:margin-bottom="0cm" style:contextual-spacing="false" fo:text-indent="0cm" style:auto-text-indent="false"/>
    </style:style>
    <style:style style:name="P148" style:family="paragraph" style:parent-style-name="Table_20_Paragraph">
      <style:paragraph-properties fo:margin-left="0.123cm" fo:margin-right="0cm" fo:margin-top="0.106cm" fo:margin-bottom="0cm" style:contextual-spacing="false" fo:text-indent="0cm" style:auto-text-indent="false"/>
    </style:style>
    <style:style style:name="P149" style:family="paragraph" style:parent-style-name="Table_20_Paragraph">
      <style:paragraph-properties fo:margin-left="0.123cm" fo:margin-right="0cm" fo:margin-top="0.109cm" fo:margin-bottom="0cm" style:contextual-spacing="false" fo:text-indent="0cm" style:auto-text-indent="false"/>
    </style:style>
    <style:style style:name="P150" style:family="paragraph" style:parent-style-name="Table_20_Paragraph">
      <style:paragraph-properties fo:margin-left="1.03cm" fo:margin-right="0cm" fo:margin-top="0.226cm" fo:margin-bottom="0cm" style:contextual-spacing="false" fo:text-indent="0cm" style:auto-text-indent="false"/>
    </style:style>
    <style:style style:name="P151" style:family="paragraph" style:parent-style-name="Table_20_Paragraph">
      <style:paragraph-properties fo:margin-left="2.118cm" fo:margin-right="0cm" fo:margin-top="0.22cm" fo:margin-bottom="0cm" style:contextual-spacing="false" fo:text-indent="0cm" style:auto-text-indent="false"/>
    </style:style>
    <style:style style:name="P152" style:family="paragraph" style:parent-style-name="Table_20_Paragraph">
      <style:paragraph-properties fo:margin-left="1.767cm" fo:margin-right="0cm" fo:margin-top="0.22cm" fo:margin-bottom="0cm" style:contextual-spacing="false" fo:text-indent="0cm" style:auto-text-indent="false"/>
    </style:style>
    <style:style style:name="P153" style:family="paragraph" style:parent-style-name="Table_20_Paragraph">
      <style:paragraph-properties fo:margin-left="1.122cm" fo:margin-right="0cm" fo:margin-top="0.22cm" fo:margin-bottom="0cm" style:contextual-spacing="false" fo:text-indent="0cm" style:auto-text-indent="false"/>
    </style:style>
    <style:style style:name="P154" style:family="paragraph" style:parent-style-name="Table_20_Paragraph">
      <style:paragraph-properties fo:margin-left="0.118cm" fo:margin-right="0cm" fo:margin-top="0.109cm" fo:margin-bottom="0cm" style:contextual-spacing="false" fo:text-indent="0cm" style:auto-text-indent="false"/>
    </style:style>
    <style:style style:name="P155" style:family="paragraph" style:parent-style-name="Table_20_Paragraph">
      <style:paragraph-properties fo:margin-left="0.118cm" fo:margin-right="0cm" fo:margin-top="0.106cm" fo:margin-bottom="0cm" style:contextual-spacing="false" fo:text-indent="0cm" style:auto-text-indent="false"/>
    </style:style>
    <style:style style:name="P156" style:family="paragraph" style:parent-style-name="Table_20_Paragraph">
      <style:paragraph-properties fo:margin-left="0.026cm" fo:margin-right="0cm" fo:margin-top="0.22cm" fo:margin-bottom="0cm" style:contextual-spacing="false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1.182cm" fo:margin-right="0.457cm" fo:margin-top="0.014cm" fo:margin-bottom="0cm" style:contextual-spacing="false" style:line-height-at-least="0.388cm" fo:text-indent="-0.697cm" style:auto-text-indent="false"/>
    </style:style>
    <style:style style:name="P158" style:family="paragraph" style:parent-style-name="Standard">
      <style:paragraph-properties fo:margin-left="0.196cm" fo:margin-right="0.212cm" fo:margin-top="0cm" fo:margin-bottom="0cm" style:contextual-spacing="false" fo:line-height="103%" fo:text-align="justify" style:justify-single-word="false" fo:text-indent="0cm" style:auto-text-indent="false"/>
      <style:text-properties style:text-underline-style="none"/>
    </style:style>
    <style:style style:name="P159" style:family="paragraph" style:parent-style-name="Standard">
      <style:paragraph-properties fo:margin-left="11.308cm" fo:margin-right="0cm" fo:margin-top="0.004cm" fo:margin-bottom="0cm" style:contextual-spacing="false" fo:text-align="start" style:justify-single-word="false" fo:text-indent="0cm" style:auto-text-indent="false"/>
      <style:text-properties style:text-underline-style="none"/>
    </style:style>
    <style:style style:name="P160" style:family="paragraph" style:parent-style-name="Text_20_body">
      <style:paragraph-properties fo:margin-left="0cm" fo:margin-right="0cm" fo:text-indent="0cm" style:auto-text-indent="false"/>
    </style:style>
    <style:style style:name="P161" style:family="paragraph" style:parent-style-name="Standard">
      <style:paragraph-properties fo:margin-left="0cm" fo:margin-right="0.206cm" fo:margin-top="0cm" fo:margin-bottom="0cm" style:contextual-spacing="false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2" style:family="paragraph" style:parent-style-name="Text_20_body" style:master-page-name="">
      <style:paragraph-properties fo:margin-left="0.039cm" fo:margin-right="0cm" fo:orphans="2" fo:widows="2" fo:text-indent="0cm" style:auto-text-indent="false" style:page-number="auto" style:writing-mode="lr-tb"/>
    </style:style>
    <style:style style:name="P163" style:family="paragraph" style:parent-style-name="Heading_20_1">
      <style:paragraph-properties fo:text-align="start" style:justify-single-word="false"/>
      <style:text-properties fo:color="#211f1f" loext:opacity="100%"/>
    </style:style>
    <style:style style:name="P164" style:family="paragraph" style:parent-style-name="Heading_20_1">
      <style:paragraph-properties fo:text-align="start" style:justify-single-word="false"/>
      <style:text-properties fo:color="#211f1f" loext:opacity="100%" fo:letter-spacing="-0.004cm"/>
    </style:style>
    <style:style style:name="P165" style:family="paragraph" style:parent-style-name="Heading_20_1">
      <style:paragraph-properties fo:margin-left="0.007cm" fo:margin-right="0.004cm" fo:text-indent="0cm" style:auto-text-indent="false"/>
      <style:text-properties fo:color="#211f1f" loext:opacity="100%" fo:letter-spacing="-0.004cm"/>
    </style:style>
    <style:style style:name="P166" style:family="paragraph" style:parent-style-name="Heading_20_1">
      <style:paragraph-properties fo:margin-left="0.598cm" fo:margin-right="0.589cm" fo:margin-top="0.406cm" fo:margin-bottom="0cm" style:contextual-spacing="false" fo:text-indent="0cm" style:auto-text-indent="false"/>
      <style:text-properties fo:color="#211f1f" loext:opacity="100%" fo:letter-spacing="-0.004cm"/>
    </style:style>
    <style:style style:name="P167" style:family="paragraph" style:parent-style-name="Heading_20_1">
      <style:paragraph-properties fo:text-align="start" style:justify-single-word="false"/>
      <style:text-properties fo:font-weight="bold" fo:background-color="transparent" style:font-weight-asian="bold" style:font-weight-complex="bold"/>
    </style:style>
    <style:style style:name="P168" style:family="paragraph" style:parent-style-name="Heading_20_1">
      <style:paragraph-properties fo:text-align="start" style:justify-single-word="false"/>
    </style:style>
    <style:style style:name="P169" style:family="paragraph" style:parent-style-name="Heading_20_1">
      <style:paragraph-properties fo:margin-left="0.598cm" fo:margin-right="0.589cm" fo:text-indent="0cm" style:auto-text-indent="false"/>
    </style:style>
    <style:style style:name="P170" style:family="paragraph" style:parent-style-name="Heading_20_2">
      <style:paragraph-properties fo:text-align="center" style:justify-single-word="false"/>
      <style:text-properties fo:color="#211f1f" loext:opacity="100%" fo:letter-spacing="-0.004cm"/>
    </style:style>
    <style:style style:name="P171" style:family="paragraph" style:parent-style-name="Heading_20_2">
      <style:paragraph-properties fo:margin-left="0.009cm" fo:margin-right="0.598cm" fo:text-align="center" style:justify-single-word="false" fo:text-indent="0cm" style:auto-text-indent="false"/>
      <style:text-properties fo:color="#211f1f" loext:opacity="100%" fo:letter-spacing="-0.004cm"/>
    </style:style>
    <style:style style:name="P172" style:family="paragraph" style:parent-style-name="Heading_20_3">
      <style:paragraph-properties fo:margin-left="0.273cm" fo:margin-right="0cm" fo:text-align="start" style:justify-single-word="false" fo:text-indent="0cm" style:auto-text-indent="false"/>
    </style:style>
    <style:style style:name="P173" style:family="paragraph" style:parent-style-name="Heading_20_3">
      <style:paragraph-properties fo:margin-top="0.002cm" fo:margin-bottom="0cm" style:contextual-spacing="false" fo:text-align="start" style:justify-single-word="false"/>
    </style:style>
    <style:style style:name="P174" style:family="paragraph" style:parent-style-name="Heading_20_3">
      <style:paragraph-properties fo:margin-left="0.196cm" fo:margin-right="0cm" fo:text-align="start" style:justify-single-word="false" fo:text-indent="0cm" style:auto-text-indent="false"/>
    </style:style>
    <style:style style:name="P175" style:family="paragraph" style:parent-style-name="Heading_20_3">
      <style:paragraph-properties fo:line-height="0.383cm"/>
    </style:style>
    <style:style style:name="P176" style:family="paragraph" style:parent-style-name="Heading_20_3">
      <style:paragraph-properties fo:line-height="0.385cm"/>
    </style:style>
    <style:style style:name="P177" style:family="paragraph" style:parent-style-name="Heading_20_3">
      <style:paragraph-properties fo:margin-top="0.004cm" fo:margin-bottom="0cm" style:contextual-spacing="false" fo:text-align="start" style:justify-single-word="false"/>
      <style:text-properties fo:font-size="10.5pt" style:font-size-asian="10.5pt" style:font-size-complex="10.5pt"/>
    </style:style>
    <style:style style:name="P178" style:family="paragraph" style:parent-style-name="Heading_20_3">
      <style:paragraph-properties fo:line-height="0.381cm"/>
    </style:style>
    <style:style style:name="P179" style:family="paragraph" style:parent-style-name="Heading_20_3">
      <style:paragraph-properties fo:line-height="0.381cm" fo:text-align="start" style:justify-single-word="false"/>
    </style:style>
    <style:style style:name="P180" style:family="paragraph" style:parent-style-name="Heading_20_3">
      <style:paragraph-properties fo:margin-top="0.002cm" fo:margin-bottom="0cm" style:contextual-spacing="false"/>
    </style:style>
    <style:style style:name="P181" style:family="paragraph" style:parent-style-name="Heading_20_3">
      <style:paragraph-properties fo:line-height="0.379cm"/>
    </style:style>
    <style:style style:name="P182" style:family="paragraph" style:parent-style-name="Heading_20_3">
      <style:paragraph-properties fo:margin-top="0.014cm" fo:margin-bottom="0cm" style:contextual-spacing="false"/>
    </style:style>
    <style:style style:name="P183" style:family="paragraph" style:parent-style-name="Heading_20_3">
      <style:paragraph-properties fo:margin-top="0.012cm" fo:margin-bottom="0cm" style:contextual-spacing="false"/>
    </style:style>
    <style:style style:name="P184" style:family="paragraph" style:parent-style-name="Heading_20_3">
      <style:paragraph-properties fo:line-height="0.377cm"/>
      <style:text-properties fo:font-weight="normal" style:font-weight-asian="normal" style:font-weight-complex="normal"/>
    </style:style>
    <style:style style:name="P185" style:family="paragraph" style:parent-style-name="List_20_Paragraph" style:list-style-name="WWNum1">
      <style:paragraph-properties fo:margin-left="1.431cm" fo:margin-right="0cm" fo:margin-top="0.002cm" fo:margin-bottom="0cm" style:contextual-spacing="false" fo:line-height="100%" fo:text-align="start" style:justify-single-word="false" fo:text-indent="-0.617cm" style:auto-text-indent="false">
        <style:tab-stops>
          <style:tab-stop style:position="1.431cm"/>
        </style:tab-stops>
      </style:paragraph-properties>
    </style:style>
    <style:style style:name="P186" style:family="paragraph" style:parent-style-name="List_20_Paragraph" style:list-style-name="WWNum1">
      <style:paragraph-properties fo:margin-left="1.431cm" fo:margin-right="0cm" fo:margin-top="0.009cm" fo:margin-bottom="0cm" style:contextual-spacing="false" fo:line-height="100%" fo:text-align="start" style:justify-single-word="false" fo:text-indent="-0.617cm" style:auto-text-indent="false">
        <style:tab-stops>
          <style:tab-stop style:position="1.431cm"/>
        </style:tab-stops>
      </style:paragraph-properties>
    </style:style>
    <style:style style:name="P187" style:family="paragraph" style:parent-style-name="List_20_Paragraph" style:list-style-name="WWNum1">
      <style:paragraph-properties fo:margin-left="1.431cm" fo:margin-right="0cm" fo:margin-top="0cm" fo:margin-bottom="0cm" style:contextual-spacing="false" fo:line-height="100%" fo:text-align="start" style:justify-single-word="false" fo:text-indent="-0.617cm" style:auto-text-indent="false">
        <style:tab-stops>
          <style:tab-stop style:position="1.431cm"/>
        </style:tab-stops>
      </style:paragraph-properties>
    </style:style>
    <style:style style:name="P188" style:family="paragraph" style:parent-style-name="List_20_Paragraph" style:list-style-name="WWNum3">
      <style:paragraph-properties fo:margin-left="0.556cm" fo:margin-right="0cm" fo:margin-top="0cm" fo:margin-bottom="0cm" style:contextual-spacing="false" fo:line-height="100%" fo:text-align="justify" style:justify-single-word="false" fo:text-indent="-0.369cm" style:auto-text-indent="false">
        <style:tab-stops>
          <style:tab-stop style:position="0.556cm"/>
        </style:tab-stops>
      </style:paragraph-properties>
    </style:style>
    <style:style style:name="P189" style:family="paragraph" style:parent-style-name="List_20_Paragraph" style:list-style-name="WWNum1">
      <style:paragraph-properties fo:margin-left="1.431cm" fo:margin-right="0.189cm" fo:margin-top="0.011cm" fo:margin-bottom="0cm" style:contextual-spacing="false" fo:line-height="103%" fo:text-align="start" style:justify-single-word="false" fo:text-indent="-0.617cm" style:auto-text-indent="false">
        <style:tab-stops>
          <style:tab-stop style:position="1.431cm"/>
        </style:tab-stops>
      </style:paragraph-properties>
    </style:style>
    <style:style style:name="P190" style:family="paragraph" style:parent-style-name="List_20_Paragraph" style:list-style-name="WWNum1">
      <style:paragraph-properties fo:margin-left="1.431cm" fo:margin-right="0.21cm" fo:margin-top="0.009cm" fo:margin-bottom="0cm" style:contextual-spacing="false" fo:line-height="103%" fo:text-align="start" style:justify-single-word="false" fo:text-indent="-0.617cm" style:auto-text-indent="false">
        <style:tab-stops>
          <style:tab-stop style:position="1.431cm"/>
        </style:tab-stops>
      </style:paragraph-properties>
    </style:style>
    <style:style style:name="P191" style:family="paragraph" style:parent-style-name="List_20_Paragraph" style:list-style-name="WWNum3">
      <style:paragraph-properties fo:margin-left="0.187cm" fo:margin-right="0.787cm" fo:margin-top="0cm" fo:margin-bottom="0cm" style:contextual-spacing="false" fo:line-height="103%" fo:text-align="start" style:justify-single-word="false" fo:text-indent="-0.002cm" style:auto-text-indent="false">
        <style:tab-stops>
          <style:tab-stop style:position="0.187cm"/>
          <style:tab-stop style:position="0.586cm"/>
        </style:tab-stops>
      </style:paragraph-properties>
    </style:style>
    <style:style style:name="P192" style:family="paragraph" style:parent-style-name="List_20_Paragraph" style:list-style-name="WWNum3">
      <style:paragraph-properties fo:margin-left="0.187cm" fo:margin-right="0.778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193" style:family="paragraph" style:parent-style-name="List_20_Paragraph" style:list-style-name="WWNum3">
      <style:paragraph-properties fo:margin-left="0.187cm" fo:margin-right="0.774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194" style:family="paragraph" style:parent-style-name="List_20_Paragraph" style:list-style-name="WWNum3">
      <style:paragraph-properties fo:margin-left="0.187cm" fo:margin-right="0.769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0.568cm"/>
        </style:tab-stops>
      </style:paragraph-properties>
    </style:style>
    <style:style style:name="P195" style:family="paragraph" style:parent-style-name="List_20_Paragraph" style:list-style-name="WWNum3">
      <style:paragraph-properties fo:margin-left="0.187cm" fo:margin-right="0.774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0.577cm"/>
        </style:tab-stops>
      </style:paragraph-properties>
    </style:style>
    <style:style style:name="P196" style:family="paragraph" style:parent-style-name="List_20_Paragraph" style:list-style-name="WWNum3">
      <style:paragraph-properties fo:margin-left="0.187cm" fo:margin-right="0.776cm" fo:margin-top="0.011cm" fo:margin-bottom="0cm" style:contextual-spacing="false" fo:line-height="103%" fo:text-align="justify" style:justify-single-word="false" fo:text-indent="-0.002cm" style:auto-text-indent="false">
        <style:tab-stops>
          <style:tab-stop style:position="0.187cm"/>
          <style:tab-stop style:position="0.702cm"/>
        </style:tab-stops>
      </style:paragraph-properties>
    </style:style>
    <style:style style:name="P197" style:family="paragraph" style:parent-style-name="List_20_Paragraph" style:list-style-name="WWNum3">
      <style:paragraph-properties fo:margin-left="0.187cm" fo:margin-right="0.787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198" style:family="paragraph" style:parent-style-name="List_20_Paragraph" style:list-style-name="WWNum4">
      <style:paragraph-properties fo:margin-left="1.15cm" fo:margin-right="0.212cm" fo:margin-top="0.002cm" fo:margin-bottom="0cm" style:contextual-spacing="false" fo:line-height="103%" fo:text-align="justify" style:justify-single-word="false" fo:text-indent="0.025cm" style:auto-text-indent="false">
        <style:tab-stops>
          <style:tab-stop style:position="1.466cm"/>
        </style:tab-stops>
      </style:paragraph-properties>
    </style:style>
    <style:style style:name="P199" style:family="paragraph" style:parent-style-name="List_20_Paragraph" style:list-style-name="WWNum4">
      <style:paragraph-properties fo:margin-left="1.15cm" fo:margin-right="0.189cm" fo:margin-top="0.203cm" fo:margin-bottom="0cm" style:contextual-spacing="false" fo:line-height="103%" fo:text-align="justify" style:justify-single-word="false" fo:text-indent="0.025cm" style:auto-text-indent="false">
        <style:tab-stops>
          <style:tab-stop style:position="1.487cm"/>
        </style:tab-stops>
      </style:paragraph-properties>
    </style:style>
    <style:style style:name="P200" style:family="paragraph" style:parent-style-name="List_20_Paragraph" style:list-style-name="WWNum1">
      <style:paragraph-properties fo:margin-left="1.431cm" fo:margin-right="0cm" fo:margin-top="0cm" fo:margin-bottom="0cm" style:contextual-spacing="false" fo:line-height="0.377cm" fo:text-align="start" style:justify-single-word="false" fo:text-indent="-0.617cm" style:auto-text-indent="false">
        <style:tab-stops>
          <style:tab-stop style:position="1.431cm"/>
        </style:tab-stops>
      </style:paragraph-properties>
    </style:style>
    <style:style style:name="P201" style:family="paragraph" style:parent-style-name="List_20_Paragraph" style:list-style-name="WWNum2">
      <style:paragraph-properties fo:margin-left="1.159cm" fo:margin-right="0.774cm" fo:margin-top="0cm" fo:margin-bottom="0cm" style:contextual-spacing="false" fo:line-height="100%" fo:text-align="start" style:justify-single-word="false" fo:text-indent="0.037cm" style:auto-text-indent="false">
        <style:tab-stops>
          <style:tab-stop style:position="1.586cm"/>
        </style:tab-stops>
      </style:paragraph-properties>
      <style:text-properties fo:font-size="10.5pt" style:font-size-asian="10.5pt" style:font-size-complex="10.5pt"/>
    </style:style>
    <style:style style:name="P202" style:family="paragraph" style:parent-style-name="List_20_Paragraph" style:list-style-name="WWNum2">
      <style:paragraph-properties fo:margin-left="1.159cm" fo:margin-right="0.788cm" fo:margin-top="0.002cm" fo:margin-bottom="0cm" style:contextual-spacing="false" fo:line-height="100%" fo:text-align="start" style:justify-single-word="false" fo:text-indent="-0.042cm" style:auto-text-indent="false">
        <style:tab-stops>
          <style:tab-stop style:position="1.159cm"/>
          <style:tab-stop style:position="1.498cm"/>
        </style:tab-stops>
      </style:paragraph-properties>
      <style:text-properties fo:font-size="10.5pt" style:font-size-asian="10.5pt" style:font-size-complex="10.5pt"/>
    </style:style>
    <style:style style:name="P203" style:family="paragraph" style:parent-style-name="List_20_Paragraph" style:list-style-name="WWNum2">
      <style:paragraph-properties fo:margin-left="1.159cm" fo:margin-right="0.792cm" fo:margin-top="0.004cm" fo:margin-bottom="0cm" style:contextual-spacing="false" fo:line-height="100%" fo:text-align="start" style:justify-single-word="false" fo:text-indent="-0.042cm" style:auto-text-indent="false">
        <style:tab-stops>
          <style:tab-stop style:position="1.159cm"/>
          <style:tab-stop style:position="1.538cm"/>
        </style:tab-stops>
      </style:paragraph-properties>
      <style:text-properties fo:font-size="10.5pt" style:font-size-asian="10.5pt" style:font-size-complex="10.5pt"/>
    </style:style>
    <style:style style:name="P204" style:family="paragraph" style:parent-style-name="List_20_Paragraph" style:list-style-name="WWNum3">
      <style:paragraph-properties fo:margin-left="0.187cm" fo:margin-right="0.787cm" fo:margin-top="0cm" fo:margin-bottom="0cm" style:contextual-spacing="false" fo:line-height="103%" fo:text-align="justify" style:justify-single-word="false" fo:text-indent="-0.002cm" style:auto-text-indent="false">
        <style:tab-stops>
          <style:tab-stop style:position="0.187cm"/>
          <style:tab-stop style:position="0.554cm"/>
        </style:tab-stops>
      </style:paragraph-properties>
      <style:text-properties fo:color="#211f1f" loext:opacity="100%" fo:font-size="9.5pt" style:font-size-asian="9.5pt"/>
    </style:style>
    <style:style style:name="P205" style:family="paragraph" style:parent-style-name="List_20_Paragraph" style:list-style-name="WWNum3">
      <style:paragraph-properties fo:margin-left="0.187cm" fo:margin-right="0.774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fo:color="#211f1f" loext:opacity="100%" fo:font-size="9.5pt" style:font-size-asian="9.5pt"/>
    </style:style>
    <style:style style:name="P206" style:family="paragraph" style:parent-style-name="List_20_Paragraph" style:list-style-name="WWNum3">
      <style:paragraph-properties fo:margin-left="0.187cm" fo:margin-right="0.766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color="#211f1f" loext:opacity="100%" fo:font-size="9.5pt" style:font-size-asian="9.5pt"/>
    </style:style>
    <style:style style:name="P207" style:family="paragraph" style:parent-style-name="List_20_Paragraph" style:list-style-name="WWNum3">
      <style:paragraph-properties fo:margin-left="0.556cm" fo:margin-right="0cm" fo:margin-top="0cm" fo:margin-bottom="0cm" style:contextual-spacing="false" fo:line-height="0.379cm" fo:text-align="justify" style:justify-single-word="false" fo:text-indent="-0.369cm" style:auto-text-indent="false">
        <style:tab-stops>
          <style:tab-stop style:position="0.556cm"/>
        </style:tab-stops>
      </style:paragraph-properties>
    </style:style>
    <style:style style:name="P208" style:family="paragraph" style:parent-style-name="Standard">
      <style:paragraph-properties fo:margin-left="0.196cm" fo:margin-right="0cm" fo:margin-top="0cm" fo:margin-bottom="0cm" style:contextual-spacing="false" fo:text-align="start" style:justify-single-word="false" fo:text-indent="0cm" style:auto-text-indent="false"/>
      <style:text-properties fo:font-size="11.5pt" style:font-size-asian="11.5pt"/>
    </style:style>
    <style:style style:name="P209" style:family="paragraph" style:parent-style-name="Text_20_body" style:master-page-name="Converted1">
      <style:paragraph-properties style:page-number="auto"/>
      <style:text-properties fo:font-size="11.5pt" style:font-size-asian="11.5pt"/>
    </style:style>
    <style:style style:name="P210" style:family="paragraph" style:parent-style-name="Text_20_body">
      <style:paragraph-properties fo:text-align="justify" style:justify-single-word="false"/>
    </style:style>
    <style:style style:name="P2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2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2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215" style:family="paragraph" style:parent-style-name="Text_20_body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16" style:family="paragraph" style:parent-style-name="Text_20_body">
      <style:paragraph-properties fo:text-align="justify" style:justify-single-word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17" style:family="paragraph" style:parent-style-name="Text_20_body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2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19" style:family="paragraph" style:parent-style-name="Text_20_body">
      <style:paragraph-properties fo:margin-left="0cm" fo:margin-right="0cm" fo:margin-top="0.002cm" fo:margin-bottom="0cm" style:contextual-spacing="false" fo:line-height="101%" fo:text-align="justify" style:justify-single-word="false" fo:text-indent="0cm" style:auto-text-indent="false"/>
    </style:style>
    <style:style style:name="P220" style:family="paragraph" style:parent-style-name="Text_20_body">
      <style:text-properties fo:font-weight="bold" style:font-weight-asian="bold"/>
    </style:style>
    <style:style style:name="P22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211f1f" loext:opacity="100%"/>
    </style:style>
    <style:style style:name="T2" style:family="text">
      <style:text-properties fo:color="#211f1f" loext:opacity="100%" fo:letter-spacing="0.009cm"/>
    </style:style>
    <style:style style:name="T3" style:family="text">
      <style:text-properties fo:color="#211f1f" loext:opacity="100%" fo:letter-spacing="0.009cm" fo:font-weight="normal" style:font-weight-asian="normal"/>
    </style:style>
    <style:style style:name="T4" style:family="text">
      <style:text-properties fo:color="#211f1f" loext:opacity="100%" fo:letter-spacing="0.009cm" style:text-underline-style="solid" style:text-underline-width="auto" style:text-underline-color="#000000" fo:font-weight="normal" style:font-weight-asian="normal"/>
    </style:style>
    <style:style style:name="T5" style:family="text">
      <style:text-properties fo:color="#211f1f" loext:opacity="100%" fo:letter-spacing="0.012cm"/>
    </style:style>
    <style:style style:name="T6" style:family="text">
      <style:text-properties fo:color="#211f1f" loext:opacity="100%" fo:letter-spacing="0.012cm" style:text-underline-style="solid" style:text-underline-width="auto" style:text-underline-color="#000000" fo:font-weight="normal" style:font-weight-asian="normal"/>
    </style:style>
    <style:style style:name="T7" style:family="text">
      <style:text-properties fo:color="#211f1f" loext:opacity="100%" fo:letter-spacing="0.014cm"/>
    </style:style>
    <style:style style:name="T8" style:family="text">
      <style:text-properties fo:color="#211f1f" loext:opacity="100%" fo:letter-spacing="0.014cm" fo:font-weight="normal" style:font-weight-asian="normal"/>
    </style:style>
    <style:style style:name="T9" style:family="text">
      <style:text-properties fo:color="#211f1f" loext:opacity="100%" fo:letter-spacing="0.014cm" style:text-underline-style="solid" style:text-underline-width="auto" style:text-underline-color="#000000" fo:font-weight="normal" style:font-weight-asian="normal"/>
    </style:style>
    <style:style style:name="T10" style:family="text">
      <style:text-properties fo:color="#211f1f" loext:opacity="100%" fo:letter-spacing="0.018cm"/>
    </style:style>
    <style:style style:name="T11" style:family="text">
      <style:text-properties fo:color="#211f1f" loext:opacity="100%" fo:letter-spacing="0.018cm" fo:font-weight="normal" style:font-weight-asian="normal"/>
    </style:style>
    <style:style style:name="T12" style:family="text">
      <style:text-properties fo:color="#211f1f" loext:opacity="100%" fo:letter-spacing="0.018cm" style:text-underline-style="solid" style:text-underline-width="auto" style:text-underline-color="#000000" fo:font-weight="normal" style:font-weight-asian="normal"/>
    </style:style>
    <style:style style:name="T13" style:family="text">
      <style:text-properties fo:color="#211f1f" loext:opacity="100%" fo:letter-spacing="-0.004cm"/>
    </style:style>
    <style:style style:name="T14" style:family="text">
      <style:text-properties fo:color="#211f1f" loext:opacity="100%" fo:letter-spacing="-0.004cm" style:text-scale="105%"/>
    </style:style>
    <style:style style:name="T15" style:family="text">
      <style:text-properties fo:color="#211f1f" loext:opacity="100%" fo:letter-spacing="-0.004cm" style:text-underline-style="solid" style:text-underline-width="auto" style:text-underline-color="#000000"/>
    </style:style>
    <style:style style:name="T16" style:family="text">
      <style:text-properties fo:color="#211f1f" loext:opacity="100%" fo:font-size="11.5pt" style:font-size-asian="11.5pt"/>
    </style:style>
    <style:style style:name="T17" style:family="text">
      <style:text-properties fo:color="#211f1f" loext:opacity="100%" fo:font-size="11.5pt" fo:letter-spacing="-0.009cm" style:font-size-asian="11.5pt"/>
    </style:style>
    <style:style style:name="T18" style:family="text">
      <style:text-properties fo:color="#211f1f" loext:opacity="100%" fo:font-size="11.5pt" fo:letter-spacing="-0.004cm" style:font-size-asian="11.5pt"/>
    </style:style>
    <style:style style:name="T19" style:family="text">
      <style:text-properties fo:color="#211f1f" loext:opacity="100%" fo:font-size="11.5pt" fo:letter-spacing="-0.007cm" style:font-size-asian="11.5pt"/>
    </style:style>
    <style:style style:name="T20" style:family="text">
      <style:text-properties fo:color="#211f1f" loext:opacity="100%" fo:font-size="11.5pt" fo:letter-spacing="0.014cm" style:font-size-asian="11.5pt"/>
    </style:style>
    <style:style style:name="T21" style:family="text">
      <style:text-properties fo:color="#211f1f" loext:opacity="100%" fo:font-size="11.5pt" fo:letter-spacing="0.012cm" style:font-size-asian="11.5pt"/>
    </style:style>
    <style:style style:name="T22" style:family="text">
      <style:text-properties fo:color="#211f1f" loext:opacity="100%" fo:font-size="11.5pt" fo:letter-spacing="0.074cm" style:font-size-asian="11.5pt"/>
    </style:style>
    <style:style style:name="T23" style:family="text">
      <style:text-properties fo:color="#211f1f" loext:opacity="100%" fo:font-size="11.5pt" fo:letter-spacing="0.125cm" style:font-size-asian="11.5pt"/>
    </style:style>
    <style:style style:name="T24" style:family="text">
      <style:text-properties fo:color="#211f1f" loext:opacity="100%" fo:font-size="11.5pt" fo:letter-spacing="0.123cm" style:font-size-asian="11.5pt"/>
    </style:style>
    <style:style style:name="T25" style:family="text">
      <style:text-properties fo:color="#211f1f" loext:opacity="100%" fo:font-size="11.5pt" fo:letter-spacing="-0.018cm" style:font-size-asian="11.5pt"/>
    </style:style>
    <style:style style:name="T26" style:family="text">
      <style:text-properties fo:color="#211f1f" loext:opacity="100%" fo:font-size="11.5pt" fo:letter-spacing="0.009cm" style:font-size-asian="11.5pt"/>
    </style:style>
    <style:style style:name="T27" style:family="text">
      <style:text-properties fo:color="#211f1f" loext:opacity="100%" fo:font-size="11.5pt" fo:letter-spacing="0.028cm" style:font-size-asian="11.5pt"/>
    </style:style>
    <style:style style:name="T28" style:family="text">
      <style:text-properties fo:color="#211f1f" loext:opacity="100%" fo:font-size="11.5pt" fo:letter-spacing="0.026cm" style:font-size-asian="11.5pt"/>
    </style:style>
    <style:style style:name="T29" style:family="text">
      <style:text-properties fo:color="#211f1f" loext:opacity="100%" fo:font-size="11.5pt" fo:letter-spacing="0.025cm" style:font-size-asian="11.5pt"/>
    </style:style>
    <style:style style:name="T30" style:family="text">
      <style:text-properties fo:color="#211f1f" loext:opacity="100%" fo:font-size="11.5pt" fo:letter-spacing="0.03cm" style:font-size-asian="11.5pt"/>
    </style:style>
    <style:style style:name="T31" style:family="text">
      <style:text-properties fo:color="#211f1f" loext:opacity="100%" fo:font-size="11.5pt" fo:letter-spacing="0.007cm" style:font-size-asian="11.5pt"/>
    </style:style>
    <style:style style:name="T32" style:family="text">
      <style:text-properties fo:color="#211f1f" loext:opacity="100%" fo:font-size="11.5pt" fo:letter-spacing="0.005cm" style:font-size-asian="11.5pt"/>
    </style:style>
    <style:style style:name="T33" style:family="text">
      <style:text-properties fo:color="#211f1f" loext:opacity="100%" fo:font-size="11.5pt" fo:letter-spacing="0.011cm" style:font-size-asian="11.5pt"/>
    </style:style>
    <style:style style:name="T34" style:family="text">
      <style:text-properties fo:color="#211f1f" loext:opacity="100%" fo:font-size="11.5pt" fo:letter-spacing="0.016cm" style:font-size-asian="11.5pt"/>
    </style:style>
    <style:style style:name="T35" style:family="text">
      <style:text-properties fo:color="#211f1f" loext:opacity="100%" fo:font-size="11.5pt" fo:letter-spacing="0.004cm" style:font-size-asian="11.5pt"/>
    </style:style>
    <style:style style:name="T36" style:family="text">
      <style:text-properties fo:color="#211f1f" loext:opacity="100%" fo:font-size="11.5pt" fo:font-style="italic" style:font-size-asian="11.5pt" style:font-style-asian="italic"/>
    </style:style>
    <style:style style:name="T37" style:family="text">
      <style:text-properties fo:color="#211f1f" loext:opacity="100%" fo:font-size="11.5pt" fo:letter-spacing="0.062cm" style:font-size-asian="11.5pt"/>
    </style:style>
    <style:style style:name="T38" style:family="text">
      <style:text-properties fo:color="#211f1f" loext:opacity="100%" fo:font-size="11.5pt" fo:letter-spacing="0.021cm" style:font-size-asian="11.5pt"/>
    </style:style>
    <style:style style:name="T39" style:family="text">
      <style:text-properties fo:color="#211f1f" loext:opacity="100%" fo:font-size="11.5pt" fo:letter-spacing="0.023cm" style:font-size-asian="11.5pt"/>
    </style:style>
    <style:style style:name="T40" style:family="text">
      <style:text-properties fo:color="#211f1f" loext:opacity="100%" fo:font-size="11.5pt" fo:letter-spacing="0.018cm" style:font-size-asian="11.5pt"/>
    </style:style>
    <style:style style:name="T41" style:family="text">
      <style:text-properties fo:color="#211f1f" loext:opacity="100%" fo:font-size="11.5pt" fo:letter-spacing="0.092cm" style:font-size-asian="11.5pt" style:text-scale="150%"/>
    </style:style>
    <style:style style:name="T42" style:family="text">
      <style:text-properties fo:color="#211f1f" loext:opacity="100%" fo:font-size="11.5pt" fo:letter-spacing="0.076cm" style:font-size-asian="11.5pt"/>
    </style:style>
    <style:style style:name="T43" style:family="text">
      <style:text-properties fo:color="#211f1f" loext:opacity="100%" fo:font-size="11.5pt" fo:letter-spacing="0.085cm" style:font-size-asian="11.5pt"/>
    </style:style>
    <style:style style:name="T44" style:family="text">
      <style:text-properties fo:color="#211f1f" loext:opacity="100%" fo:font-size="11.5pt" fo:letter-spacing="0.083cm" style:font-size-asian="11.5pt"/>
    </style:style>
    <style:style style:name="T45" style:family="text">
      <style:text-properties fo:color="#211f1f" loext:opacity="100%" fo:font-size="11.5pt" fo:letter-spacing="0.122cm" style:font-size-asian="11.5pt"/>
    </style:style>
    <style:style style:name="T46" style:family="text">
      <style:text-properties fo:color="#211f1f" loext:opacity="100%" fo:font-size="11.5pt" fo:letter-spacing="0.131cm" style:font-size-asian="11.5pt"/>
    </style:style>
    <style:style style:name="T47" style:family="text">
      <style:text-properties fo:color="#211f1f" loext:opacity="100%" fo:font-size="11.5pt" fo:letter-spacing="0.141cm" style:font-size-asian="11.5pt"/>
    </style:style>
    <style:style style:name="T48" style:family="text">
      <style:text-properties fo:color="#211f1f" loext:opacity="100%" fo:font-size="11.5pt" fo:font-weight="bold" style:font-size-asian="11.5pt" style:font-weight-asian="bold"/>
    </style:style>
    <style:style style:name="T49" style:family="text">
      <style:text-properties fo:color="#211f1f" loext:opacity="100%" fo:font-size="11.5pt" fo:letter-spacing="0.071cm" style:font-size-asian="11.5pt"/>
    </style:style>
    <style:style style:name="T50" style:family="text">
      <style:text-properties fo:color="#211f1f" loext:opacity="100%" fo:letter-spacing="-0.009cm"/>
    </style:style>
    <style:style style:name="T51" style:family="text">
      <style:text-properties fo:color="#211f1f" loext:opacity="100%" fo:letter-spacing="-0.009cm" style:text-scale="105%"/>
    </style:style>
    <style:style style:name="T52" style:family="text">
      <style:text-properties fo:color="#211f1f" loext:opacity="100%" fo:letter-spacing="-0.007cm"/>
    </style:style>
    <style:style style:name="T53" style:family="text">
      <style:text-properties fo:color="#211f1f" loext:opacity="100%" fo:letter-spacing="-0.007cm" style:text-scale="105%"/>
    </style:style>
    <style:style style:name="T54" style:family="text">
      <style:text-properties fo:color="#211f1f" loext:opacity="100%" fo:letter-spacing="0.019cm"/>
    </style:style>
    <style:style style:name="T55" style:family="text">
      <style:text-properties fo:color="#211f1f" loext:opacity="100%" fo:letter-spacing="0.019cm" fo:font-weight="normal" style:font-weight-asian="normal"/>
    </style:style>
    <style:style style:name="T56" style:family="text">
      <style:text-properties fo:color="#211f1f" loext:opacity="100%" fo:letter-spacing="0.016cm"/>
    </style:style>
    <style:style style:name="T57" style:family="text">
      <style:text-properties fo:color="#211f1f" loext:opacity="100%" fo:letter-spacing="0.016cm" fo:font-weight="normal" style:font-weight-asian="normal"/>
    </style:style>
    <style:style style:name="T58" style:family="text">
      <style:text-properties fo:color="#211f1f" loext:opacity="100%" fo:letter-spacing="0.016cm" fo:font-weight="normal" officeooo:rsid="001582ab" style:font-weight-asian="normal"/>
    </style:style>
    <style:style style:name="T59" style:family="text">
      <style:text-properties fo:color="#211f1f" loext:opacity="100%" fo:letter-spacing="0.016cm" style:text-underline-style="solid" style:text-underline-width="auto" style:text-underline-color="#000000" fo:font-weight="normal" style:font-weight-asian="normal"/>
    </style:style>
    <style:style style:name="T60" style:family="text">
      <style:text-properties fo:color="#211f1f" loext:opacity="100%" fo:letter-spacing="-0.018cm" style:text-scale="105%"/>
    </style:style>
    <style:style style:name="T61" style:family="text">
      <style:text-properties fo:color="#211f1f" loext:opacity="100%" fo:letter-spacing="0.028cm"/>
    </style:style>
    <style:style style:name="T62" style:family="text">
      <style:text-properties fo:color="#211f1f" loext:opacity="100%" fo:letter-spacing="0.026cm"/>
    </style:style>
    <style:style style:name="T63" style:family="text">
      <style:text-properties fo:color="#211f1f" loext:opacity="100%" fo:letter-spacing="0.025cm"/>
    </style:style>
    <style:style style:name="T64" style:family="text">
      <style:text-properties fo:color="#211f1f" loext:opacity="100%" fo:letter-spacing="0.03cm"/>
    </style:style>
    <style:style style:name="T65" style:family="text">
      <style:text-properties fo:color="#211f1f" loext:opacity="100%" fo:letter-spacing="0.007cm"/>
    </style:style>
    <style:style style:name="T66" style:family="text">
      <style:text-properties fo:color="#211f1f" loext:opacity="100%" fo:letter-spacing="0.007cm" fo:font-weight="normal" style:font-weight-asian="normal"/>
    </style:style>
    <style:style style:name="T67" style:family="text">
      <style:text-properties fo:color="#211f1f" loext:opacity="100%" fo:letter-spacing="0.007cm" style:text-underline-style="solid" style:text-underline-width="auto" style:text-underline-color="#000000" fo:font-weight="normal" style:font-weight-asian="normal"/>
    </style:style>
    <style:style style:name="T68" style:family="text">
      <style:text-properties fo:color="#211f1f" loext:opacity="100%" fo:letter-spacing="0.005cm"/>
    </style:style>
    <style:style style:name="T69" style:family="text">
      <style:text-properties fo:color="#211f1f" loext:opacity="100%" fo:letter-spacing="0.005cm" style:text-underline-style="solid" style:text-underline-width="auto" style:text-underline-color="#000000" fo:font-weight="normal" style:font-weight-asian="normal"/>
    </style:style>
    <style:style style:name="T70" style:family="text">
      <style:text-properties fo:color="#211f1f" loext:opacity="100%" fo:letter-spacing="0.011cm"/>
    </style:style>
    <style:style style:name="T71" style:family="text">
      <style:text-properties fo:color="#211f1f" loext:opacity="100%" fo:letter-spacing="0.011cm" fo:font-weight="normal" style:font-weight-asian="normal"/>
    </style:style>
    <style:style style:name="T72" style:family="text">
      <style:text-properties fo:color="#211f1f" loext:opacity="100%" fo:letter-spacing="0.011cm" style:text-underline-style="solid" style:text-underline-width="auto" style:text-underline-color="#000000" fo:font-weight="normal" style:font-weight-asian="normal"/>
    </style:style>
    <style:style style:name="T73" style:family="text">
      <style:text-properties fo:color="#211f1f" loext:opacity="100%" fo:letter-spacing="0.004cm"/>
    </style:style>
    <style:style style:name="T74" style:family="text">
      <style:text-properties fo:color="#211f1f" loext:opacity="100%" fo:letter-spacing="0.004cm" fo:font-weight="normal" style:font-weight-asian="normal"/>
    </style:style>
    <style:style style:name="T75" style:family="text">
      <style:text-properties fo:color="#211f1f" loext:opacity="100%" fo:letter-spacing="0.062cm"/>
    </style:style>
    <style:style style:name="T76" style:family="text">
      <style:text-properties fo:color="#211f1f" loext:opacity="100%" fo:letter-spacing="0.021cm"/>
    </style:style>
    <style:style style:name="T77" style:family="text">
      <style:text-properties fo:color="#211f1f" loext:opacity="100%" fo:letter-spacing="0.023cm"/>
    </style:style>
    <style:style style:name="T78" style:family="text">
      <style:text-properties fo:color="#211f1f" loext:opacity="100%" fo:letter-spacing="0.092cm"/>
    </style:style>
    <style:style style:name="T79" style:family="text">
      <style:text-properties fo:color="#211f1f" loext:opacity="100%" fo:letter-spacing="0.141cm"/>
    </style:style>
    <style:style style:name="T80" style:family="text">
      <style:text-properties fo:color="#211f1f" loext:opacity="100%" fo:font-size="10.5pt" style:font-size-asian="10.5pt"/>
    </style:style>
    <style:style style:name="T81" style:family="text">
      <style:text-properties fo:color="#211f1f" loext:opacity="100%" fo:font-size="10.5pt" fo:font-weight="bold" style:font-size-asian="10.5pt" style:font-weight-asian="bold"/>
    </style:style>
    <style:style style:name="T82" style:family="text">
      <style:text-properties fo:color="#211f1f" loext:opacity="100%" fo:font-size="10.5pt" fo:letter-spacing="0.071cm" style:font-size-asian="10.5pt"/>
    </style:style>
    <style:style style:name="T83" style:family="text">
      <style:text-properties fo:color="#211f1f" loext:opacity="100%" fo:font-size="10.5pt" fo:letter-spacing="-0.004cm" style:font-size-asian="10.5pt"/>
    </style:style>
    <style:style style:name="T84" style:family="text">
      <style:text-properties fo:color="#211f1f" loext:opacity="100%" fo:font-size="10.5pt" fo:font-style="italic" style:font-size-asian="10.5pt" style:font-style-asian="italic"/>
    </style:style>
    <style:style style:name="T85" style:family="text">
      <style:text-properties fo:color="#211f1f" loext:opacity="100%" fo:font-size="10.5pt" fo:letter-spacing="0.007cm" style:font-size-asian="10.5pt"/>
    </style:style>
    <style:style style:name="T86" style:family="text">
      <style:text-properties fo:color="#211f1f" loext:opacity="100%" fo:font-size="10.5pt" fo:letter-spacing="0.016cm" style:font-size-asian="10.5pt"/>
    </style:style>
    <style:style style:name="T87" style:family="text">
      <style:text-properties fo:color="#211f1f" loext:opacity="100%" fo:font-size="10.5pt" fo:letter-spacing="0.011cm" style:font-size-asian="10.5pt"/>
    </style:style>
    <style:style style:name="T88" style:family="text">
      <style:text-properties fo:color="#211f1f" loext:opacity="100%" fo:font-size="10.5pt" fo:letter-spacing="0.009cm" style:font-size-asian="10.5pt"/>
    </style:style>
    <style:style style:name="T89" style:family="text">
      <style:text-properties fo:color="#211f1f" loext:opacity="100%" fo:font-size="10.5pt" fo:letter-spacing="-0.018cm" fo:font-style="italic" style:font-size-asian="10.5pt" style:font-style-asian="italic"/>
    </style:style>
    <style:style style:name="T90" style:family="text">
      <style:text-properties fo:color="#211f1f" loext:opacity="100%" fo:font-size="10.5pt" fo:letter-spacing="0.064cm" style:font-size-asian="10.5pt"/>
    </style:style>
    <style:style style:name="T91" style:family="text">
      <style:text-properties fo:color="#211f1f" loext:opacity="100%" fo:font-size="10.5pt" fo:letter-spacing="0.067cm" style:font-size-asian="10.5pt"/>
    </style:style>
    <style:style style:name="T92" style:family="text">
      <style:text-properties fo:color="#211f1f" loext:opacity="100%" fo:font-size="10.5pt" fo:letter-spacing="0.065cm" style:font-size-asian="10.5pt"/>
    </style:style>
    <style:style style:name="T93" style:family="text">
      <style:text-properties fo:color="#211f1f" loext:opacity="100%" fo:font-size="10.5pt" fo:letter-spacing="0.069cm" style:font-size-asian="10.5pt"/>
    </style:style>
    <style:style style:name="T94" style:family="text">
      <style:text-properties fo:color="#211f1f" loext:opacity="100%" fo:letter-spacing="0.071cm"/>
    </style:style>
    <style:style style:name="T95" style:family="text">
      <style:text-properties fo:color="#211f1f" loext:opacity="100%" style:font-name="Wingdings" fo:font-size="9.5pt" style:font-size-asian="9.5pt"/>
    </style:style>
    <style:style style:name="T96" style:family="text">
      <style:text-properties fo:color="#211f1f" loext:opacity="100%" fo:font-size="9.5pt" fo:letter-spacing="0.141cm" style:font-size-asian="9.5pt"/>
    </style:style>
    <style:style style:name="T97" style:family="text">
      <style:text-properties fo:color="#211f1f" loext:opacity="100%" fo:font-size="9.5pt" style:font-size-asian="9.5pt"/>
    </style:style>
    <style:style style:name="T98" style:family="text">
      <style:text-properties fo:color="#211f1f" loext:opacity="100%" fo:font-size="9.5pt" fo:font-style="italic" style:font-size-asian="9.5pt" style:font-style-asian="italic"/>
    </style:style>
    <style:style style:name="T99" style:family="text">
      <style:text-properties fo:color="#211f1f" loext:opacity="100%" fo:font-size="9.5pt" fo:letter-spacing="-0.021cm" style:font-size-asian="9.5pt"/>
    </style:style>
    <style:style style:name="T100" style:family="text">
      <style:text-properties fo:color="#211f1f" loext:opacity="100%" fo:font-size="9.5pt" fo:letter-spacing="-0.019cm" style:font-size-asian="9.5pt"/>
    </style:style>
    <style:style style:name="T101" style:family="text">
      <style:text-properties fo:color="#211f1f" loext:opacity="100%" fo:font-size="9.5pt" fo:letter-spacing="-0.009cm" style:font-size-asian="9.5pt"/>
    </style:style>
    <style:style style:name="T102" style:family="text">
      <style:text-properties fo:color="#211f1f" loext:opacity="100%" fo:font-size="9.5pt" fo:letter-spacing="-0.009cm" fo:font-weight="bold" style:font-size-asian="9.5pt" style:font-weight-asian="bold"/>
    </style:style>
    <style:style style:name="T103" style:family="text">
      <style:text-properties fo:color="#211f1f" loext:opacity="100%" fo:font-size="9.5pt" fo:letter-spacing="0.011cm" style:font-size-asian="9.5pt"/>
    </style:style>
    <style:style style:name="T104" style:family="text">
      <style:text-properties fo:color="#211f1f" loext:opacity="100%" fo:font-size="9.5pt" fo:letter-spacing="-0.007cm" style:font-size-asian="9.5pt"/>
    </style:style>
    <style:style style:name="T105" style:family="text">
      <style:text-properties fo:color="#211f1f" loext:opacity="100%" fo:font-size="9.5pt" fo:letter-spacing="-0.007cm" fo:font-style="italic" style:font-size-asian="9.5pt" style:font-style-asian="italic"/>
    </style:style>
    <style:style style:name="T106" style:family="text">
      <style:text-properties fo:color="#211f1f" loext:opacity="100%" fo:font-size="9.5pt" fo:letter-spacing="0.009cm" style:font-size-asian="9.5pt"/>
    </style:style>
    <style:style style:name="T107" style:family="text">
      <style:text-properties fo:color="#211f1f" loext:opacity="100%" fo:font-size="9.5pt" fo:letter-spacing="-0.004cm" style:font-size-asian="9.5pt"/>
    </style:style>
    <style:style style:name="T108" style:family="text">
      <style:text-properties fo:color="#211f1f" loext:opacity="100%" fo:font-size="9.5pt" fo:letter-spacing="-0.004cm" fo:font-style="italic" style:font-size-asian="9.5pt" style:font-style-asian="italic"/>
    </style:style>
    <style:style style:name="T109" style:family="text">
      <style:text-properties fo:color="#211f1f" loext:opacity="100%" fo:font-size="9.5pt" fo:letter-spacing="0.007cm" style:font-size-asian="9.5pt"/>
    </style:style>
    <style:style style:name="T110" style:family="text">
      <style:text-properties fo:color="#211f1f" loext:opacity="100%" fo:font-size="9.5pt" fo:letter-spacing="0.016cm" style:font-size-asian="9.5pt"/>
    </style:style>
    <style:style style:name="T111" style:family="text">
      <style:text-properties fo:color="#211f1f" loext:opacity="100%" fo:font-size="9.5pt" fo:letter-spacing="0.012cm" style:font-size-asian="9.5pt"/>
    </style:style>
    <style:style style:name="T112" style:family="text">
      <style:text-properties fo:color="#211f1f" loext:opacity="100%" fo:font-size="9.5pt" fo:letter-spacing="0.014cm" style:font-size-asian="9.5pt"/>
    </style:style>
    <style:style style:name="T113" style:family="text">
      <style:text-properties fo:color="#211f1f" loext:opacity="100%" fo:font-size="9.5pt" fo:letter-spacing="0.005cm" style:font-size-asian="9.5pt"/>
    </style:style>
    <style:style style:name="T114" style:family="text">
      <style:text-properties fo:color="#211f1f" loext:opacity="100%" fo:font-size="9.5pt" fo:letter-spacing="0.051cm" style:font-size-asian="9.5pt"/>
    </style:style>
    <style:style style:name="T115" style:family="text">
      <style:text-properties fo:color="#211f1f" loext:opacity="100%" fo:font-size="9.5pt" fo:letter-spacing="0.048cm" style:font-size-asian="9.5pt"/>
    </style:style>
    <style:style style:name="T116" style:family="text">
      <style:text-properties fo:color="#211f1f" loext:opacity="100%" fo:font-size="9.5pt" fo:letter-spacing="0.049cm" style:font-size-asian="9.5pt"/>
    </style:style>
    <style:style style:name="T117" style:family="text">
      <style:text-properties fo:color="#211f1f" loext:opacity="100%" fo:font-size="9.5pt" fo:letter-spacing="0.071cm" style:font-size-asian="9.5pt"/>
    </style:style>
    <style:style style:name="T118" style:family="text">
      <style:text-properties fo:color="#211f1f" loext:opacity="100%" fo:font-size="9.5pt" fo:letter-spacing="0.023cm" style:font-size-asian="9.5pt"/>
    </style:style>
    <style:style style:name="T119" style:family="text">
      <style:text-properties fo:color="#211f1f" loext:opacity="100%" fo:font-size="9.5pt" fo:letter-spacing="0.019cm" style:font-size-asian="9.5pt"/>
    </style:style>
    <style:style style:name="T120" style:family="text">
      <style:text-properties fo:color="#211f1f" loext:opacity="100%" fo:font-size="9.5pt" fo:letter-spacing="0.018cm" style:font-size-asian="9.5pt"/>
    </style:style>
    <style:style style:name="T121" style:family="text">
      <style:text-properties fo:color="#211f1f" loext:opacity="100%" fo:font-size="9.5pt" fo:letter-spacing="0.025cm" style:font-size-asian="9.5pt"/>
    </style:style>
    <style:style style:name="T122" style:family="text">
      <style:text-properties fo:color="#211f1f" loext:opacity="100%" fo:font-size="9.5pt" fo:letter-spacing="0.021cm" style:font-size-asian="9.5pt"/>
    </style:style>
    <style:style style:name="T123" style:family="text">
      <style:text-properties fo:color="#211f1f" loext:opacity="100%" fo:font-size="9.5pt" fo:letter-spacing="0.026cm" style:font-size-asian="9.5pt"/>
    </style:style>
    <style:style style:name="T124" style:family="text">
      <style:text-properties fo:color="#211f1f" loext:opacity="100%" fo:font-size="9.5pt" fo:font-weight="bold" style:font-size-asian="9.5pt" style:font-weight-asian="bold"/>
    </style:style>
    <style:style style:name="T125" style:family="text">
      <style:text-properties fo:color="#211f1f" loext:opacity="100%" fo:font-size="9.5pt" fo:letter-spacing="0.004cm" style:font-size-asian="9.5pt"/>
    </style:style>
    <style:style style:name="T126" style:family="text">
      <style:text-properties fo:color="#211f1f" loext:opacity="100%" fo:font-size="9.5pt" fo:letter-spacing="0.064cm" style:font-size-asian="9.5pt"/>
    </style:style>
    <style:style style:name="T127" style:family="text">
      <style:text-properties fo:color="#211f1f" loext:opacity="100%" fo:font-size="9.5pt" fo:letter-spacing="0.069cm" style:font-size-asian="9.5pt"/>
    </style:style>
    <style:style style:name="T128" style:family="text">
      <style:text-properties fo:color="#211f1f" loext:opacity="100%" fo:font-size="9.5pt" fo:letter-spacing="0.055cm" style:font-size-asian="9.5pt"/>
    </style:style>
    <style:style style:name="T129" style:family="text">
      <style:text-properties fo:color="#211f1f" loext:opacity="100%" fo:font-size="9.5pt" fo:letter-spacing="0.053cm" style:font-size-asian="9.5pt"/>
    </style:style>
    <style:style style:name="T130" style:family="text">
      <style:text-properties fo:color="#211f1f" loext:opacity="100%" fo:font-size="9.5pt" fo:letter-spacing="0.06cm" style:font-size-asian="9.5pt"/>
    </style:style>
    <style:style style:name="T131" style:family="text">
      <style:text-properties fo:color="#211f1f" loext:opacity="100%" fo:font-size="9.5pt" fo:letter-spacing="0.058cm" style:font-size-asian="9.5pt"/>
    </style:style>
    <style:style style:name="T132" style:family="text">
      <style:text-properties fo:color="#211f1f" loext:opacity="100%" fo:font-size="9.5pt" fo:letter-spacing="0.062cm" style:font-size-asian="9.5pt"/>
    </style:style>
    <style:style style:name="T133" style:family="text">
      <style:text-properties fo:color="#211f1f" loext:opacity="100%" fo:font-size="9.5pt" fo:letter-spacing="0.044cm" style:font-size-asian="9.5pt"/>
    </style:style>
    <style:style style:name="T134" style:family="text">
      <style:text-properties fo:color="#211f1f" loext:opacity="100%" fo:font-size="9.5pt" fo:letter-spacing="0.046cm" style:font-size-asian="9.5pt"/>
    </style:style>
    <style:style style:name="T135" style:family="text">
      <style:text-properties fo:color="#211f1f" loext:opacity="100%" fo:font-size="9.5pt" fo:letter-spacing="0.041cm" style:font-size-asian="9.5pt"/>
    </style:style>
    <style:style style:name="T136" style:family="text">
      <style:text-properties fo:color="#211f1f" loext:opacity="100%" fo:font-size="9.5pt" fo:letter-spacing="0.042cm" style:font-size-asian="9.5pt"/>
    </style:style>
    <style:style style:name="T137" style:family="text">
      <style:text-properties fo:color="#211f1f" loext:opacity="100%" fo:font-size="9.5pt" fo:letter-spacing="0.056cm" style:font-size-asian="9.5pt"/>
    </style:style>
    <style:style style:name="T138" style:family="text">
      <style:text-properties fo:color="#211f1f" loext:opacity="100%" fo:font-size="9.5pt" fo:letter-spacing="0.03cm" style:font-size-asian="9.5pt"/>
    </style:style>
    <style:style style:name="T139" style:family="text">
      <style:text-properties fo:color="#211f1f" loext:opacity="100%" fo:letter-spacing="-0.021cm" style:text-scale="105%"/>
    </style:style>
    <style:style style:name="T140" style:family="text">
      <style:text-properties fo:color="#211f1f" loext:opacity="100%" fo:letter-spacing="-0.019cm"/>
    </style:style>
    <style:style style:name="T141" style:family="text">
      <style:text-properties fo:color="#211f1f" loext:opacity="100%" fo:letter-spacing="-0.019cm" style:text-scale="105%"/>
    </style:style>
    <style:style style:name="T142" style:family="text">
      <style:text-properties fo:color="#211f1f" loext:opacity="100%" style:text-position="super 58%"/>
    </style:style>
    <style:style style:name="T143" style:family="text">
      <style:text-properties fo:color="#211f1f" loext:opacity="100%" style:text-position="super 58%" fo:font-size="11.5pt" style:font-size-asian="11.5pt"/>
    </style:style>
    <style:style style:name="T144" style:family="text">
      <style:text-properties fo:color="#211f1f" loext:opacity="100%" style:text-position="super 58%" fo:font-size="9.5pt" style:font-size-asian="9.5pt"/>
    </style:style>
    <style:style style:name="T145" style:family="text">
      <style:text-properties fo:color="#211f1f" loext:opacity="100%" style:text-position="0% 100%"/>
    </style:style>
    <style:style style:name="T146" style:family="text">
      <style:text-properties fo:color="#211f1f" loext:opacity="100%" style:text-position="0% 100%" fo:font-size="11.5pt" fo:letter-spacing="0.005cm" style:font-size-asian="11.5pt"/>
    </style:style>
    <style:style style:name="T147" style:family="text">
      <style:text-properties fo:color="#211f1f" loext:opacity="100%" style:text-position="0% 100%" fo:font-size="11.5pt" fo:letter-spacing="-0.004cm" style:font-size-asian="11.5pt"/>
    </style:style>
    <style:style style:name="T148" style:family="text">
      <style:text-properties fo:color="#211f1f" loext:opacity="100%" style:text-position="0% 100%" fo:font-size="9.5pt" style:font-size-asian="9.5pt"/>
    </style:style>
    <style:style style:name="T149" style:family="text">
      <style:text-properties fo:color="#211f1f" loext:opacity="100%" fo:letter-spacing="-0.014cm"/>
    </style:style>
    <style:style style:name="T150" style:family="text">
      <style:text-properties fo:color="#211f1f" loext:opacity="100%" fo:letter-spacing="-0.014cm" style:text-scale="105%"/>
    </style:style>
    <style:style style:name="T151" style:family="text">
      <style:text-properties fo:color="#211f1f" loext:opacity="100%" fo:letter-spacing="-0.012cm"/>
    </style:style>
    <style:style style:name="T152" style:family="text">
      <style:text-properties fo:color="#211f1f" loext:opacity="100%" fo:letter-spacing="-0.012cm" style:text-scale="105%"/>
    </style:style>
    <style:style style:name="T153" style:family="text">
      <style:text-properties fo:color="#211f1f" loext:opacity="100%" fo:letter-spacing="-0.016cm"/>
    </style:style>
    <style:style style:name="T154" style:family="text">
      <style:text-properties fo:color="#211f1f" loext:opacity="100%" fo:letter-spacing="-0.016cm" style:text-scale="105%"/>
    </style:style>
    <style:style style:name="T155" style:family="text">
      <style:text-properties fo:color="#211f1f" loext:opacity="100%" fo:letter-spacing="-0.011cm"/>
    </style:style>
    <style:style style:name="T156" style:family="text">
      <style:text-properties fo:color="#211f1f" loext:opacity="100%" fo:letter-spacing="-0.011cm" style:text-scale="105%"/>
    </style:style>
    <style:style style:name="T157" style:family="text">
      <style:text-properties fo:color="#211f1f" loext:opacity="100%" fo:letter-spacing="0.051cm"/>
    </style:style>
    <style:style style:name="T158" style:family="text">
      <style:text-properties fo:color="#211f1f" loext:opacity="100%" fo:letter-spacing="0.048cm"/>
    </style:style>
    <style:style style:name="T159" style:family="text">
      <style:text-properties fo:color="#211f1f" loext:opacity="100%" fo:letter-spacing="0.049cm"/>
    </style:style>
    <style:style style:name="T160" style:family="text">
      <style:text-properties fo:color="#211f1f" loext:opacity="100%" fo:letter-spacing="0.034cm"/>
    </style:style>
    <style:style style:name="T161" style:family="text">
      <style:text-properties fo:color="#211f1f" loext:opacity="100%" fo:letter-spacing="0.093cm"/>
    </style:style>
    <style:style style:name="T162" style:family="text">
      <style:text-properties fo:color="#211f1f" loext:opacity="100%" fo:letter-spacing="0.095cm"/>
    </style:style>
    <style:style style:name="T163" style:family="text">
      <style:text-properties fo:color="#211f1f" loext:opacity="100%" fo:letter-spacing="0.104cm"/>
    </style:style>
    <style:style style:name="T164" style:family="text">
      <style:text-properties fo:color="#211f1f" loext:opacity="100%" fo:letter-spacing="0.106cm"/>
    </style:style>
    <style:style style:name="T165" style:family="text">
      <style:text-properties fo:color="#211f1f" loext:opacity="100%" fo:letter-spacing="0.108cm"/>
    </style:style>
    <style:style style:name="T166" style:family="text">
      <style:text-properties fo:color="#211f1f" loext:opacity="100%" fo:letter-spacing="0.041cm"/>
    </style:style>
    <style:style style:name="T167" style:family="text">
      <style:text-properties fo:color="#211f1f" loext:opacity="100%" fo:letter-spacing="0.037cm"/>
    </style:style>
    <style:style style:name="T168" style:family="text">
      <style:text-properties fo:color="#211f1f" loext:opacity="100%" fo:letter-spacing="0.042cm"/>
    </style:style>
    <style:style style:name="T169" style:family="text">
      <style:text-properties fo:color="#211f1f" loext:opacity="100%" fo:letter-spacing="0.044cm"/>
    </style:style>
    <style:style style:name="T170" style:family="text">
      <style:text-properties fo:color="#211f1f" loext:opacity="100%" fo:letter-spacing="0.002cm"/>
    </style:style>
    <style:style style:name="T171" style:family="text">
      <style:text-properties fo:color="#211f1f" loext:opacity="100%" fo:letter-spacing="0.002cm" fo:font-weight="normal" style:font-weight-asian="normal"/>
    </style:style>
    <style:style style:name="T172" style:family="text">
      <style:text-properties fo:color="#211f1f" loext:opacity="100%" fo:letter-spacing="0.067cm"/>
    </style:style>
    <style:style style:name="T173" style:family="text">
      <style:text-properties fo:color="#211f1f" loext:opacity="100%" fo:letter-spacing="0.065cm"/>
    </style:style>
    <style:style style:name="T174" style:family="text">
      <style:text-properties fo:color="#211f1f" loext:opacity="100%" fo:letter-spacing="0.069cm"/>
    </style:style>
    <style:style style:name="T175" style:family="text">
      <style:text-properties fo:color="#211f1f" loext:opacity="100%" fo:letter-spacing="0.046cm"/>
    </style:style>
    <style:style style:name="T176" style:family="text">
      <style:text-properties fo:color="#211f1f" loext:opacity="100%" fo:letter-spacing="0.06cm"/>
    </style:style>
    <style:style style:name="T177" style:family="text">
      <style:text-properties fo:color="#211f1f" loext:opacity="100%" style:text-scale="105%"/>
    </style:style>
    <style:style style:name="T178" style:family="text">
      <style:text-properties fo:color="#211f1f" loext:opacity="100%" fo:letter-spacing="-0.005cm" style:text-scale="105%"/>
    </style:style>
    <style:style style:name="T179" style:family="text">
      <style:text-properties fo:color="#211f1f" loext:opacity="100%" fo:letter-spacing="-0.002cm" style:text-scale="105%"/>
    </style:style>
    <style:style style:name="T180" style:family="text">
      <style:text-properties fo:color="#211f1f" loext:opacity="100%" fo:letter-spacing="-0.023cm" style:text-scale="105%"/>
    </style:style>
    <style:style style:name="T181" style:family="text">
      <style:text-properties fo:color="#211f1f" loext:opacity="100%" fo:letter-spacing="0.064cm"/>
    </style:style>
    <style:style style:name="T182" style:family="text">
      <style:text-properties fo:color="#211f1f" loext:opacity="100%" fo:font-weight="bold" style:font-weight-asian="bold"/>
    </style:style>
    <style:style style:name="T183" style:family="text">
      <style:text-properties fo:color="#211f1f" loext:opacity="100%" fo:letter-spacing="0.032cm"/>
    </style:style>
    <style:style style:name="T184" style:family="text">
      <style:text-properties fo:color="#211f1f" loext:opacity="100%" fo:letter-spacing="0.058cm"/>
    </style:style>
    <style:style style:name="T185" style:family="text">
      <style:text-properties fo:color="#211f1f" loext:opacity="100%" fo:letter-spacing="0.056cm"/>
    </style:style>
    <style:style style:name="T186" style:family="text">
      <style:text-properties fo:color="#211f1f" loext:opacity="100%" fo:letter-spacing="0.053cm"/>
    </style:style>
    <style:style style:name="T187" style:family="text">
      <style:text-properties fo:color="#211f1f" loext:opacity="100%" fo:letter-spacing="0.102cm"/>
    </style:style>
    <style:style style:name="T188" style:family="text">
      <style:text-properties fo:color="#211f1f" loext:opacity="100%" fo:letter-spacing="0.109cm"/>
    </style:style>
    <style:style style:name="T189" style:family="text">
      <style:text-properties fo:color="#211f1f" loext:opacity="100%" style:text-underline-style="solid" style:text-underline-width="auto" style:text-underline-color="#000000"/>
    </style:style>
    <style:style style:name="T190" style:family="text">
      <style:text-properties fo:color="#211f1f" loext:opacity="100%" fo:font-style="italic" style:font-style-asian="italic"/>
    </style:style>
    <style:style style:name="T191" style:family="text">
      <style:text-properties fo:color="#211f1f" loext:opacity="100%" fo:font-style="italic" style:font-style-asian="italic" style:font-style-complex="italic"/>
    </style:style>
    <style:style style:name="T192" style:family="text">
      <style:text-properties fo:color="#211f1f" loext:opacity="100%" fo:letter-spacing="0.035cm"/>
    </style:style>
    <style:style style:name="T193" style:family="text">
      <style:text-properties fo:color="#211f1f" loext:opacity="100%" fo:letter-spacing="0.039cm"/>
    </style:style>
    <style:style style:name="T194" style:family="text">
      <style:text-properties fo:color="#211f1f" loext:opacity="100%" fo:font-size="7pt" style:font-size-asian="7pt" style:font-size-complex="7pt"/>
    </style:style>
    <style:style style:name="T195" style:family="text">
      <style:text-properties fo:color="#211f1f" loext:opacity="100%" fo:font-size="7pt" fo:letter-spacing="-0.019cm" style:font-size-asian="7pt" style:font-size-complex="7pt"/>
    </style:style>
    <style:style style:name="T196" style:family="text">
      <style:text-properties fo:color="#211f1f" loext:opacity="100%" style:font-name="Times New Roman" fo:font-size="11.5pt" fo:letter-spacing="0.016cm" fo:language="it" fo:country="IT" fo:font-weight="bold" officeooo:rsid="001582ab" style:font-name-asian="Times New Roman2" style:font-size-asian="11.5pt" style:language-asian="en" style:country-asian="US" style:font-weight-asian="bold" style:font-name-complex="Times New Roman2" style:font-size-complex="11.5pt" style:language-complex="ar" style:country-complex="SA" style:font-weight-complex="bold"/>
    </style:style>
    <style:style style:name="T197" style:family="text">
      <style:text-properties fo:color="#282425" loext:opacity="100%"/>
    </style:style>
    <style:style style:name="T198" style:family="text">
      <style:text-properties fo:color="#282425" loext:opacity="100%" fo:letter-spacing="0.007cm"/>
    </style:style>
    <style:style style:name="T199" style:family="text">
      <style:text-properties fo:color="#282425" loext:opacity="100%" fo:letter-spacing="0.011cm"/>
    </style:style>
    <style:style style:name="T200" style:family="text">
      <style:text-properties fo:color="#282425" loext:opacity="100%" fo:letter-spacing="0.012cm"/>
    </style:style>
    <style:style style:name="T201" style:family="text">
      <style:text-properties fo:color="#282425" loext:opacity="100%" fo:letter-spacing="0.009cm"/>
    </style:style>
    <style:style style:name="T202" style:family="text">
      <style:text-properties fo:color="#282425" loext:opacity="100%" fo:letter-spacing="0.016cm"/>
    </style:style>
    <style:style style:name="T203" style:family="text">
      <style:text-properties fo:color="#282425" loext:opacity="100%" fo:letter-spacing="0.014cm"/>
    </style:style>
    <style:style style:name="T204" style:family="text">
      <style:text-properties fo:color="#282425" loext:opacity="100%" fo:letter-spacing="-0.004cm"/>
    </style:style>
    <style:style style:name="T205" style:family="text">
      <style:text-properties fo:font-size="10pt" style:font-size-asian="10pt"/>
    </style:style>
    <style:style style:name="T206" style:family="text">
      <style:text-properties fo:font-size="10pt" fo:letter-spacing="0.039cm" style:font-size-asian="10pt"/>
    </style:style>
    <style:style style:name="T207" style:family="text">
      <style:text-properties fo:font-size="10pt" fo:letter-spacing="0.071cm" style:font-size-asian="10pt"/>
    </style:style>
    <style:style style:name="T208" style:family="text">
      <style:text-properties fo:font-size="10pt" fo:letter-spacing="0.035cm" style:font-size-asian="10pt"/>
    </style:style>
    <style:style style:name="T209" style:family="text">
      <style:text-properties fo:font-size="10pt" fo:letter-spacing="0.118cm" style:font-size-asian="10pt"/>
    </style:style>
    <style:style style:name="T210" style:family="text">
      <style:text-properties fo:font-size="10pt" fo:letter-spacing="0.141cm" style:font-size-asian="10pt"/>
    </style:style>
    <style:style style:name="T211" style:family="text">
      <style:text-properties fo:font-size="10pt" fo:letter-spacing="0.125cm" style:font-size-asian="10pt"/>
    </style:style>
    <style:style style:name="T212" style:family="text">
      <style:text-properties fo:color="#494568" loext:opacity="100%" fo:font-size="11.5pt" style:font-size-asian="11.5pt"/>
    </style:style>
    <style:style style:name="T213" style:family="text">
      <style:text-properties fo:color="#494568" loext:opacity="100%" fo:font-size="11.5pt" fo:letter-spacing="-0.004cm" style:font-size-asian="11.5pt"/>
    </style:style>
    <style:style style:name="T214" style:family="text">
      <style:text-properties fo:font-size="7pt" style:font-size-asian="7pt" style:font-size-complex="7pt"/>
    </style:style>
    <style:style style:name="T215" style:family="text">
      <style:text-properties fo:background-color="transparent" loext:char-shading-value="0"/>
    </style:style>
    <style:style style:name="T216" style:family="text">
      <style:text-properties fo:color="#000000" loext:opacity="100%" fo:font-size="12pt" fo:font-weight="bold" style:font-size-asian="12pt" style:font-weight-asian="bold" style:font-size-complex="12pt"/>
    </style:style>
    <style:style style:name="T217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18" style:family="text">
      <style:text-properties fo:color="#000000" loext:opacity="100%" fo:font-size="12pt" style:font-size-asian="12pt" style:font-size-complex="12pt"/>
    </style:style>
    <style:style style:name="T219" style:family="text">
      <style:text-properties fo:color="#000000" loext:opacity="100%" fo:font-size="12pt" fo:letter-spacing="0.007cm" style:font-size-asian="12pt" style:font-size-complex="12pt"/>
    </style:style>
    <style:style style:name="T22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21" style:family="text">
      <style:text-properties fo:color="#000080" loext:opacity="100%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222" style:family="text">
      <style:text-properties fo:font-variant="normal" fo:text-transform="none" fo:color="#000000" loext:opacity="100%" style:text-line-through-style="none" style:text-line-through-type="none" fo:font-size="12pt" fo:letter-spacing="normal" fo:language="zxx" fo:country="none" fo:font-style="normal" style:text-underline-style="none" fo:font-weight="normal" style:text-blinking="false" style:font-size-asian="12pt" style:font-style-asian="normal" style:font-weight-asian="normal" style:font-size-complex="12pt" style:font-weight-complex="normal"/>
    </style:style>
    <style:style style:name="T223" style:family="text">
      <style:text-properties fo:font-variant="normal" fo:text-transform="none" fo:color="#000000" loext:opacity="100%" style:text-line-through-style="none" style:text-line-through-type="none" fo:font-size="12pt" fo:letter-spacing="normal" fo:language="zxx" fo:country="none" style:text-underline-style="none" style:text-blinking="false" style:font-size-asian="12pt" style:language-asian="zxx" style:country-asian="none" style:font-size-complex="12pt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fo:color="#000000" loext:opacity="100%" style:text-line-through-style="none" style:text-line-through-type="none" fo:font-size="12pt" fo:letter-spacing="0.007cm" fo:language="zxx" fo:country="none" style:text-underline-style="none" style:text-blinking="false" style:font-size-asian="12pt" style:language-asian="zxx" style:country-asian="none" style:font-size-complex="12pt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fo:color="#000000" loext:opacity="100%" style:text-line-through-style="none" style:text-line-through-type="none" fo:font-size="12pt" fo:letter-spacing="0.007cm" fo:language="zxx" fo:country="none" fo:font-style="normal" style:text-underline-style="none" fo:font-weight="normal" style:text-blinking="false" style:font-size-asian="12pt" style:font-style-asian="normal" style:font-weight-asian="normal" style:font-size-complex="12pt" style:font-weight-complex="normal"/>
    </style:style>
    <style:style style:name="T226" style:family="text">
      <style:text-properties fo:language="zxx" fo:country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3" draw:name="Image 55" draw:style-name="gr1" draw:text-style-name="P221" svg:width="0.366cm" svg:height="0.366cm" svg:x="0cm" svg:y="-0.325cm">
        <draw:image xlink:href="Pictures/100000010000001C0000001B73BEBD4C2CF2D6E6.png" xlink:type="simple" xlink:show="embed" xlink:actuate="onLoad" draw:mime-type="image/png">
          <text:p/>
        </draw:image>
      </draw:frame>
      <draw:frame text:anchor-type="page" text:anchor-page-number="1" draw:z-index="22" draw:name="Image 49" draw:style-name="gr1" draw:text-style-name="P221" svg:width="0.366cm" svg:height="0.369cm" svg:x="0cm" svg:y="-0.328cm">
        <draw:image xlink:href="Pictures/100000010000001C0000001CC2B9221CF257B8A1.png" xlink:type="simple" xlink:show="embed" xlink:actuate="onLoad" draw:mime-type="image/png">
          <text:p/>
        </draw:image>
      </draw:frame>
      <draw:frame text:anchor-type="page" text:anchor-page-number="1" draw:z-index="21" draw:name="Image 48" draw:style-name="gr1" draw:text-style-name="P221" svg:width="0.366cm" svg:height="0.369cm" svg:x="0cm" svg:y="-0.328cm">
        <draw:image xlink:href="Pictures/100000010000001C0000001CC2B9221CF257B8A1.png" xlink:type="simple" xlink:show="embed" xlink:actuate="onLoad" draw:mime-type="image/png">
          <text:p/>
        </draw:image>
      </draw:frame>
      <draw:frame text:anchor-type="page" text:anchor-page-number="1" draw:z-index="20" draw:name="Image 44" draw:style-name="gr1" draw:text-style-name="P221" svg:width="0.366cm" svg:height="0.366cm" svg:x="0cm" svg:y="-0.325cm">
        <draw:image xlink:href="Pictures/100000010000001C0000001C002C49F5EF1D63A6.png" xlink:type="simple" xlink:show="embed" xlink:actuate="onLoad" draw:mime-type="image/png">
          <text:p/>
        </draw:image>
      </draw:frame>
      <draw:frame text:anchor-type="page" text:anchor-page-number="1" draw:z-index="19" draw:name="Image 40" draw:style-name="gr1" draw:text-style-name="P221" svg:width="0.366cm" svg:height="0.366cm" svg:x="0cm" svg:y="-0.325cm">
        <draw:image xlink:href="Pictures/100000010000001C0000001C002C49F5EF1D63A6.png" xlink:type="simple" xlink:show="embed" xlink:actuate="onLoad" draw:mime-type="image/png">
          <text:p/>
        </draw:image>
      </draw:frame>
      <draw:frame text:anchor-type="page" text:anchor-page-number="1" draw:z-index="18" draw:name="Image 38" draw:style-name="gr1" draw:text-style-name="P221" svg:width="0.366cm" svg:height="0.366cm" svg:x="0cm" svg:y="-0.325cm">
        <draw:image xlink:href="Pictures/100000010000001C0000001C002C49F5EF1D63A6.png" xlink:type="simple" xlink:show="embed" xlink:actuate="onLoad" draw:mime-type="image/png">
          <text:p/>
        </draw:image>
      </draw:frame>
      <draw:frame text:anchor-type="page" text:anchor-page-number="1" draw:z-index="17" draw:name="Image 37" draw:style-name="gr1" draw:text-style-name="P221" svg:width="0.366cm" svg:height="0.369cm" svg:x="0cm" svg:y="-0.328cm">
        <draw:image xlink:href="Pictures/100000010000001C0000001CC2B9221CF257B8A1.png" xlink:type="simple" xlink:show="embed" xlink:actuate="onLoad" draw:mime-type="image/png">
          <text:p/>
        </draw:image>
      </draw:frame>
      <draw:frame text:anchor-type="page" text:anchor-page-number="1" draw:z-index="16" draw:name="Image 36" draw:style-name="gr1" draw:text-style-name="P221" svg:width="0.366cm" svg:height="0.369cm" svg:x="0cm" svg:y="-0.328cm">
        <draw:image xlink:href="Pictures/100000010000001C0000001CC2B9221CF257B8A1.png" xlink:type="simple" xlink:show="embed" xlink:actuate="onLoad" draw:mime-type="image/png">
          <text:p/>
        </draw:image>
      </draw:frame>
      <draw:frame text:anchor-type="page" text:anchor-page-number="1" draw:z-index="15" draw:name="Image 35" draw:style-name="gr1" draw:text-style-name="P221" svg:width="0.366cm" svg:height="0.369cm" svg:x="0cm" svg:y="-0.328cm">
        <draw:image xlink:href="Pictures/100000010000001C0000001CC2B9221CF257B8A1.png" xlink:type="simple" xlink:show="embed" xlink:actuate="onLoad" draw:mime-type="image/png">
          <text:p/>
        </draw:image>
      </draw:frame>
      <draw:frame text:anchor-type="page" text:anchor-page-number="1" draw:z-index="14" draw:name="Image 33" draw:style-name="gr1" draw:text-style-name="P221" svg:width="0.369cm" svg:height="0.369cm" svg:x="0cm" svg:y="-0.328cm">
        <draw:image xlink:href="Pictures/100000010000001C0000001C405B368EC72D75C6.png" xlink:type="simple" xlink:show="embed" xlink:actuate="onLoad" draw:mime-type="image/png">
          <text:p/>
        </draw:image>
      </draw:frame>
      <draw:frame text:anchor-type="page" text:anchor-page-number="1" draw:z-index="13" draw:name="Image 26" draw:style-name="gr1" draw:text-style-name="P221" svg:width="0.369cm" svg:height="0.366cm" svg:x="0cm" svg:y="-0.325cm">
        <draw:image xlink:href="Pictures/100000010000001C0000001B55D5A6216956638C.png" xlink:type="simple" xlink:show="embed" xlink:actuate="onLoad" draw:mime-type="image/png">
          <text:p/>
        </draw:image>
      </draw:frame>
      <draw:frame text:anchor-type="page" text:anchor-page-number="1" draw:z-index="12" draw:name="Image 25" draw:style-name="gr1" draw:text-style-name="P221" svg:width="0.369cm" svg:height="0.369cm" svg:x="0cm" svg:y="-0.328cm">
        <draw:image xlink:href="Pictures/100000010000001C0000001C405B368EC72D75C6.png" xlink:type="simple" xlink:show="embed" xlink:actuate="onLoad" draw:mime-type="image/png">
          <text:p/>
        </draw:image>
      </draw:frame>
      <draw:frame text:anchor-type="page" text:anchor-page-number="1" draw:z-index="11" draw:name="Image 24" draw:style-name="gr1" draw:text-style-name="P221" svg:width="0.369cm" svg:height="0.366cm" svg:x="0cm" svg:y="-0.325cm">
        <draw:image xlink:href="Pictures/100000010000001C0000001CD271EBDA9F070621.png" xlink:type="simple" xlink:show="embed" xlink:actuate="onLoad" draw:mime-type="image/png">
          <text:p/>
        </draw:image>
      </draw:frame>
      <draw:frame text:anchor-type="page" text:anchor-page-number="1" draw:z-index="10" draw:name="Image 23" draw:style-name="gr1" draw:text-style-name="P221" svg:width="0.369cm" svg:height="0.369cm" svg:x="0cm" svg:y="-0.328cm">
        <draw:image xlink:href="Pictures/100000010000001C0000001C405B368EC72D75C6.png" xlink:type="simple" xlink:show="embed" xlink:actuate="onLoad" draw:mime-type="image/png">
          <text:p/>
        </draw:image>
      </draw:frame>
      <draw:frame text:anchor-type="page" text:anchor-page-number="1" draw:z-index="9" draw:name="Image 21" draw:style-name="gr1" draw:text-style-name="P221" svg:width="0.369cm" svg:height="0.366cm" svg:x="0cm" svg:y="-0.325cm">
        <draw:image xlink:href="Pictures/100000010000001C0000001B55D5A6216956638C.png" xlink:type="simple" xlink:show="embed" xlink:actuate="onLoad" draw:mime-type="image/png">
          <text:p/>
        </draw:image>
      </draw:frame>
      <draw:frame text:anchor-type="page" text:anchor-page-number="1" draw:z-index="8" draw:name="Image 20" draw:style-name="gr1" draw:text-style-name="P221" svg:width="0.369cm" svg:height="0.366cm" svg:x="0cm" svg:y="-0.325cm">
        <draw:image xlink:href="Pictures/100000010000001C0000001CD271EBDA9F070621.png" xlink:type="simple" xlink:show="embed" xlink:actuate="onLoad" draw:mime-type="image/png">
          <text:p/>
        </draw:image>
      </draw:frame>
      <draw:frame text:anchor-type="page" text:anchor-page-number="1" draw:z-index="7" draw:name="Image 16" draw:style-name="gr1" draw:text-style-name="P221" svg:width="0.369cm" svg:height="0.366cm" svg:x="0cm" svg:y="-0.325cm">
        <draw:image xlink:href="Pictures/100000010000001C0000001CD271EBDA9F070621.png" xlink:type="simple" xlink:show="embed" xlink:actuate="onLoad" draw:mime-type="image/png">
          <text:p/>
        </draw:image>
      </draw:frame>
      <draw:frame text:anchor-type="page" text:anchor-page-number="1" draw:z-index="6" draw:name="Image 15" draw:style-name="gr1" draw:text-style-name="P221" svg:width="0.369cm" svg:height="0.369cm" svg:x="0cm" svg:y="-0.328cm">
        <draw:image xlink:href="Pictures/100000010000001C0000001C405B368EC72D75C6.png" xlink:type="simple" xlink:show="embed" xlink:actuate="onLoad" draw:mime-type="image/png">
          <text:p/>
        </draw:image>
      </draw:frame>
      <draw:frame text:anchor-type="page" text:anchor-page-number="1" draw:z-index="5" draw:name="Image 14" draw:style-name="gr1" draw:text-style-name="P221" svg:width="0.369cm" svg:height="0.369cm" svg:x="0cm" svg:y="-0.328cm">
        <draw:image xlink:href="Pictures/100000010000001C0000001C405B368EC72D75C6.png" xlink:type="simple" xlink:show="embed" xlink:actuate="onLoad" draw:mime-type="image/png">
          <text:p/>
        </draw:image>
      </draw:frame>
      <draw:frame text:anchor-type="page" text:anchor-page-number="1" draw:z-index="4" draw:name="Image 13" draw:style-name="gr1" draw:text-style-name="P221" svg:width="0.369cm" svg:height="0.366cm" svg:x="0cm" svg:y="-0.325cm">
        <draw:image xlink:href="Pictures/100000010000001C0000001CD271EBDA9F070621.png" xlink:type="simple" xlink:show="embed" xlink:actuate="onLoad" draw:mime-type="image/png">
          <text:p/>
        </draw:image>
      </draw:frame>
      <draw:frame text:anchor-type="page" text:anchor-page-number="1" draw:z-index="3" draw:name="Image 12" draw:style-name="gr1" draw:text-style-name="P221" svg:width="0.369cm" svg:height="0.369cm" svg:x="0cm" svg:y="-0.328cm">
        <draw:image xlink:href="Pictures/100000010000001C0000001C405B368EC72D75C6.png" xlink:type="simple" xlink:show="embed" xlink:actuate="onLoad" draw:mime-type="image/png">
          <text:p/>
        </draw:image>
      </draw:frame>
      <draw:frame text:anchor-type="page" text:anchor-page-number="1" draw:z-index="2" draw:name="Image 11" draw:style-name="gr1" draw:text-style-name="P221" svg:width="0.369cm" svg:height="0.369cm" svg:x="0cm" svg:y="-0.328cm">
        <draw:image xlink:href="Pictures/100000010000001C0000001C405B368EC72D75C6.png" xlink:type="simple" xlink:show="embed" xlink:actuate="onLoad" draw:mime-type="image/png">
          <text:p/>
        </draw:image>
      </draw:frame>
      <draw:frame text:anchor-type="page" text:anchor-page-number="1" draw:z-index="1" draw:name="Image 10" draw:style-name="gr1" draw:text-style-name="P221" svg:width="0.369cm" svg:height="0.366cm" svg:x="0cm" svg:y="-0.325cm">
        <draw:image xlink:href="Pictures/100000010000001C0000001CD271EBDA9F070621.png" xlink:type="simple" xlink:show="embed" xlink:actuate="onLoad" draw:mime-type="image/png">
          <text:p/>
        </draw:image>
      </draw:frame>
      <text:section text:style-name="Sect1" text:name="TextSection">
        <text:p text:style-name="P2"/>
        <text:p text:style-name="P3"/>
        <text:list xml:id="list1884557094" text:style-name="Outline">
          <text:list-item>
            <text:h text:style-name="P163" text:outline-level="1"/>
          </text:list-item>
          <text:list-item>
            <text:h text:style-name="P167" text:outline-level="1"><text:span text:style-name="T1">ALL.</text:span><text:span text:style-name="T2"> G</text:span><text:span text:style-name="T5"> </text:span><text:span text:style-name="T1">-</text:span><text:span text:style-name="T7"> </text:span><text:span text:style-name="T1">DOMANDA</text:span><text:span text:style-name="T7"> </text:span><text:span text:style-name="T1">DI</text:span><text:span text:style-name="T5"> </text:span><text:span text:style-name="T1">PARTECIPAZIONE</text:span><text:span text:style-name="T10"> </text:span><text:span text:style-name="T1">PERSONE</text:span><text:span text:style-name="T5"> </text:span><text:span text:style-name="T13">GIURIDICHE</text:span></text:h>
          </text:list-item>
        </text:list>
        <text:p text:style-name="P11"/>
        <text:p text:style-name="P118"><text:span text:style-name="T16">MARCA</text:span><text:span text:style-name="T17"> </text:span><text:span text:style-name="T16">DA</text:span><text:span text:style-name="T17"> </text:span><text:span text:style-name="T16">BOLLO EURO 16,00</text:span></text:p>
        <text:p text:style-name="P5"/>
        <text:p text:style-name="P37">SPETT.LE</text:p>
        <text:p text:style-name="P119"><text:span text:style-name="T16">COMUNE</text:span><text:span text:style-name="T19"> </text:span><text:span text:style-name="T16">DI</text:span><text:span text:style-name="T19"> </text:span><text:span text:style-name="T16">ARESE VIA ROMA, 2</text:span></text:p>
        <text:p text:style-name="P159"><text:span text:style-name="T16">20044</text:span><text:span text:style-name="T20"> </text:span><text:span text:style-name="T16">ARESE</text:span><text:span text:style-name="T21"> </text:span><text:span text:style-name="T19">(MI)</text:span></text:p>
        <text:p text:style-name="P6"/>
        <text:list xml:id="list101859055569447" text:continue-numbering="true" text:style-name="Outline">
          <text:list-item>
            <text:h text:style-name="P168" text:outline-level="1"><text:span text:style-name="T1">OGGETTO:</text:span><text:span text:style-name="T55"> </text:span><text:span text:style-name="T1">OFFERTA</text:span><text:span text:style-name="T8"> </text:span><text:span text:style-name="T1">DI</text:span><text:span text:style-name="T11"> </text:span><text:span text:style-name="T1">SPONSORIZZAZIONE</text:span><text:span text:style-name="T11"> </text:span><text:span text:style-name="T1">PER</text:span><text:span text:style-name="T57"> </text:span><text:span text:style-name="T196">IL PROGETTO</text:span></text:h>
          </text:list-item>
          <text:list-item>
            <text:h text:style-name="P164" text:outline-level="1"/>
          </text:list-item>
          <text:list-item>
            <text:h text:style-name="P164" text:outline-level="1">…………….....................................................................................................................................</text:h>
          </text:list-item>
        </text:list>
        <text:p text:style-name="P33"/>
        <text:p text:style-name="P11"/>
        <text:p text:style-name="P67"><text:span text:style-name="T16">Il/La</text:span><text:span text:style-name="T22"> </text:span><text:span text:style-name="T16">sottoscritto/a </text:span><text:span text:style-name="T18">........................................................................................................….………................</text:span></text:p>
        <text:p text:style-name="P4"/>
        <text:p text:style-name="P69"><text:span text:style-name="T16">nato/a</text:span><text:span text:style-name="T21"> </text:span><text:span text:style-name="T16">il</text:span><text:span text:style-name="T23"> </text:span><text:span text:style-name="T16">….......................................</text:span><text:span text:style-name="T24"> </text:span><text:span text:style-name="T25">a …................................................................................................... </text:span><text:span text:style-name="T16">Prov</text:span><text:span text:style-name="T26"> </text:span><text:span text:style-name="T17">…...</text:span></text:p>
        <text:p text:style-name="P39"/>
        <text:p text:style-name="P69"><text:span text:style-name="T16">residente</text:span><text:span text:style-name="T27"> </text:span><text:span text:style-name="T16">in</text:span><text:span text:style-name="T28"> </text:span><text:span text:style-name="T16">Via</text:span><text:span text:style-name="T29"> </text:span><text:span text:style-name="T16">…...................................................................................…….........</text:span><text:span text:style-name="T29"> </text:span><text:span text:style-name="T16">n°</text:span><text:span text:style-name="T28"> </text:span><text:span text:style-name="T18">…..........................</text:span></text:p>
        <text:p text:style-name="P4"/>
        <text:p text:style-name="P67"><text:span text:style-name="T16">Città</text:span><text:span text:style-name="T28"> </text:span><text:span text:style-name="T16">…...........................................................……....…</text:span><text:span text:style-name="T29"> </text:span><text:span text:style-name="T16">Prov</text:span><text:span text:style-name="T29"> </text:span><text:span text:style-name="T16">......................</text:span><text:span text:style-name="T28"> </text:span><text:span text:style-name="T16">CAP</text:span><text:span text:style-name="T29"> </text:span><text:span text:style-name="T18">….............................…</text:span></text:p>
        <text:p text:style-name="P4"/>
        <text:p text:style-name="P67"><text:span text:style-name="T16">Codice</text:span><text:span text:style-name="T27"> </text:span><text:span text:style-name="T16">Fiscale</text:span><text:span text:style-name="T30"> </text:span><text:span text:style-name="T16">…..............................................…….................................</text:span><text:span text:style-name="T27"> </text:span><text:span text:style-name="T16">tel.</text:span><text:span text:style-name="T30"> </text:span><text:span text:style-name="T18">….......................................</text:span></text:p>
        <text:p text:style-name="P7"/>
        <text:p text:style-name="P70"><text:span text:style-name="T16">in</text:span><text:span text:style-name="T31"> </text:span><text:span text:style-name="T16">qualità</text:span><text:span text:style-name="T32"> </text:span><text:span text:style-name="T16">di</text:span><text:span text:style-name="T31"> </text:span><text:span text:style-name="T16">[indicare</text:span><text:span text:style-name="T26"> </text:span><text:span text:style-name="T16">la</text:span><text:span text:style-name="T32"> </text:span><text:span text:style-name="T16">carica</text:span><text:span text:style-name="T26"> </text:span><text:span text:style-name="T18">sociale]</text:span><text:span text:style-name="T16"><text:tab/></text:span></text:p>
        <text:p text:style-name="P4"/>
        <text:p text:style-name="P71"><text:span text:style-name="T16">(se</text:span><text:span text:style-name="T20"> </text:span><text:span text:style-name="T16">procuratore)</text:span><text:span text:style-name="T20"> </text:span><text:span text:style-name="T16">giusta</text:span><text:span text:style-name="T33"> </text:span><text:span text:style-name="T16">procura</text:span><text:span text:style-name="T34"> </text:span><text:span text:style-name="T16">generale/speciale</text:span><text:span text:style-name="T20"> </text:span><text:span text:style-name="T16">n.</text:span><text:span text:style-name="T33"> </text:span><text:span text:style-name="T16">.........……..........</text:span><text:span text:style-name="T33"> </text:span><text:span text:style-name="T17">del</text:span><text:span text:style-name="T16"><text:tab/>che</text:span><text:span text:style-name="T35"> </text:span><text:span text:style-name="T16">si</text:span><text:span text:style-name="T35"> </text:span><text:span text:style-name="T18">allega</text:span></text:p>
        <text:p text:style-name="P4"/>
        <text:p text:style-name="P67"><text:span text:style-name="T16">in</text:span><text:span text:style-name="T26"> </text:span><text:span text:style-name="T16">copia</text:span><text:span text:style-name="T31"> </text:span><text:span text:style-name="T16">conforme,</text:span><text:span text:style-name="T34"> </text:span><text:span text:style-name="T16">dell'Operatore</text:span><text:span text:style-name="T34"> </text:span><text:span text:style-name="T16">economico</text:span><text:span text:style-name="T21"> </text:span><text:span text:style-name="T16">[</text:span><text:span text:style-name="T36">indicare</text:span><text:span text:style-name="T21"> </text:span><text:span text:style-name="T36">denominazione</text:span><text:span text:style-name="T33"> </text:span><text:span text:style-name="T36">e</text:span><text:span text:style-name="T31"> </text:span><text:span text:style-name="T36">forma</text:span><text:span text:style-name="T21"> </text:span><text:span text:style-name="T36">giuridica</text:span><text:span text:style-name="T16">]</text:span><text:span text:style-name="T37"> <text:s/></text:span><text:span text:style-name="T18">.....….........</text:span></text:p>
        <text:p text:style-name="P7"/>
        <text:p text:style-name="P36">....................................................................................................……..........................................................</text:p>
        <text:p text:style-name="P4"/>
        <text:p text:style-name="P67"><text:span text:style-name="T16">con</text:span><text:span text:style-name="T29"> </text:span><text:span text:style-name="T16">sede</text:span><text:span text:style-name="T38"> </text:span><text:span text:style-name="T16">legale</text:span><text:span text:style-name="T29"> </text:span><text:span text:style-name="T16">in</text:span><text:span text:style-name="T38"> </text:span><text:span text:style-name="T16">…......................................................................……................</text:span><text:span text:style-name="T38"> </text:span><text:span text:style-name="T16">Prov.</text:span><text:span text:style-name="T29"> </text:span><text:span text:style-name="T18">…........................</text:span></text:p>
        <text:p text:style-name="P4"/>
        <text:p text:style-name="P67"><text:span text:style-name="T16">Via</text:span><text:span text:style-name="T27"> </text:span><text:span text:style-name="T16">..................................................................……....................</text:span><text:span text:style-name="T29"> </text:span><text:span text:style-name="T16">n.</text:span><text:span text:style-name="T28"> </text:span><text:span text:style-name="T16">.....................</text:span><text:span text:style-name="T29"> </text:span><text:span text:style-name="T16">CAP</text:span><text:span text:style-name="T28"> </text:span><text:span text:style-name="T18">.............................</text:span></text:p>
        <text:p text:style-name="P7"/>
        <text:p text:style-name="P68"><text:span text:style-name="T16">con</text:span><text:span text:style-name="T39"> </text:span><text:span text:style-name="T16">sede</text:span><text:span text:style-name="T40"> </text:span><text:span text:style-name="T16">operativa</text:span><text:span text:style-name="T41"> </text:span><text:span text:style-name="T16">in</text:span><text:span text:style-name="T38"> </text:span><text:span text:style-name="T16">…...............................................……......................................</text:span><text:span text:style-name="T40"> </text:span><text:span text:style-name="T16">Prov.</text:span><text:span text:style-name="T40"> </text:span><text:span text:style-name="T18">…..................</text:span></text:p>
        <text:p text:style-name="P7"/>
        <text:p text:style-name="P67"><text:span text:style-name="T16">Via</text:span><text:span text:style-name="T27"> </text:span><text:span text:style-name="T16">............................................................................……..........</text:span><text:span text:style-name="T29"> </text:span><text:span text:style-name="T16">n.</text:span><text:span text:style-name="T28"> </text:span><text:span text:style-name="T16">.....................</text:span><text:span text:style-name="T29"> </text:span><text:span text:style-name="T16">CAP</text:span><text:span text:style-name="T28"> </text:span><text:span text:style-name="T18">.............................</text:span></text:p>
        <text:p text:style-name="P4"/>
        <text:p text:style-name="P67"><text:span text:style-name="T16">Codice</text:span><text:span text:style-name="T42"> </text:span><text:span text:style-name="T16">fiscale/Partita</text:span><text:span text:style-name="T43"> </text:span><text:span text:style-name="T16">IVA</text:span><text:span text:style-name="T44"> </text:span><text:span text:style-name="T18">…...................................................................................................……...........</text:span></text:p>
        <text:p text:style-name="P7"/>
        <text:p text:style-name="P68"><text:span text:style-name="T16">Tel.</text:span><text:span text:style-name="T45"> <text:s/></text:span><text:span text:style-name="T18">….......................................................................................…………...…............................................</text:span></text:p>
        <text:p text:style-name="P7"/>
        <text:p text:style-name="P67"><text:span text:style-name="T16">e-mail</text:span><text:span text:style-name="T46"> <text:s/></text:span><text:span text:style-name="T18">…...........................................................................................................................……...................</text:span></text:p>
        <text:p text:style-name="P14"/>
      </text:section>
      <text:p text:style-name="P209"/>
      <text:p text:style-name="P64"><text:span text:style-name="T16">p.e.c.</text:span><text:span text:style-name="T46"> <text:s/></text:span><text:span text:style-name="T18">…...............................................................................................................................................…</text:span></text:p>
      <text:p text:style-name="P4"/>
      <text:list xml:id="list101860971461011" text:continue-numbering="true" text:style-name="Outline">
        <text:list-item>
          <text:h text:style-name="P165" text:outline-level="1">CHIEDE</text:h>
        </text:list-item>
      </text:list>
      <text:p text:style-name="P12"/>
      <text:p text:style-name="P63"><text:span text:style-name="T16">di</text:span><text:span text:style-name="T31"> </text:span><text:span text:style-name="T16">essere</text:span><text:span text:style-name="T33"> </text:span><text:span text:style-name="T16">ammesso/a</text:span><text:span text:style-name="T26"> </text:span><text:span text:style-name="T16">a</text:span><text:span text:style-name="T31"> </text:span><text:span text:style-name="T16">partecipare</text:span><text:span text:style-name="T20"> </text:span><text:span text:style-name="T16">alla</text:span><text:span text:style-name="T31"> </text:span><text:span text:style-name="T16">procedura</text:span><text:span text:style-name="T33"> </text:span><text:span text:style-name="T16">indicata</text:span><text:span text:style-name="T33"> </text:span><text:span text:style-name="T16">in</text:span><text:span text:style-name="T26"> </text:span><text:span text:style-name="T16">oggetto</text:span><text:span text:style-name="T26"> </text:span><text:span text:style-name="T16">A</text:span><text:span text:style-name="T31"> </text:span><text:span text:style-name="T16">FAVORE</text:span><text:span text:style-name="T32"> </text:span><text:span text:style-name="T16">DEL</text:span><text:span text:style-name="T20"> </text:span><text:span text:style-name="T18">PROGETTO:</text:span></text:p>
      <text:p text:style-name="P7"/>
      <text:p text:style-name="P36">…………………………………………………………………………………………………………..…</text:p>
      <text:p text:style-name="P4"/>
      <text:p text:style-name="P36">……………………………………………………………………………………………………………..</text:p>
      <text:list xml:id="list101859217392250" text:continue-numbering="true" text:style-name="Outline">
        <text:list-item>
          <text:h text:style-name="P166" text:outline-level="1">OFFRE</text:h>
        </text:list-item>
      </text:list>
      <text:p text:style-name="P35"/>
      <text:p text:style-name="P40">una sponsorizzazione finanziaria pari all'importo di euro ….................................................…...........……… (indicare il valore economico con riferimento all'iniziativa che si intende sostenere</text:p>
      <text:p text:style-name="P67"><text:span text:style-name="T16">A</text:span><text:span text:style-name="T32"> </text:span><text:span text:style-name="T16">fronte</text:span><text:span text:style-name="T33"> </text:span><text:span text:style-name="T16">della</text:span><text:span text:style-name="T21"> </text:span><text:span text:style-name="T16">sponsorizzazione</text:span><text:span text:style-name="T33"> </text:span><text:span text:style-name="T16">offerta</text:span><text:span text:style-name="T33"> </text:span><text:span text:style-name="T16">la</text:span><text:span text:style-name="T31"> </text:span><text:span text:style-name="T16">Società</text:span><text:span text:style-name="T31"> </text:span><text:span text:style-name="T16">chiede</text:span><text:span text:style-name="T21"> </text:span><text:span text:style-name="T18">………………………………………………..</text:span></text:p>
      <text:p text:style-name="P4"/>
      <text:p text:style-name="P208"><text:span text:style-name="T13">……………………………………………………………………………………………………………..</text:span></text:p>
      <text:p text:style-name="P3"/>
      <text:list xml:id="list101859277888174" text:continue-numbering="true" text:style-name="Outline">
        <text:list-item>
          <text:h text:style-name="P169" text:outline-level="1"><text:span text:style-name="T1">TUTTO</text:span><text:span text:style-name="T71"> </text:span><text:span text:style-name="T1">CIÒ</text:span><text:span text:style-name="T71"> </text:span><text:span text:style-name="T13">PREMESSO</text:span></text:h>
        </text:list-item>
      </text:list>
      <text:p text:style-name="P9"/>
      <text:p text:style-name="P161"><text:span text:style-name="T80">ai sensi degli artt.</text:span><text:span text:style-name="T82"> </text:span><text:span text:style-name="T80">46 e 47 del D.P.R. n. 445 del 28/12/2000, consapevole delle responsabilità e delle relative sanzioni penali previste dell’art. 76 del D.P.R. n. 445/2000 per le ipotesi di falsità in atti e dichiarazioni </text:span><text:span text:style-name="T83">mendaci</text:span></text:p>
      <text:p text:style-name="P22"/>
      <text:list xml:id="list101860044642733" text:continue-numbering="true" text:style-name="Outline">
        <text:list-item>
          <text:list>
            <text:list-item>
              <text:h text:style-name="P170" text:outline-level="2">DICHIARA</text:h>
            </text:list-item>
          </text:list>
        </text:list-item>
      </text:list>
      <text:p text:style-name="P56"/>
      <text:p text:style-name="P23"/>
      <text:p text:style-name="P73"><text:span text:style-name="T95"></text:span><text:span text:style-name="T96"> </text:span><text:span text:style-name="T97">di essere iscritto alla Camera di Commercio, Industria, Artigianato e Agricoltura </text:span><text:span text:style-name="T98">"per</text:span><text:span text:style-name="T97"> </text:span><text:span text:style-name="T98">un'attività</text:span><text:span text:style-name="T97"> </text:span><text:span text:style-name="T98">pertinente</text:span><text:span text:style-name="T97"> </text:span><text:span text:style-name="T98">anche</text:span><text:span text:style-name="T97"> </text:span><text:span text:style-name="T98">se</text:span><text:span text:style-name="T97"> </text:span><text:span text:style-name="T98">non</text:span><text:span text:style-name="T97"> </text:span><text:span text:style-name="T98">coincidente</text:span><text:span text:style-name="T99"> </text:span><text:span text:style-name="T98">con</text:span><text:span text:style-name="T99"> </text:span><text:span text:style-name="T98">l'oggetto</text:span><text:span text:style-name="T99"> </text:span><text:span text:style-name="T98">della</text:span><text:span text:style-name="T99"> </text:span><text:span text:style-name="T98">sponsorizzazione</text:span><text:span text:style-name="T99"> </text:span><text:span text:style-name="T98">tecnica</text:span><text:span text:style-name="T99"> </text:span><text:span text:style-name="T98">o</text:span><text:span text:style-name="T99"> </text:span><text:span text:style-name="T98">mista"</text:span><text:span text:style-name="T100"> </text:span><text:span text:style-name="T97">(art.</text:span><text:span text:style-name="T99"> </text:span><text:span text:style-name="T97">100,</text:span><text:span text:style-name="T99"> </text:span><text:span text:style-name="T97">comma</text:span><text:span text:style-name="T99"> </text:span><text:span text:style-name="T97">3,</text:span><text:span text:style-name="T99"> </text:span><text:span text:style-name="T97">D.Lgs.</text:span><text:span text:style-name="T99"> </text:span><text:span text:style-name="T97">n.</text:span><text:span text:style-name="T99"> </text:span><text:span text:style-name="T97">36/2023,</text:span><text:span text:style-name="T99"> </text:span><text:span text:style-name="T97">in</text:span><text:span text:style-name="T100"> </text:span><text:span text:style-name="T97">seguito:</text:span><text:span text:style-name="T99"> </text:span><text:span text:style-name="T97">Codice)</text:span><text:span text:style-name="T99"> </text:span><text:span text:style-name="T97">con</text:span><text:span text:style-name="T99"> </text:span><text:span text:style-name="T97">i seguenti</text:span><text:span text:style-name="T101"> </text:span><text:span text:style-name="T97">dati:</text:span></text:p>
      <text:p text:style-name="P51"/>
      <text:p text:style-name="P58"><text:span text:style-name="T1">Provincia</text:span><text:span text:style-name="T56"> </text:span><text:span text:style-name="T1">di</text:span><text:span text:style-name="T70"> </text:span><text:span text:style-name="T1">iscrizione</text:span><text:span text:style-name="T5"> </text:span><text:span text:style-name="T13">.................................................</text:span></text:p>
      <text:p text:style-name="P74"/>
      <text:p text:style-name="P58"><text:span text:style-name="T1">Numero</text:span><text:span text:style-name="T5"> </text:span><text:span text:style-name="T1">di</text:span><text:span text:style-name="T5"> </text:span><text:span text:style-name="T1">iscrizione</text:span><text:span text:style-name="T7"> </text:span><text:span text:style-name="T13">...................................................</text:span></text:p>
      <text:p text:style-name="P76"/>
      <text:p text:style-name="P57"><text:span text:style-name="T1">Attività</text:span><text:span text:style-name="T10"> </text:span><text:span text:style-name="T13">........................................................................</text:span></text:p>
      <text:p text:style-name="P77"/>
      <text:p text:style-name="P66"><text:span text:style-name="T16">Codice</text:span><text:span text:style-name="T35"> </text:span><text:span text:style-name="T16">attività</text:span><text:span text:style-name="T143">1</text:span><text:span text:style-name="T146"> </text:span><text:span text:style-name="T147">...........................................................</text:span></text:p>
      <text:p text:style-name="P8"/>
      <text:p text:style-name="P58"><text:span text:style-name="T1">(PER</text:span><text:span text:style-name="T7"> </text:span><text:span text:style-name="T1">LE</text:span><text:span text:style-name="T70"> </text:span><text:span text:style-name="T1">IMPRESE</text:span><text:span text:style-name="T10"> </text:span><text:span text:style-name="T1">INDIVIDUALI</text:span><text:span text:style-name="T7"> </text:span><text:span text:style-name="T1">INDICARE</text:span><text:span text:style-name="T10"> </text:span><text:span text:style-name="T1">I</text:span><text:span text:style-name="T7"> </text:span><text:span text:style-name="T1">SOGGETTI</text:span><text:span text:style-name="T5"> </text:span><text:span text:style-name="T1">SOTTO</text:span><text:span text:style-name="T5"> </text:span><text:span text:style-name="T13">ELENCATI)</text:span>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2"><text:span text:style-name="T98">Cognome</text:span><text:span text:style-name="T103"> </text:span><text:span text:style-name="T98">e</text:span><text:span text:style-name="T103"> </text:span><text:span text:style-name="T105">nome</text:span></text:p>
          </table:table-cell>
          <table:table-cell table:style-name="Tabella1.A1" office:value-type="string">
            <text:p text:style-name="P145"><text:span text:style-name="T98">codice</text:span><text:span text:style-name="T106"> </text:span><text:span text:style-name="T108">fiscale</text:span></text:p>
          </table:table-cell>
          <table:table-cell table:style-name="Tabella1.A1" office:value-type="string">
            <text:p text:style-name="P147"><text:span text:style-name="T98">carica</text:span><text:span text:style-name="T109"> </text:span><text:span text:style-name="T108">ricoperta</text:span></text:p>
          </table:table-cell>
        </table:table-row>
        <table:table-row table:style-name="Tabella1.2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43">Titolare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49"><text:span text:style-name="T97">Direttore</text:span><text:span text:style-name="T110"> </text:span><text:span text:style-name="T107">Tecnico</text:span></text:p>
          </table:table-cell>
        </table:table-row>
      </table:table>
      <text:p text:style-name="Text_20_body"/>
      <text:p text:style-name="P78"/>
      <text:p text:style-name="P57"><text:span text:style-name="T1">(PER</text:span><text:span text:style-name="T76"> </text:span><text:span text:style-name="T1">LE</text:span><text:span text:style-name="T7"> </text:span><text:span text:style-name="T1">SOCIETA'</text:span><text:span text:style-name="T54"> </text:span><text:span text:style-name="T1">IN</text:span><text:span text:style-name="T5"> </text:span><text:span text:style-name="T1">NOME</text:span><text:span text:style-name="T54"> </text:span><text:span text:style-name="T1">COLLETTIVO</text:span><text:span text:style-name="T10"> </text:span><text:span text:style-name="T1">INDICARE</text:span><text:span text:style-name="T77"> </text:span><text:span text:style-name="T1">I</text:span><text:span text:style-name="T54"> </text:span><text:span text:style-name="T1">SOGGETTI</text:span><text:span text:style-name="T54"> </text:span><text:span text:style-name="T1">SOTTO</text:span><text:span text:style-name="T10"> </text:span><text:span text:style-name="T13">ELENCATI)</text:span>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3"><text:span text:style-name="T98">Cognome</text:span><text:span text:style-name="T103"> </text:span><text:span text:style-name="T98">e</text:span><text:span text:style-name="T103"> </text:span><text:span text:style-name="T105">nome</text:span></text:p>
          </table:table-cell>
          <table:table-cell table:style-name="Tabella2.A1" office:value-type="string">
            <text:p text:style-name="P146"><text:span text:style-name="T98">codice</text:span><text:span text:style-name="T106"> </text:span><text:span text:style-name="T108">fiscale</text:span></text:p>
          </table:table-cell>
          <table:table-cell table:style-name="Tabella2.A1" office:value-type="string">
            <text:p text:style-name="P150"><text:span text:style-name="T98">carica</text:span><text:span text:style-name="T103"> </text:span><text:span text:style-name="T108">ricoperta</text:span></text:p>
          </table:table-cell>
        </table:table-row>
        <table:table-row table:style-name="Tabella2.2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48"><text:span text:style-name="T97">Socio</text:span><text:span text:style-name="T103"> </text:span><text:span text:style-name="T107">Amministratore</text:span></text:p>
          </table:table-cell>
        </table:table-row>
        <table:table-row table:style-name="Tabella2.3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48"><text:span text:style-name="T97">Direttore</text:span><text:span text:style-name="T111"> </text:span><text:span text:style-name="T107">Tecnico</text:span></text:p>
          </table:table-cell>
        </table:table-row>
      </table:table>
      <text:p text:style-name="P13"/>
      <text:p text:style-name="P13"/>
      <text:p text:style-name="P59"><text:span text:style-name="T13">1</text:span><text:span text:style-name="T149"> </text:span><text:span text:style-name="T13">Si</text:span><text:span text:style-name="T149"> </text:span><text:span text:style-name="T13">fa</text:span><text:span text:style-name="T151"> </text:span><text:span text:style-name="T13">riferimento</text:span><text:span text:style-name="T153"> </text:span><text:span text:style-name="T13">alla</text:span><text:span text:style-name="T151"> </text:span><text:span text:style-name="T13">Classificazione</text:span><text:span text:style-name="T50"> </text:span><text:span text:style-name="T13">delle</text:span><text:span text:style-name="T151"> </text:span><text:span text:style-name="T13">Attività</text:span><text:span text:style-name="T155"> </text:span><text:span text:style-name="T13">Economiche</text:span><text:span text:style-name="T52"> </text:span><text:span text:style-name="T13">edita</text:span><text:span text:style-name="T149"> </text:span><text:span text:style-name="T13">dall'ISTAT.</text:span></text:p>
      <text:p text:style-name="P79"/>
      <text:p text:style-name="P58"><text:span text:style-name="T1">(PER</text:span><text:span text:style-name="T76"> </text:span><text:span text:style-name="T1">LE</text:span><text:span text:style-name="T56"> </text:span><text:span text:style-name="T1">SOCIETA'</text:span><text:span text:style-name="T76"> </text:span><text:span text:style-name="T1">IN</text:span><text:span text:style-name="T5"> </text:span><text:span text:style-name="T1">ACCOMANDITA</text:span><text:span text:style-name="T63"> </text:span><text:span text:style-name="T1">SEMPLICE</text:span><text:span text:style-name="T76"> </text:span><text:span text:style-name="T1">INDICARE</text:span><text:span text:style-name="T63"> </text:span><text:span text:style-name="T1">I</text:span><text:span text:style-name="T54"> </text:span><text:span text:style-name="T1">SOGGETTI</text:span><text:span text:style-name="T54"> </text:span><text:span text:style-name="T1">SOTTO</text:span><text:span text:style-name="T54"> </text:span><text:span text:style-name="T13">ELENCATI)</text:span></text:p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1"><text:span text:style-name="T98">Cognome</text:span><text:span text:style-name="T112"> </text:span><text:span text:style-name="T98">e</text:span><text:span text:style-name="T111"> </text:span><text:span text:style-name="T105">nome</text:span></text:p>
          </table:table-cell>
          <table:table-cell table:style-name="Tabella3.A1" office:value-type="string">
            <text:p text:style-name="P152"><text:span text:style-name="T98">codice</text:span><text:span text:style-name="T106"> </text:span><text:span text:style-name="T108">fiscale</text:span></text:p>
          </table:table-cell>
          <table:table-cell table:style-name="Tabella3.A1" office:value-type="string">
            <text:p text:style-name="P153"><text:span text:style-name="T98">carica</text:span><text:span text:style-name="T109"> </text:span><text:span text:style-name="T108">ricoperta</text:span></text:p>
          </table:table-cell>
        </table:table-row>
        <table:table-row table:style-name="Tabella3.2">
          <table:table-cell table:style-name="Tabella3.A1" office:value-type="string">
            <text:p text:style-name="P141"/>
          </table:table-cell>
          <table:table-cell table:style-name="Tabella3.A1" office:value-type="string">
            <text:p text:style-name="P141"/>
          </table:table-cell>
          <table:table-cell table:style-name="Tabella3.A1" office:value-type="string">
            <text:p text:style-name="P154"><text:span text:style-name="T97">Socio</text:span><text:span text:style-name="T113"> </text:span><text:span text:style-name="T107">accomandatario</text:span></text:p>
          </table:table-cell>
        </table:table-row>
        <table:table-row table:style-name="Tabella3.3">
          <table:table-cell table:style-name="Tabella3.A1" office:value-type="string">
            <text:p text:style-name="P141"/>
          </table:table-cell>
          <table:table-cell table:style-name="Tabella3.A1" office:value-type="string">
            <text:p text:style-name="P141"/>
          </table:table-cell>
          <table:table-cell table:style-name="Tabella3.A1" office:value-type="string">
            <text:p text:style-name="P155"><text:span text:style-name="T97">Direttore</text:span><text:span text:style-name="T103"> </text:span><text:span text:style-name="T107">Tecnico</text:span></text:p>
          </table:table-cell>
        </table:table-row>
      </table:table>
      <text:p text:style-name="P80"/>
      <text:p text:style-name="P57"><text:span text:style-name="T197">(PER</text:span><text:span text:style-name="T198"> </text:span><text:span text:style-name="T197">TUTTE</text:span><text:span text:style-name="T199"> </text:span><text:span text:style-name="T197">LE</text:span><text:span text:style-name="T200"> </text:span><text:span text:style-name="T197">SOCIETÀ</text:span><text:span text:style-name="T201"> </text:span><text:span text:style-name="T197">DI</text:span><text:span text:style-name="T202"> </text:span><text:span text:style-name="T197">CAPITALI</text:span><text:span text:style-name="T202"> </text:span><text:span text:style-name="T197">E</text:span><text:span text:style-name="T200"> </text:span><text:span text:style-name="T197">I</text:span><text:span text:style-name="T198"> </text:span><text:span text:style-name="T197">CONSORZI</text:span><text:span text:style-name="T202"> </text:span><text:span text:style-name="T197">INDICARE</text:span><text:span text:style-name="T203"> </text:span><text:span text:style-name="T197">I</text:span><text:span text:style-name="T201"> </text:span><text:span text:style-name="T197">SOGGETTI</text:span><text:span text:style-name="T202"> </text:span><text:span text:style-name="T197">SOTTO</text:span><text:span text:style-name="T201"> </text:span><text:span text:style-name="T204">ELENCATI)</text:span></text:p>
      <text:p text:style-name="P81"/>
      <text:list xml:id="list3794873695" text:style-name="WWNum1">
        <text:list-item>
          <text:p text:style-name="P185"><text:span text:style-name="T97">i</text:span><text:span text:style-name="T106"> </text:span><text:span text:style-name="T97">membri</text:span><text:span text:style-name="T106"> </text:span><text:span text:style-name="T97">del</text:span><text:span text:style-name="T106"> </text:span><text:span text:style-name="T97">consiglio</text:span><text:span text:style-name="T103"> </text:span><text:span text:style-name="T97">di</text:span><text:span text:style-name="T106"> </text:span><text:span text:style-name="T97">amministrazione</text:span><text:span text:style-name="T103"> </text:span><text:span text:style-name="T97">cui</text:span><text:span text:style-name="T111"> </text:span><text:span text:style-name="T97">sia</text:span><text:span text:style-name="T106"> </text:span><text:span text:style-name="T97">stata</text:span><text:span text:style-name="T103"> </text:span><text:span text:style-name="T97">conferita</text:span><text:span text:style-name="T111"> </text:span><text:span text:style-name="T97">la</text:span><text:span text:style-name="T112"> </text:span><text:span text:style-name="T97">legale</text:span><text:span text:style-name="T103"> </text:span><text:span text:style-name="T107">rappresentanza</text:span></text:p>
        </text:list-item>
        <text:list-item>
          <text:p text:style-name="P186"><text:span text:style-name="T97">i</text:span><text:span text:style-name="T109"> </text:span><text:span text:style-name="T97">procuratori</text:span><text:span text:style-name="T106"> </text:span><text:span text:style-name="T97">generali</text:span><text:span text:style-name="T109"> </text:span><text:span text:style-name="T97">e</text:span><text:span text:style-name="T103"> </text:span><text:span text:style-name="T97">gli</text:span><text:span text:style-name="T109"> </text:span><text:span text:style-name="T107">institori</text:span></text:p>
        </text:list-item>
        <text:list-item>
          <text:p text:style-name="P189"><text:span text:style-name="T97">i</text:span><text:span text:style-name="T114"> </text:span><text:span text:style-name="T97">componenti</text:span><text:span text:style-name="T115"> </text:span><text:span text:style-name="T97">degli</text:span><text:span text:style-name="T114"> </text:span><text:span text:style-name="T97">organi</text:span><text:span text:style-name="T115"> </text:span><text:span text:style-name="T97">con</text:span><text:span text:style-name="T116"> </text:span><text:span text:style-name="T97">poteri</text:span><text:span text:style-name="T114"> </text:span><text:span text:style-name="T97">di</text:span><text:span text:style-name="T115"> </text:span><text:span text:style-name="T97">direzione</text:span><text:span text:style-name="T115"> </text:span><text:span text:style-name="T97">o</text:span><text:span text:style-name="T116"> </text:span><text:span text:style-name="T97">di</text:span><text:span text:style-name="T115"> </text:span><text:span text:style-name="T97">vigilanza</text:span><text:span text:style-name="T115"> </text:span><text:span text:style-name="T97">o</text:span><text:span text:style-name="T116"> </text:span><text:span text:style-name="T97">soggetti</text:span><text:span text:style-name="T115"> </text:span><text:span text:style-name="T97">muniti</text:span><text:span text:style-name="T114"> </text:span><text:span text:style-name="T97">di</text:span><text:span text:style-name="T115"> </text:span><text:span text:style-name="T97">poteri</text:span><text:span text:style-name="T115"> </text:span><text:span text:style-name="T97">di</text:span><text:span text:style-name="T114"> </text:span><text:span text:style-name="T97">rappresentanza,</text:span><text:span text:style-name="T115"> </text:span><text:span text:style-name="T97">di direzione o di controllo</text:span></text:p>
        </text:list-item>
        <text:list-item>
          <text:p text:style-name="P200"><text:span text:style-name="T97">il</text:span><text:span text:style-name="T106"> </text:span><text:span text:style-name="T97">direttore</text:span><text:span text:style-name="T111"> </text:span><text:span text:style-name="T107">tecnico</text:span></text:p>
        </text:list-item>
        <text:list-item>
          <text:p text:style-name="P190"><text:span text:style-name="T97">il</text:span><text:span text:style-name="T117"> </text:span><text:span text:style-name="T97">socio</text:span><text:span text:style-name="T117"> </text:span><text:span text:style-name="T97">unico;</text:span><text:span text:style-name="T117"> </text:span><text:span text:style-name="T97">per</text:span><text:span text:style-name="T117"> </text:span><text:span text:style-name="T97">le</text:span><text:span text:style-name="T117"> </text:span><text:span text:style-name="T97">società</text:span><text:span text:style-name="T117"> </text:span><text:span text:style-name="T97">in</text:span><text:span text:style-name="T117"> </text:span><text:span text:style-name="T97">cui</text:span><text:span text:style-name="T117"> </text:span><text:span text:style-name="T97">il</text:span><text:span text:style-name="T117"> </text:span><text:span text:style-name="T97">socio</text:span><text:span text:style-name="T117"> </text:span><text:span text:style-name="T97">unico</text:span><text:span text:style-name="T117"> </text:span><text:span text:style-name="T97">sia</text:span><text:span text:style-name="T117"> </text:span><text:span text:style-name="T97">una</text:span><text:span text:style-name="T117"> </text:span><text:span text:style-name="T97">persona</text:span><text:span text:style-name="T117"> </text:span><text:span text:style-name="T97">giuridica</text:span><text:span text:style-name="T117"> </text:span><text:span text:style-name="T97">occorre</text:span><text:span text:style-name="T117"> </text:span><text:span text:style-name="T97">indicare</text:span><text:span text:style-name="T117"> </text:span><text:span text:style-name="T97">nella</text:span><text:span text:style-name="T117"> </text:span><text:span text:style-name="T97">tabella</text:span><text:span text:style-name="T117"> </text:span><text:span text:style-name="T97">gli amministratori della persona giuridica</text:span></text:p>
        </text:list-item>
        <text:list-item>
          <text:p text:style-name="P187"><text:span text:style-name="T97">l'eventuale</text:span><text:span text:style-name="T118"> </text:span><text:span text:style-name="T97">“amministratore</text:span><text:span text:style-name="T119"> </text:span><text:span text:style-name="T97">di</text:span><text:span text:style-name="T120"> </text:span><text:span text:style-name="T97">fatto”</text:span><text:span text:style-name="T121"> </text:span><text:span text:style-name="T97">ai</text:span><text:span text:style-name="T122"> </text:span><text:span text:style-name="T97">sensi</text:span><text:span text:style-name="T123"> </text:span><text:span text:style-name="T97">dell'articolo</text:span><text:span text:style-name="T121"> </text:span><text:span text:style-name="T97">2639</text:span><text:span text:style-name="T121"> </text:span><text:span text:style-name="T97">del</text:span><text:span text:style-name="T120"> </text:span><text:span text:style-name="T97">Codice</text:span><text:span text:style-name="T121"> </text:span><text:span text:style-name="T107">Civile</text:span></text:p>
        </text:list-item>
      </text:list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44"><text:span text:style-name="T98">Cognome</text:span><text:span text:style-name="T103"> </text:span><text:span text:style-name="T98">e</text:span><text:span text:style-name="T103"> </text:span><text:span text:style-name="T105">nome</text:span></text:p>
          </table:table-cell>
          <table:table-cell table:style-name="Tabella4.A1" office:value-type="string">
            <text:p text:style-name="P156"><text:span text:style-name="T98">codice</text:span><text:span text:style-name="T112"> </text:span><text:span text:style-name="T108">fiscale</text:span></text:p>
          </table:table-cell>
          <table:table-cell table:style-name="Tabella4.A1" office:value-type="string">
            <text:p text:style-name="P157"><text:span text:style-name="T98">Carica/ruolo</text:span><text:span text:style-name="T97"> </text:span><text:span text:style-name="T98">ricoperti</text:span><text:span text:style-name="T97"> </text:span><text:span text:style-name="T98">Socio</text:span><text:span text:style-name="T97"> </text:span><text:span text:style-name="T98">Unico</text:span></text:p>
          </table:table-cell>
        </table:table-row>
        <table:table-row table:style-name="Tabella4.2">
          <table:table-cell table:style-name="Tabella4.A1" office:value-type="string">
            <text:p text:style-name="P141"/>
          </table:table-cell>
          <table:table-cell table:style-name="Tabella4.A1" office:value-type="string">
            <text:p text:style-name="P141"/>
          </table:table-cell>
          <table:table-cell table:style-name="Tabella4.A1" office:value-type="string">
            <text:p text:style-name="P141"/>
          </table:table-cell>
        </table:table-row>
        <table:table-row table:style-name="Tabella4.3">
          <table:table-cell table:style-name="Tabella4.A1" office:value-type="string">
            <text:p text:style-name="P141"/>
          </table:table-cell>
          <table:table-cell table:style-name="Tabella4.A1" office:value-type="string">
            <text:p text:style-name="P141"/>
          </table:table-cell>
          <table:table-cell table:style-name="Tabella4.A1" office:value-type="string">
            <text:p text:style-name="P141"/>
          </table:table-cell>
        </table:table-row>
        <table:table-row table:style-name="Tabella4.2">
          <table:table-cell table:style-name="Tabella4.A1" office:value-type="string">
            <text:p text:style-name="P141"/>
          </table:table-cell>
          <table:table-cell table:style-name="Tabella4.A1" office:value-type="string">
            <text:p text:style-name="P141"/>
          </table:table-cell>
          <table:table-cell table:style-name="Tabella4.A1" office:value-type="string">
            <text:p text:style-name="P141"/>
          </table:table-cell>
        </table:table-row>
        <table:table-row table:style-name="Tabella4.5">
          <table:table-cell table:style-name="Tabella4.A1" office:value-type="string">
            <text:p text:style-name="P141"/>
          </table:table-cell>
          <table:table-cell table:style-name="Tabella4.A1" office:value-type="string">
            <text:p text:style-name="P141"/>
          </table:table-cell>
          <table:table-cell table:style-name="Tabella4.A1" office:value-type="string">
            <text:p text:style-name="P141"/>
          </table:table-cell>
        </table:table-row>
        <table:table-row table:style-name="Tabella4.2">
          <table:table-cell table:style-name="Tabella4.A1" office:value-type="string">
            <text:p text:style-name="P141"/>
          </table:table-cell>
          <table:table-cell table:style-name="Tabella4.A1" office:value-type="string">
            <text:p text:style-name="P141"/>
          </table:table-cell>
          <table:table-cell table:style-name="Tabella4.A1" office:value-type="string">
            <text:p text:style-name="P141"/>
          </table:table-cell>
        </table:table-row>
        <table:table-row table:style-name="Tabella4.2">
          <table:table-cell table:style-name="Tabella4.A1" office:value-type="string">
            <text:p text:style-name="P141"/>
          </table:table-cell>
          <table:table-cell table:style-name="Tabella4.A1" office:value-type="string">
            <text:p text:style-name="P141"/>
          </table:table-cell>
          <table:table-cell table:style-name="Tabella4.A1" office:value-type="string">
            <text:p text:style-name="P141"/>
          </table:table-cell>
        </table:table-row>
      </table:table>
      <text:p text:style-name="P55"/>
      <text:p text:style-name="P82"><text:span text:style-name="T1">N.B.</text:span><text:span text:style-name="T61"> </text:span><text:span text:style-name="T1">I</text:span><text:span text:style-name="T61"> </text:span><text:span text:style-name="T1">soggetti</text:span><text:span text:style-name="T64"> </text:span><text:span text:style-name="T1">di</text:span><text:span text:style-name="T62"> </text:span><text:span text:style-name="T1">cui</text:span><text:span text:style-name="T62"> </text:span><text:span text:style-name="T1">all'art.</text:span><text:span text:style-name="T61"> </text:span><text:span text:style-name="T1">94,</text:span><text:span text:style-name="T61"> </text:span><text:span text:style-name="T1">comma</text:span><text:span text:style-name="T61"> </text:span><text:span text:style-name="T1">3,</text:span><text:span text:style-name="T77"> </text:span><text:span text:style-name="T1">del</text:span><text:span text:style-name="T62"> </text:span><text:span text:style-name="T1">Codice</text:span><text:span text:style-name="T61"> </text:span><text:span text:style-name="T1">-</text:span><text:span text:style-name="T63"> </text:span><text:span text:style-name="T1">indicati</text:span><text:span text:style-name="T62"> </text:span><text:span text:style-name="T1">nelle</text:span><text:span text:style-name="T61"> </text:span><text:span text:style-name="T1">tabelle</text:span><text:span text:style-name="T61"> </text:span><text:span text:style-name="T1">sopra</text:span><text:span text:style-name="T61"> </text:span><text:span text:style-name="T1">riportate</text:span><text:span text:style-name="T77"> </text:span><text:span text:style-name="T1">-</text:span><text:span text:style-name="T61"> </text:span><text:span text:style-name="T1">non</text:span><text:span text:style-name="T61"> </text:span><text:span text:style-name="T1">devono</text:span><text:span text:style-name="T61"> </text:span><text:span text:style-name="T1">versare</text:span><text:span text:style-name="T160"> </text:span><text:span text:style-name="T1">in</text:span><text:span text:style-name="T61"> </text:span><text:span text:style-name="T1">alcuna delle cause di esclusione di cui all'art. 94, commi 1 e 2, del Codice.</text:span></text:p>
      <text:p text:style-name="P124"/>
      <text:p text:style-name="P117"><text:soft-page-break/><text:span text:style-name="T124">EVENTUALI</text:span><text:span text:style-name="T117"> </text:span><text:span text:style-name="T124">REQUISITI</text:span><text:span text:style-name="T117"> </text:span><text:span text:style-name="T124">DI</text:span><text:span text:style-name="T117"> </text:span><text:span text:style-name="T124">CARATTERE</text:span><text:span text:style-name="T117"> </text:span><text:span text:style-name="T124">SPECIALE</text:span><text:span text:style-name="T117"> </text:span><text:span text:style-name="T124">(</text:span><text:span text:style-name="T48">Capacità</text:span><text:span text:style-name="T49"> </text:span><text:span text:style-name="T48">economica</text:span><text:span text:style-name="T49"> </text:span><text:span text:style-name="T48">e</text:span><text:span text:style-name="T49"> </text:span><text:span text:style-name="T48">finanziaria</text:span><text:span text:style-name="T49"> </text:span><text:span text:style-name="T48">e</text:span><text:span text:style-name="T49"> </text:span><text:span text:style-name="T48">Capacità</text:span><text:span text:style-name="T16"> </text:span><text:span text:style-name="T48">tecniche</text:span><text:span text:style-name="T16"> </text:span><text:span text:style-name="T48">e</text:span><text:span text:style-name="T16"> </text:span><text:span text:style-name="T48">professionali)</text:span></text:p>
      <text:p text:style-name="P126"/>
      <text:p text:style-name="P29"/>
      <text:list xml:id="list101860016075595" text:continue-list="list101860044642733" text:style-name="Outline">
        <text:list-item>
          <text:list>
            <text:list-item>
              <text:h text:style-name="P170" text:outline-level="2">DICHIARA</text:h>
            </text:list-item>
          </text:list>
        </text:list-item>
      </text:list>
      <text:p text:style-name="P27"/>
      <text:p text:style-name="P85"><draw:frame draw:style-name="fr1" draw:name="2" text:anchor-type="as-char" svg:width="0.37cm" svg:height="0.365cm" draw:z-index="24"><draw:image xlink:href="Pictures/100000010000001C0000001CD271EBDA9F070621.png" xlink:type="simple" xlink:show="embed" xlink:actuate="onLoad" draw:mime-type="image/png"/></draw:frame><text:span text:style-name="T205"><text:tab/></text:span><text:span text:style-name="T1">che</text:span><text:span text:style-name="T94"> </text:span><text:span text:style-name="T1">né il sottoscrittore dell'offerta, né alcun altro dei soggetti indicati all'art. 94 comma 3 del Codice, ascritti all'Operatore economico offerente, hanno riportato condanna con sentenza definitiva o decreto penale di condanna</text:span><text:span text:style-name="T94"> </text:span><text:span text:style-name="T1">divenuto irrevocabile per i reati elencati al comma 1 dello stesso art. 94 (non sono presi in considerazione, perché non costituenti causa escludente, i casi in cui il</text:span><text:span text:style-name="T94"> </text:span><text:span text:style-name="T1">reato sia stato depenalizzato ovvero quando sia intervenuta la riabilitazione ovvero,</text:span><text:span text:style-name="T94"> </text:span><text:span text:style-name="T1">nei</text:span><text:span text:style-name="T94"> </text:span><text:span text:style-name="T1">casi</text:span><text:span text:style-name="T161"> </text:span><text:span text:style-name="T1">di</text:span><text:span text:style-name="T94"> </text:span><text:span text:style-name="T1">condanna</text:span><text:span text:style-name="T94"> </text:span><text:span text:style-name="T1">ad</text:span><text:span text:style-name="T78"> </text:span><text:span text:style-name="T1">una</text:span><text:span text:style-name="T94"> </text:span><text:span text:style-name="T1">pena</text:span><text:span text:style-name="T94"> </text:span><text:span text:style-name="T1">accessoria</text:span><text:span text:style-name="T161"> </text:span><text:span text:style-name="T1">perpetua,</text:span><text:span text:style-name="T162"> </text:span><text:span text:style-name="T1">quando</text:span><text:span text:style-name="T78"> </text:span><text:span text:style-name="T1">questa</text:span><text:span text:style-name="T161"> </text:span><text:span text:style-name="T1">sia</text:span><text:span text:style-name="T94"> </text:span><text:span text:style-name="T1">stata</text:span><text:span text:style-name="T161"> </text:span><text:span text:style-name="T1">dichiarata</text:span><text:span text:style-name="T94"> </text:span><text:span text:style-name="T1">estinta</text:span><text:span text:style-name="T94"> </text:span><text:span text:style-name="T1">ai</text:span><text:span text:style-name="T94"> </text:span><text:span text:style-name="T1">sensi</text:span></text:p>
      <text:p text:style-name="P102"><text:span text:style-name="T1">dell'articolo</text:span><text:span text:style-name="T163"> </text:span><text:span text:style-name="T1">179,</text:span><text:span text:style-name="T164"> </text:span><text:span text:style-name="T1">settimo</text:span><text:span text:style-name="T165"> </text:span><text:span text:style-name="T1">comma,</text:span><text:span text:style-name="T164"> </text:span><text:span text:style-name="T1">del</text:span><text:span text:style-name="T94"> </text:span><text:span text:style-name="T1">Codice</text:span><text:span text:style-name="T164"> </text:span><text:span text:style-name="T1">Penale</text:span><text:span text:style-name="T163"> </text:span><text:span text:style-name="T1">ovvero</text:span><text:span text:style-name="T165"> </text:span><text:span text:style-name="T1">quando</text:span><text:span text:style-name="T165"> </text:span><text:span text:style-name="T1">il</text:span><text:span text:style-name="T164"> </text:span><text:span text:style-name="T1">reato</text:span><text:span text:style-name="T165"> </text:span><text:span text:style-name="T1">sia</text:span><text:span text:style-name="T164"> </text:span><text:span text:style-name="T1">stato</text:span><text:span text:style-name="T165"> </text:span><text:span text:style-name="T1">dichiarato</text:span><text:span text:style-name="T163"> </text:span><text:span text:style-name="T1">estinto</text:span><text:span text:style-name="T165"> </text:span><text:span text:style-name="T1">dopo</text:span><text:span text:style-name="T165"> </text:span><text:span text:style-name="T1">la condanna ovvero in caso di revoca della condanna medesima);</text:span><text:span text:style-name="T142">2</text:span></text:p>
      <text:list xml:id="list101860172855187" text:continue-numbering="true" text:style-name="Outline">
        <text:list-item>
          <text:list>
            <text:list-item>
              <text:list>
                <text:list-item>
                  <text:h text:style-name="P172" text:outline-level="3"><text:span text:style-name="T1">(art.</text:span><text:span text:style-name="T74"> </text:span><text:span text:style-name="T1">94,</text:span><text:span text:style-name="T71"> </text:span><text:span text:style-name="T1">comma</text:span><text:span text:style-name="T71"> </text:span><text:span text:style-name="T50">1)</text:span></text:h>
                </text:list-item>
              </text:list>
            </text:list-item>
          </text:list>
        </text:list-item>
      </text:list>
      <text:p text:style-name="P24"/>
      <text:p text:style-name="P87"><draw:frame draw:style-name="fr1" draw:name="3" text:anchor-type="as-char" svg:width="0.37cm" svg:height="0.37cm" draw:z-index="25"><draw:image xlink:href="Pictures/100000010000001C0000001C405B368EC72D75C6.png" xlink:type="simple" xlink:show="embed" xlink:actuate="onLoad" draw:mime-type="image/png"/></draw:frame><text:span text:style-name="T205"><text:s/></text:span><text:span text:style-name="T1">che né per il sottoscrittore dell'offerta relativa all'esecuzione del servizio/fornitura, né per alcun altro dei soggetti indicati all'art. 94 comma 3 del Codice, sussistono le ragioni di decadenza, di sospensione o di divieto previste</text:span><text:span text:style-name="T79"> </text:span><text:span text:style-name="T1">dall'articolo 67 del Codice delle leggi antimafia e delle misure di prevenzione, di cui al Decreto legislativo 6 settembre 2011, n. 159 o di un tentativo di infiltrazione mafiosa di cui all'articolo 84, comma 4, del medesimo codice. Resta fermo quanto</text:span><text:span text:style-name="T166"> </text:span><text:span text:style-name="T1">previsto</text:span><text:span text:style-name="T166"> </text:span><text:span text:style-name="T1">dagli</text:span><text:span text:style-name="T167"> </text:span><text:span text:style-name="T1">articoli</text:span><text:span text:style-name="T168"> </text:span><text:span text:style-name="T1">88,</text:span><text:span text:style-name="T166"> </text:span><text:span text:style-name="T1">comma</text:span><text:span text:style-name="T169"> </text:span><text:span text:style-name="T1">4-bis,</text:span><text:span text:style-name="T166"> </text:span><text:span text:style-name="T1">e</text:span><text:span text:style-name="T166"> </text:span><text:span text:style-name="T1">92,</text:span><text:span text:style-name="T166"> </text:span><text:span text:style-name="T1">commi</text:span><text:span text:style-name="T167"> </text:span><text:span text:style-name="T1">2</text:span><text:span text:style-name="T166"> </text:span><text:span text:style-name="T1">e</text:span><text:span text:style-name="T166"> </text:span><text:span text:style-name="T1">3,</text:span><text:span text:style-name="T166"> </text:span><text:span text:style-name="T1">del</text:span><text:span text:style-name="T167"> </text:span><text:span text:style-name="T1">Codice</text:span><text:span text:style-name="T166"> </text:span><text:span text:style-name="T1">di</text:span><text:span text:style-name="T167"> </text:span><text:span text:style-name="T1">cui</text:span><text:span text:style-name="T167"> </text:span><text:span text:style-name="T1">al</text:span><text:span text:style-name="T167"> </text:span><text:span text:style-name="T1">Decreto</text:span><text:span text:style-name="T166"> </text:span><text:span text:style-name="T1">legislativo</text:span><text:span text:style-name="T166"> </text:span><text:span text:style-name="T1">n.</text:span><text:span text:style-name="T166"> </text:span><text:span text:style-name="T1">159</text:span><text:span text:style-name="T166"> </text:span><text:span text:style-name="T1">del 2011, con riferimento rispettivamente alle comunicazioni antimafia e alle informazioni antimafia;</text:span><text:span text:style-name="T142">3</text:span></text:p>
      <text:list xml:id="list101859963505641" text:continue-numbering="true" text:style-name="Outline">
        <text:list-item>
          <text:list>
            <text:list-item>
              <text:list>
                <text:list-item>
                  <text:h text:style-name="P175" text:outline-level="3"><text:span text:style-name="T1">(art.</text:span><text:span text:style-name="T74"> </text:span><text:span text:style-name="T1">94,</text:span><text:span text:style-name="T3"> </text:span><text:span text:style-name="T1">comma</text:span><text:span text:style-name="T3"> </text:span><text:span text:style-name="T50">2)</text:span></text:h>
                </text:list-item>
              </text:list>
            </text:list-item>
          </text:list>
        </text:list-item>
      </text:list>
      <text:p text:style-name="P24"/>
      <text:p text:style-name="P88"><draw:frame draw:style-name="fr1" draw:name="4" text:anchor-type="as-char" svg:width="0.37cm" svg:height="0.37cm" draw:z-index="26"><draw:image xlink:href="Pictures/100000010000001C0000001C405B368EC72D75C6.png" xlink:type="simple" xlink:show="embed" xlink:actuate="onLoad" draw:mime-type="image/png"/></draw:frame><text:span text:style-name="T206"><text:s/></text:span><text:span text:style-name="T1">di</text:span><text:span text:style-name="T61"> </text:span><text:span text:style-name="T1">non</text:span><text:span text:style-name="T62"> </text:span><text:span text:style-name="T1">versare</text:span><text:span text:style-name="T64"> </text:span><text:span text:style-name="T1">nelle</text:span><text:span text:style-name="T64"> </text:span><text:span text:style-name="T1">cause</text:span><text:span text:style-name="T63"> </text:span><text:span text:style-name="T1">di</text:span><text:span text:style-name="T61"> </text:span><text:span text:style-name="T1">esclusione</text:span><text:span text:style-name="T63"> </text:span><text:span text:style-name="T1">di</text:span><text:span text:style-name="T63"> </text:span><text:span text:style-name="T1">cui</text:span><text:span text:style-name="T63"> </text:span><text:span text:style-name="T1">ai</text:span><text:span text:style-name="T76"> </text:span><text:span text:style-name="T1">commi</text:span><text:span text:style-name="T63"> </text:span><text:span text:style-name="T1">1</text:span><text:span text:style-name="T62"> </text:span><text:span text:style-name="T1">e</text:span><text:span text:style-name="T64"> </text:span><text:span text:style-name="T1">2</text:span><text:span text:style-name="T62"> </text:span><text:span text:style-name="T1">dell'articolo</text:span><text:span text:style-name="T64"> </text:span><text:span text:style-name="T1">94</text:span><text:span text:style-name="T62"> </text:span><text:span text:style-name="T1">del</text:span><text:span text:style-name="T63"> </text:span><text:span text:style-name="T1">Codice,</text:span><text:span text:style-name="T63"> </text:span><text:span text:style-name="T1">non</text:span><text:span text:style-name="T62"> </text:span><text:span text:style-name="T1">essendo</text:span><text:span text:style-name="T62"> </text:span><text:span text:style-name="T1">stata</text:span><text:span text:style-name="T64"> </text:span><text:span text:style-name="T1">emessa nei confronti dell'Operatore economico sentenza, o decreto oppure misura interdittiva ai sensi e nei termini di cui al</text:span><text:span text:style-name="T94"> </text:span><text:span text:style-name="T1">decreto legislativo 8 giugno 2001 n. 231;</text:span></text:p>
      <text:list xml:id="list101859804315514" text:continue-numbering="true" text:style-name="Outline">
        <text:list-item>
          <text:list>
            <text:list-item>
              <text:list>
                <text:list-item>
                  <text:h text:style-name="P176" text:outline-level="3"><text:span text:style-name="T1">(art.</text:span><text:span text:style-name="T171"> </text:span><text:span text:style-name="T1">94,</text:span><text:span text:style-name="T3"> </text:span><text:span text:style-name="T1">comma</text:span><text:span text:style-name="T66"> </text:span><text:span text:style-name="T1">3,</text:span><text:span text:style-name="T3"> </text:span><text:span text:style-name="T1">lett.</text:span><text:span text:style-name="T3"> </text:span><text:span text:style-name="T50">a)</text:span></text:h>
                </text:list-item>
              </text:list>
            </text:list-item>
          </text:list>
        </text:list-item>
      </text:list>
      <text:p text:style-name="P24"/>
      <text:p text:style-name="P89"><draw:frame draw:style-name="fr1" draw:name="5" text:anchor-type="as-char" svg:width="0.37cm" svg:height="0.365cm" draw:z-index="27"><draw:image xlink:href="Pictures/100000010000001C0000001CD271EBDA9F070621.png" xlink:type="simple" xlink:show="embed" xlink:actuate="onLoad" draw:mime-type="image/png"/></draw:frame><text:span text:style-name="T207"><text:s/></text:span><text:span text:style-name="T1">che</text:span><text:span text:style-name="T172"> </text:span><text:span text:style-name="T1">il</text:span><text:span text:style-name="T173"> </text:span><text:span text:style-name="T1">sottoscrittore</text:span><text:span text:style-name="T172"> </text:span><text:span text:style-name="T1">dell'offerta</text:span><text:span text:style-name="T75"> </text:span><text:span text:style-name="T1">non</text:span><text:span text:style-name="T174"> </text:span><text:span text:style-name="T1">è</text:span><text:span text:style-name="T75"> </text:span><text:span text:style-name="T1">stato</text:span><text:span text:style-name="T174"> </text:span><text:span text:style-name="T1">destinatario</text:span><text:span text:style-name="T174"> </text:span><text:span text:style-name="T1">della</text:span><text:span text:style-name="T94"> </text:span><text:span text:style-name="T1">sanzione</text:span><text:span text:style-name="T172"> </text:span><text:span text:style-name="T1">interdittiva</text:span><text:span text:style-name="T172"> </text:span><text:span text:style-name="T1">di</text:span><text:span text:style-name="T75"> </text:span><text:span text:style-name="T1">cui</text:span><text:span text:style-name="T173"> </text:span><text:span text:style-name="T1">all'articolo</text:span><text:span text:style-name="T174"> </text:span><text:span text:style-name="T1">9,</text:span><text:span text:style-name="T172"> </text:span><text:span text:style-name="T1">comma</text:span><text:span text:style-name="T75"> </text:span><text:span text:style-name="T1">2 lettera c) del decreto legislativo 8 giugno 2001 n. 231, o di altra sanzione che comporta il divieto di contrarre con la pubblica</text:span><text:span text:style-name="T94"> </text:span><text:span text:style-name="T1">amministrazione,</text:span><text:span text:style-name="T172"> </text:span><text:span text:style-name="T1">compresi</text:span><text:span text:style-name="T174"> </text:span><text:span text:style-name="T1">i</text:span><text:span text:style-name="T174"> </text:span><text:span text:style-name="T1">provvedimenti</text:span><text:span text:style-name="T172"> </text:span><text:span text:style-name="T1">interdittivi</text:span><text:span text:style-name="T174"> </text:span><text:span text:style-name="T1">di</text:span><text:span text:style-name="T173"> </text:span><text:span text:style-name="T1">cui</text:span><text:span text:style-name="T174"> </text:span><text:span text:style-name="T1">all'articolo</text:span><text:span text:style-name="T172"> </text:span><text:span text:style-name="T1">14</text:span><text:span text:style-name="T172"> </text:span><text:span text:style-name="T1">del</text:span><text:span text:style-name="T174"> </text:span><text:span text:style-name="T1">decreto</text:span><text:span text:style-name="T94"> </text:span><text:span text:style-name="T1">legislativo</text:span><text:span text:style-name="T94"> </text:span><text:span text:style-name="T1">9</text:span><text:span text:style-name="T94"> </text:span><text:span text:style-name="T1">aprile 2008, n. 81;</text:span></text:p>
      <text:list xml:id="list101859364476385" text:continue-numbering="true" text:style-name="Outline">
        <text:list-item>
          <text:list>
            <text:list-item>
              <text:list>
                <text:list-item>
                  <text:h text:style-name="P175" text:outline-level="3"><text:span text:style-name="T1">(art.</text:span><text:span text:style-name="T171"> </text:span><text:span text:style-name="T1">94,</text:span><text:span text:style-name="T3"> </text:span><text:span text:style-name="T1">comma</text:span><text:span text:style-name="T66"> </text:span><text:span text:style-name="T1">5,</text:span><text:span text:style-name="T3"> </text:span><text:span text:style-name="T1">lett.</text:span><text:span text:style-name="T3"> </text:span><text:span text:style-name="T50">a)</text:span></text:h>
                </text:list-item>
              </text:list>
            </text:list-item>
          </text:list>
        </text:list-item>
      </text:list>
      <text:p text:style-name="P27"/>
      <text:p text:style-name="P103"><draw:frame draw:style-name="fr1" draw:name="6" text:anchor-type="as-char" svg:width="0.37cm" svg:height="0.37cm" draw:z-index="28"><draw:image xlink:href="Pictures/100000010000001C0000001C405B368EC72D75C6.png" xlink:type="simple" xlink:show="embed" xlink:actuate="onLoad" draw:mime-type="image/png"/></draw:frame><text:span text:style-name="T208"><text:s/></text:span><text:span text:style-name="T1">di</text:span><text:span text:style-name="T76"> </text:span><text:span text:style-name="T1">essere</text:span><text:span text:style-name="T76"> </text:span><text:span text:style-name="T1">in</text:span><text:span text:style-name="T54"> </text:span><text:span text:style-name="T1">regola</text:span><text:span text:style-name="T76"> </text:span><text:span text:style-name="T1">con</text:span><text:span text:style-name="T77"> </text:span><text:span text:style-name="T1">le</text:span><text:span text:style-name="T56"> </text:span><text:span text:style-name="T1">norme</text:span><text:span text:style-name="T76"> </text:span><text:span text:style-name="T1">che</text:span><text:span text:style-name="T56"> </text:span><text:span text:style-name="T1">disciplinano</text:span><text:span text:style-name="T76"> </text:span><text:span text:style-name="T1">il</text:span><text:span text:style-name="T76"> </text:span><text:span text:style-name="T1">diritto</text:span><text:span text:style-name="T77"> </text:span><text:span text:style-name="T1">al</text:span><text:span text:style-name="T7"> </text:span><text:span text:style-name="T1">lavoro</text:span><text:span text:style-name="T77"> </text:span><text:span text:style-name="T1">dei</text:span><text:span text:style-name="T76"> </text:span><text:span text:style-name="T1">disabili</text:span><text:span text:style-name="T76"> </text:span><text:span text:style-name="T1">ai</text:span><text:span text:style-name="T7"> </text:span><text:span text:style-name="T1">sensi</text:span><text:span text:style-name="T76"> </text:span><text:span text:style-name="T1">della</text:span><text:span text:style-name="T76"> </text:span><text:span text:style-name="T1">L.</text:span><text:span text:style-name="T7"> </text:span><text:span text:style-name="T1">68/1999</text:span><text:span text:style-name="T54"> </text:span><text:span text:style-name="T1">e</text:span><text:span text:style-name="T76"> </text:span><text:span text:style-name="T1">ss.mm.ii., in quanto:</text:span></text:p>
      <text:list xml:id="list1951925910" text:style-name="WWNum2">
        <text:list-item>
          <text:p text:style-name="P201"><text:span text:style-name="T1">l'impresa</text:span><text:span text:style-name="T158"> </text:span><text:span text:style-name="T1">non</text:span><text:span text:style-name="T175"> </text:span><text:span text:style-name="T1">è</text:span><text:span text:style-name="T158"> </text:span><text:span text:style-name="T1">tenuta</text:span><text:span text:style-name="T168"> </text:span><text:span text:style-name="T1">al</text:span><text:span text:style-name="T159"> </text:span><text:span text:style-name="T1">rispetto</text:span><text:span text:style-name="T159"> </text:span><text:span text:style-name="T1">di</text:span><text:span text:style-name="T175"> </text:span><text:span text:style-name="T1">tale</text:span><text:span text:style-name="T168"> </text:span><text:span text:style-name="T1">normativa,</text:span><text:span text:style-name="T159"> </text:span><text:span text:style-name="T1">avendo</text:span><text:span text:style-name="T159"> </text:span><text:span text:style-name="T1">alle</text:span><text:span text:style-name="T158"> </text:span><text:span text:style-name="T1">dipendenze</text:span><text:span text:style-name="T158"> </text:span><text:span text:style-name="T1">un</text:span><text:span text:style-name="T159"> </text:span><text:span text:style-name="T1">numero</text:span><text:span text:style-name="T159"> </text:span><text:span text:style-name="T1">di lavoratori inferiore a 15;</text:span></text:p>
        </text:list-item>
        <text:list-item>
          <text:p text:style-name="P202"><text:span text:style-name="T1">l'impresa</text:span><text:span text:style-name="T169"> </text:span><text:span text:style-name="T1">ha</text:span><text:span text:style-name="T192"> </text:span><text:span text:style-name="T1">alle</text:span><text:span text:style-name="T192"> </text:span><text:span text:style-name="T1">dipendenze</text:span><text:span text:style-name="T169"> </text:span><text:span text:style-name="T1">un</text:span><text:span text:style-name="T167"> </text:span><text:span text:style-name="T1">numero</text:span><text:span text:style-name="T166"> </text:span><text:span text:style-name="T1">di</text:span><text:span text:style-name="T167"> </text:span><text:span text:style-name="T1">lavoratori</text:span><text:span text:style-name="T167"> </text:span><text:span text:style-name="T1">pari</text:span><text:span text:style-name="T168"> </text:span><text:span text:style-name="T1">o</text:span><text:span text:style-name="T167"> </text:span><text:span text:style-name="T1">superiore</text:span><text:span text:style-name="T193"> </text:span><text:span text:style-name="T1">a</text:span><text:span text:style-name="T193"> </text:span><text:span text:style-name="T1">15</text:span><text:span text:style-name="T167"> </text:span><text:span text:style-name="T1">dipendenti</text:span><text:span text:style-name="T167"> </text:span><text:span text:style-name="T1">e</text:span><text:span text:style-name="T192"> </text:span><text:span text:style-name="T1">ha ottemperato agli obblighi ai sensi della L. n. 68/1999 e ss.mm.ii.;</text:span></text:p>
        </text:list-item>
        <text:list-item>
          <text:p text:style-name="P203"><text:span text:style-name="T1">l'impresa</text:span><text:span text:style-name="T94"> </text:span><text:span text:style-name="T1">ha</text:span><text:span text:style-name="T94"> </text:span><text:span text:style-name="T1">un</text:span><text:span text:style-name="T94"> </text:span><text:span text:style-name="T1">numero</text:span><text:span text:style-name="T94"> </text:span><text:span text:style-name="T1">di</text:span><text:span text:style-name="T94"> </text:span><text:span text:style-name="T1">dipendenti</text:span><text:span text:style-name="T94"> </text:span><text:span text:style-name="T1">tra</text:span><text:span text:style-name="T94"> </text:span><text:span text:style-name="T1">15</text:span><text:span text:style-name="T94"> </text:span><text:span text:style-name="T1">e</text:span><text:span text:style-name="T94"> </text:span><text:span text:style-name="T1">35</text:span><text:span text:style-name="T94"> </text:span><text:span text:style-name="T1">e</text:span><text:span text:style-name="T94"> </text:span><text:span text:style-name="T1">non</text:span><text:span text:style-name="T94"> </text:span><text:span text:style-name="T1">ha</text:span><text:span text:style-name="T94"> </text:span><text:span text:style-name="T1">compiuto</text:span><text:span text:style-name="T94"> </text:span><text:span text:style-name="T1">nuove</text:span><text:span text:style-name="T94"> </text:span><text:span text:style-name="T1">assunzioni successivamente alla data del 18 gennaio 2000;</text:span></text:p>
        </text:list-item>
      </text:list>
      <text:list xml:id="list101861169565856" text:continue-list="list101859364476385" text:style-name="Outline">
        <text:list-item>
          <text:list>
            <text:list-item>
              <text:list>
                <text:list-item>
                  <text:h text:style-name="P177" text:outline-level="3"><text:span text:style-name="T1">(art.</text:span><text:span text:style-name="T171"> </text:span><text:span text:style-name="T1">94,</text:span><text:span text:style-name="T3"> </text:span><text:span text:style-name="T1">comma</text:span><text:span text:style-name="T66"> </text:span><text:span text:style-name="T1">5,</text:span><text:span text:style-name="T3"> </text:span><text:span text:style-name="T1">lett.</text:span><text:span text:style-name="T3"> </text:span><text:span text:style-name="T50">b)</text:span></text:h>
                </text:list-item>
              </text:list>
            </text:list-item>
          </text:list>
        </text:list-item>
      </text:list>
      <text:p text:style-name="P27"/>
      <text:p text:style-name="P90"><draw:frame draw:style-name="fr1" draw:name="7" text:anchor-type="as-char" svg:width="0.37cm" svg:height="0.37cm" draw:z-index="29"><draw:image xlink:href="Pictures/100000010000001C0000001C405B368EC72D75C6.png" xlink:type="simple" xlink:show="embed" xlink:actuate="onLoad" draw:mime-type="image/png"/></draw:frame><text:span text:style-name="T205"><text:s/></text:span><text:span text:style-name="T1">di non essere sottoposto a liquidazione giudiziale, di non trovarsi in stato di liquidazione coatta o di concordato preventivo, di non avere in corso un procedimento per l'accesso a una di tali procedure, fermo restando quanto previsto dall'articolo 95 del Codice della crisi di impresa e dell'insolvenza, di cui al decreto legislativo 12 gennaio 2019, n. 14, dall'articolo 186-bis, comma 5, del regio decreto 16 marzo 1942, n. 267 e dall'articolo 124 del Codice;</text:span><text:span text:style-name="T142">4</text:span></text:p>
      <text:list xml:id="list101860122454557" text:continue-numbering="true" text:style-name="Outline">
        <text:list-item>
          <text:list>
            <text:list-item>
              <text:list>
                <text:list-item>
                  <text:h text:style-name="P175" text:outline-level="3"><text:span text:style-name="T1">(art.</text:span><text:span text:style-name="T171"> </text:span><text:span text:style-name="T1">94,</text:span><text:span text:style-name="T3"> </text:span><text:span text:style-name="T1">comma</text:span><text:span text:style-name="T66"> </text:span><text:span text:style-name="T1">5,</text:span><text:span text:style-name="T3"> </text:span><text:span text:style-name="T1">lett.</text:span><text:span text:style-name="T3"> </text:span><text:span text:style-name="T50">d)</text:span></text:h>
                </text:list-item>
              </text:list>
            </text:list-item>
          </text:list>
        </text:list-item>
      </text:list>
      <text:p text:style-name="P26"/>
      <text:p text:style-name="P84"><draw:frame draw:style-name="fr1" draw:name="8" text:anchor-type="as-char" svg:width="0.37cm" svg:height="0.365cm" draw:z-index="30"><draw:image xlink:href="Pictures/100000010000001C0000001CD271EBDA9F070621.png" xlink:type="simple" xlink:show="embed" xlink:actuate="onLoad" draw:mime-type="image/png"/></draw:frame><text:span text:style-name="T207"><text:s/></text:span><text:span text:style-name="T1">di</text:span><text:span text:style-name="T176"> </text:span><text:span text:style-name="T1">non</text:span><text:span text:style-name="T75"> </text:span><text:span text:style-name="T1">essere</text:span><text:span text:style-name="T176"> </text:span><text:span text:style-name="T1">iscritto</text:span><text:span text:style-name="T174"> </text:span><text:span text:style-name="T1">nel</text:span><text:span text:style-name="T176"> </text:span><text:span text:style-name="T1">casellario</text:span><text:span text:style-name="T75"> </text:span><text:span text:style-name="T1">informatico</text:span><text:span text:style-name="T75"> </text:span><text:span text:style-name="T1">tenuto</text:span><text:span text:style-name="T75"> </text:span><text:span text:style-name="T1">dall'ANAC</text:span><text:span text:style-name="T75"> </text:span><text:span text:style-name="T1">per</text:span><text:span text:style-name="T172"> </text:span><text:span text:style-name="T1">aver</text:span><text:span text:style-name="T172"> </text:span><text:span text:style-name="T1">presentato</text:span><text:span text:style-name="T75"> </text:span><text:span text:style-name="T1">false</text:span><text:span text:style-name="T172"> </text:span><text:span text:style-name="T1">dichiarazioni</text:span><text:span text:style-name="T176"> </text:span><text:span text:style-name="T1">o</text:span><text:span text:style-name="T75"> </text:span><text:span text:style-name="T1">falsa documentazione nelle procedure di gara e negli affidamenti di subappalti;</text:span></text:p>
      <text:p text:style-name="P130"/>
      <text:p text:style-name="P59"><text:soft-page-break/><text:span text:style-name="T1">2</text:span><text:span text:style-name="T68"> </text:span><text:span text:style-name="T1">Art.</text:span><text:span text:style-name="T70"> </text:span><text:span text:style-name="T1">96</text:span><text:span text:style-name="T65"> </text:span><text:span text:style-name="T1">commi</text:span><text:span text:style-name="T68"> </text:span><text:span text:style-name="T1">7,</text:span><text:span text:style-name="T68"> </text:span><text:span text:style-name="T1">8</text:span><text:span text:style-name="T65"> </text:span><text:span text:style-name="T1">e</text:span><text:span text:style-name="T65"> </text:span><text:span text:style-name="T1">9</text:span><text:span text:style-name="T170"> </text:span><text:span text:style-name="T1">del</text:span><text:span text:style-name="T68"> </text:span><text:span text:style-name="T13">Codice.</text:span></text:p>
      <text:p text:style-name="P104"><text:span text:style-name="T177">3</text:span><text:span text:style-name="T53"> </text:span><text:span text:style-name="T177">Ai</text:span><text:span text:style-name="T51"> </text:span><text:span text:style-name="T177">sensi</text:span><text:span text:style-name="T51"> </text:span><text:span text:style-name="T177">dell'articolo</text:span><text:span text:style-name="T53"> </text:span><text:span text:style-name="T177">94</text:span><text:span text:style-name="T156"> </text:span><text:span text:style-name="T177">comma</text:span><text:span text:style-name="T53"> </text:span><text:span text:style-name="T177">2</text:span><text:span text:style-name="T156"> </text:span><text:span text:style-name="T177">del</text:span><text:span text:style-name="T51"> </text:span><text:span text:style-name="T177">Codice</text:span><text:span text:style-name="T14"> </text:span><text:span text:style-name="T177">“La</text:span><text:span text:style-name="T53"> </text:span><text:span text:style-name="T177">causa</text:span><text:span text:style-name="T53"> </text:span><text:span text:style-name="T177">di</text:span><text:span text:style-name="T51"> </text:span><text:span text:style-name="T177">esclusione</text:span><text:span text:style-name="T53"> </text:span><text:span text:style-name="T177">di</text:span><text:span text:style-name="T51"> </text:span><text:span text:style-name="T177">cui</text:span><text:span text:style-name="T51"> </text:span><text:span text:style-name="T177">all'articolo</text:span><text:span text:style-name="T53"> </text:span><text:span text:style-name="T177">84,</text:span><text:span text:style-name="T53"> </text:span><text:span text:style-name="T177">comma</text:span><text:span text:style-name="T53"> </text:span><text:span text:style-name="T177">4,</text:span><text:span text:style-name="T152"> </text:span><text:span text:style-name="T177">del</text:span><text:span text:style-name="T51"> </text:span><text:span text:style-name="T177">medesimo codice</text:span><text:span text:style-name="T156"> </text:span><text:span text:style-name="T177">di</text:span><text:span text:style-name="T152"> </text:span><text:span text:style-name="T177">cui</text:span><text:span text:style-name="T152"> </text:span><text:span text:style-name="T177">al</text:span><text:span text:style-name="T152"> </text:span><text:span text:style-name="T177">decreto</text:span><text:span text:style-name="T156"> </text:span><text:span text:style-name="T177">legislativo</text:span><text:span text:style-name="T178"> </text:span><text:span text:style-name="T177">n.</text:span><text:span text:style-name="T156"> </text:span><text:span text:style-name="T177">159</text:span><text:span text:style-name="T156"> </text:span><text:span text:style-name="T177">del</text:span><text:span text:style-name="T150"> </text:span><text:span text:style-name="T177">2O11</text:span><text:span text:style-name="T156"> </text:span><text:span text:style-name="T177">non</text:span><text:span text:style-name="T156"> </text:span><text:span text:style-name="T177">opera</text:span><text:span text:style-name="T156"> </text:span><text:span text:style-name="T177">se,</text:span><text:span text:style-name="T156"> </text:span><text:span text:style-name="T177">entro</text:span><text:span text:style-name="T156"> </text:span><text:span text:style-name="T177">la</text:span><text:span text:style-name="T156"> </text:span><text:span text:style-name="T177">data</text:span><text:span text:style-name="T156"> </text:span><text:span text:style-name="T177">dell'aggiudicazione,</text:span><text:span text:style-name="T152"> </text:span><text:span text:style-name="T177">l'impresa</text:span><text:span text:style-name="T156"> </text:span><text:span text:style-name="T177">sia</text:span><text:span text:style-name="T156"> </text:span><text:span text:style-name="T177">stata </text:span><text:span text:style-name="T14">ammessa al controllo giudiziario ai sensi dell'articolo 34-bis del</text:span><text:span text:style-name="T53"> </text:span><text:span text:style-name="T14">medesimo codice. In nessun caso l'aggiudicazione può </text:span><text:span text:style-name="T177">subire dilazioni</text:span><text:span text:style-name="T179"> </text:span><text:span text:style-name="T177">in ragione</text:span><text:span text:style-name="T178"> </text:span><text:span text:style-name="T177">della pendenza del</text:span><text:span text:style-name="T178"> </text:span><text:span text:style-name="T177">procedimento</text:span><text:span text:style-name="T14"> </text:span><text:span text:style-name="T177">suindicato.”</text:span></text:p>
      <text:p text:style-name="P105"><text:span text:style-name="T177">4Ai</text:span><text:span text:style-name="T139"> </text:span><text:span text:style-name="T177">sensi</text:span><text:span text:style-name="T139"> </text:span><text:span text:style-name="T177">dell'articolo</text:span><text:span text:style-name="T141"> </text:span><text:span text:style-name="T177">94</text:span><text:span text:style-name="T141"> </text:span><text:span text:style-name="T177">comma</text:span><text:span text:style-name="T141"> </text:span><text:span text:style-name="T177">5</text:span><text:span text:style-name="T139"> </text:span><text:span text:style-name="T177">lettera</text:span><text:span text:style-name="T141"> </text:span><text:span text:style-name="T177">d)</text:span><text:span text:style-name="T139"> </text:span><text:span text:style-name="T177">è</text:span><text:span text:style-name="T141"> </text:span><text:span text:style-name="T177">previsto</text:span><text:span text:style-name="T141"> </text:span><text:span text:style-name="T177">che</text:span><text:span text:style-name="T141"> </text:span><text:span text:style-name="T177">“L'esclusione</text:span><text:span text:style-name="T141"> </text:span><text:span text:style-name="T177">non</text:span><text:span text:style-name="T141"> </text:span><text:span text:style-name="T177">opera</text:span><text:span text:style-name="T141"> </text:span><text:span text:style-name="T177">se,</text:span><text:span text:style-name="T141"> </text:span><text:span text:style-name="T177">entro</text:span><text:span text:style-name="T141"> </text:span><text:span text:style-name="T177">la</text:span><text:span text:style-name="T141"> </text:span><text:span text:style-name="T177">data</text:span><text:span text:style-name="T60"> </text:span><text:span text:style-name="T177">dell'aggiudicazione, sono</text:span><text:span text:style-name="T156"> </text:span><text:span text:style-name="T177">stati</text:span><text:span text:style-name="T178"> </text:span><text:span text:style-name="T177">adottati</text:span><text:span text:style-name="T178"> </text:span><text:span text:style-name="T177">i</text:span><text:span text:style-name="T51"> </text:span><text:span text:style-name="T177">provvedimenti</text:span><text:span text:style-name="T51"> </text:span><text:span text:style-name="T177">di</text:span><text:span text:style-name="T51"> </text:span><text:span text:style-name="T177">cui</text:span><text:span text:style-name="T51"> </text:span><text:span text:style-name="T177">all'articolo</text:span><text:span text:style-name="T53"> </text:span><text:span text:style-name="T177">186-bis,</text:span><text:span text:style-name="T53"> </text:span><text:span text:style-name="T177">comma</text:span><text:span text:style-name="T53"> </text:span><text:span text:style-name="T177">5,</text:span><text:span text:style-name="T53"> </text:span><text:span text:style-name="T177">del</text:span><text:span text:style-name="T51"> </text:span><text:span text:style-name="T177">regio</text:span><text:span text:style-name="T53"> </text:span><text:span text:style-name="T177">decreto</text:span><text:span text:style-name="T53"> </text:span><text:span text:style-name="T177">16</text:span><text:span text:style-name="T156"> </text:span><text:span text:style-name="T177">marzo</text:span><text:span text:style-name="T53"> </text:span><text:span text:style-name="T177">1942,</text:span><text:span text:style-name="T53"> </text:span><text:span text:style-name="T177">n.</text:span><text:span text:style-name="T53"> </text:span><text:span text:style-name="T177">267</text:span><text:span text:style-name="T53"> </text:span><text:span text:style-name="T177">e all'articolo</text:span><text:span text:style-name="T180"> </text:span><text:span text:style-name="T177">95,</text:span><text:span text:style-name="T139"> </text:span><text:span text:style-name="T177">commi</text:span><text:span text:style-name="T180"> </text:span><text:span text:style-name="T177">3</text:span><text:span text:style-name="T139"> </text:span><text:span text:style-name="T177">e</text:span><text:span text:style-name="T180"> </text:span><text:span text:style-name="T177">4,</text:span><text:span text:style-name="T139"> </text:span><text:span text:style-name="T177">del</text:span><text:span text:style-name="T180"> </text:span><text:span text:style-name="T177">codice</text:span><text:span text:style-name="T139"> </text:span><text:span text:style-name="T177">di</text:span><text:span text:style-name="T139"> </text:span><text:span text:style-name="T177">cui</text:span><text:span text:style-name="T180"> </text:span><text:span text:style-name="T177">al</text:span><text:span text:style-name="T139"> </text:span><text:span text:style-name="T177">decreto</text:span><text:span text:style-name="T139"> </text:span><text:span text:style-name="T177">legislativo</text:span><text:span text:style-name="T154"> </text:span><text:span text:style-name="T177">n.</text:span><text:span text:style-name="T139"> </text:span><text:span text:style-name="T177">14</text:span><text:span text:style-name="T180"> </text:span><text:span text:style-name="T177">del</text:span><text:span text:style-name="T139"> </text:span><text:span text:style-name="T177">2O19,</text:span><text:span text:style-name="T139"> </text:span><text:span text:style-name="T177">a</text:span><text:span text:style-name="T139"> </text:span><text:span text:style-name="T177">meno</text:span><text:span text:style-name="T139"> </text:span><text:span text:style-name="T177">che</text:span><text:span text:style-name="T139"> </text:span><text:span text:style-name="T177">non</text:span><text:span text:style-name="T139"> </text:span><text:span text:style-name="T177">intervengano</text:span><text:span text:style-name="T180"> </text:span><text:span text:style-name="T177">ulteriori circostanze escludenti relative alle procedure concorsuali”.</text:span></text:p>
      <text:p text:style-name="P105"/>
      <text:list xml:id="list101859450891991" text:continue-numbering="true" text:style-name="Outline">
        <text:list-item>
          <text:list>
            <text:list-item>
              <text:list>
                <text:list-item>
                  <text:h text:style-name="P173" text:outline-level="3"><text:span text:style-name="T1">(art.</text:span><text:span text:style-name="T171"> </text:span><text:span text:style-name="T1">94,</text:span><text:span text:style-name="T3"> </text:span><text:span text:style-name="T1">comma</text:span><text:span text:style-name="T66"> </text:span><text:span text:style-name="T1">5,</text:span><text:span text:style-name="T3"> </text:span><text:span text:style-name="T1">lett.</text:span><text:span text:style-name="T3"> </text:span><text:span text:style-name="T50">e)</text:span></text:h>
                </text:list-item>
              </text:list>
            </text:list-item>
          </text:list>
        </text:list-item>
      </text:list>
      <text:p text:style-name="P27"/>
      <text:p text:style-name="P107"><draw:frame draw:style-name="fr1" draw:name="9" text:anchor-type="as-char" svg:width="0.37cm" svg:height="0.365cm" draw:z-index="31"><draw:image xlink:href="Pictures/100000010000001C0000001CD271EBDA9F070621.png" xlink:type="simple" xlink:show="embed" xlink:actuate="onLoad" draw:mime-type="image/png"/></draw:frame><text:span text:style-name="T207"><text:s/></text:span><text:span text:style-name="T1">di</text:span><text:span text:style-name="T176"> </text:span><text:span text:style-name="T1">non</text:span><text:span text:style-name="T181"> </text:span><text:span text:style-name="T1">essere</text:span><text:span text:style-name="T173"> </text:span><text:span text:style-name="T1">iscritto</text:span><text:span text:style-name="T172"> </text:span><text:span text:style-name="T1">nel</text:span><text:span text:style-name="T176"> </text:span><text:span text:style-name="T1">casellario</text:span><text:span text:style-name="T181"> </text:span><text:span text:style-name="T1">informatico</text:span><text:span text:style-name="T75"> </text:span><text:span text:style-name="T1">tenuto</text:span><text:span text:style-name="T172"> </text:span><text:span text:style-name="T1">dall'ANAC</text:span><text:span text:style-name="T181"> </text:span><text:span text:style-name="T1">per</text:span><text:span text:style-name="T75"> </text:span><text:span text:style-name="T1">aver</text:span><text:span text:style-name="T75"> </text:span><text:span text:style-name="T1">presentato</text:span><text:span text:style-name="T172"> </text:span><text:span text:style-name="T1">false</text:span><text:span text:style-name="T173"> </text:span><text:span text:style-name="T1">dichiarazioni</text:span><text:span text:style-name="T176"> </text:span><text:span text:style-name="T1">o</text:span><text:span text:style-name="T181"> </text:span><text:span text:style-name="T1">falsa documentazione ai fini del rilascio di attestazioni di qualificazione, per il periodo durante il quale perdura l'iscrizione;</text:span><text:span text:style-name="T79"> </text:span><text:span text:style-name="T182">(art.</text:span><text:span text:style-name="T1"> </text:span><text:span text:style-name="T182">94,</text:span><text:span text:style-name="T1"> </text:span><text:span text:style-name="T182">comma</text:span><text:span text:style-name="T1"> </text:span><text:span text:style-name="T182">5,</text:span><text:span text:style-name="T1"> </text:span><text:span text:style-name="T182">lett.</text:span><text:span text:style-name="T1"> </text:span><text:span text:style-name="T182">f)</text:span></text:p>
      <text:p text:style-name="P28"/>
      <text:p text:style-name="P91"><draw:frame draw:style-name="fr1" draw:name="10" text:anchor-type="as-char" svg:width="0.37cm" svg:height="0.365cm" draw:z-index="32"><draw:image xlink:href="Pictures/100000010000001C0000001B55D5A6216956638C.png" xlink:type="simple" xlink:show="embed" xlink:actuate="onLoad" draw:mime-type="image/png"/></draw:frame><text:span text:style-name="T205"><text:s/></text:span><text:span text:style-name="T1">che, ai sensi dell'articolo 94 comma 6 del Codice, l'Operatore economico non ha commesso violazioni gravi, definitivamente accertate, rispetto agli obblighi relativi al pagamento delle imposte e tasse o dei contributi previdenziali, secondo la legislazione italiana o quella dello Stato in cui è stabilito (costituiscono gravi violazioni definitivamente accertate quelle indicate nell'allegato II.10. al Codice).</text:span><text:span text:style-name="T142">5</text:span></text:p>
      <text:p text:style-name="P129"><text:span text:style-name="T124">(art.</text:span><text:span text:style-name="T125"> </text:span><text:span text:style-name="T124">94,</text:span><text:span text:style-name="T106"> </text:span><text:span text:style-name="T124">comma</text:span><text:span text:style-name="T106"> </text:span><text:span text:style-name="T102">6)</text:span></text:p>
      <text:list xml:id="list101859548874275" text:continue-numbering="true" text:style-name="Outline">
        <text:list-item>
          <text:list>
            <text:list-item>
              <text:h text:style-name="P171" text:outline-level="2">DICHIARA</text:h>
            </text:list-item>
          </text:list>
        </text:list-item>
      </text:list>
      <text:p text:style-name="P30"/>
      <text:p text:style-name="P87"><draw:frame draw:style-name="fr1" draw:name="11" text:anchor-type="as-char" svg:width="0.37cm" svg:height="0.37cm" draw:z-index="33"><draw:image xlink:href="Pictures/100000010000001C0000001C405B368EC72D75C6.png" xlink:type="simple" xlink:show="embed" xlink:actuate="onLoad" draw:mime-type="image/png"/></draw:frame><text:span text:style-name="T207"><text:s/></text:span><text:span text:style-name="T1">che</text:span><text:span text:style-name="T94"> </text:span><text:span text:style-name="T1">per</text:span><text:span text:style-name="T94"> </text:span><text:span text:style-name="T1">l'Operatore</text:span><text:span text:style-name="T94"> </text:span><text:span text:style-name="T1">economico</text:span><text:span text:style-name="T94"> </text:span><text:span text:style-name="T1">non</text:span><text:span text:style-name="T94"> </text:span><text:span text:style-name="T1">sussistono</text:span><text:span text:style-name="T94"> </text:span><text:span text:style-name="T1">gravi</text:span><text:span text:style-name="T94"> </text:span><text:span text:style-name="T1">infrazioni,</text:span><text:span text:style-name="T94"> </text:span><text:span text:style-name="T1">debitamente</text:span><text:span text:style-name="T94"> </text:span><text:span text:style-name="T1">accertate</text:span><text:span text:style-name="T94"> </text:span><text:span text:style-name="T1">con</text:span><text:span text:style-name="T94"> </text:span><text:span text:style-name="T1">qualunque</text:span><text:span text:style-name="T94"> </text:span><text:span text:style-name="T1">mezzo adeguato,</text:span><text:span text:style-name="T61"> </text:span><text:span text:style-name="T1">alle</text:span><text:span text:style-name="T61"> </text:span><text:span text:style-name="T1">norme</text:span><text:span text:style-name="T61"> </text:span><text:span text:style-name="T1">in</text:span><text:span text:style-name="T61"> </text:span><text:span text:style-name="T1">materia</text:span><text:span text:style-name="T61"> </text:span><text:span text:style-name="T1">di salute</text:span><text:span text:style-name="T183"> </text:span><text:span text:style-name="T1">e di</text:span><text:span text:style-name="T62"> </text:span><text:span text:style-name="T1">sicurezza</text:span><text:span text:style-name="T61"> </text:span><text:span text:style-name="T1">sul</text:span><text:span text:style-name="T62"> </text:span><text:span text:style-name="T1">lavoro nonché</text:span><text:span text:style-name="T61"> </text:span><text:span text:style-name="T1">agli</text:span><text:span text:style-name="T62"> </text:span><text:span text:style-name="T1">obblighi</text:span><text:span text:style-name="T62"> </text:span><text:span text:style-name="T1">in materia</text:span><text:span text:style-name="T61"> </text:span><text:span text:style-name="T1">ambientale,</text:span><text:span text:style-name="T61"> </text:span><text:span text:style-name="T1">sociale</text:span><text:span text:style-name="T183"> </text:span><text:span text:style-name="T1">e del</text:span><text:span text:style-name="T94"> </text:span><text:span text:style-name="T1">lavoro</text:span><text:span text:style-name="T94"> </text:span><text:span text:style-name="T1">stabiliti</text:span><text:span text:style-name="T94"> </text:span><text:span text:style-name="T1">dalla</text:span><text:span text:style-name="T94"> </text:span><text:span text:style-name="T1">normativa</text:span><text:span text:style-name="T94"> </text:span><text:span text:style-name="T1">europea</text:span><text:span text:style-name="T94"> </text:span><text:span text:style-name="T1">e</text:span><text:span text:style-name="T94"> </text:span><text:span text:style-name="T1">nazionale,</text:span><text:span text:style-name="T94"> </text:span><text:span text:style-name="T1">dai</text:span><text:span text:style-name="T94"> </text:span><text:span text:style-name="T1">contratti</text:span><text:span text:style-name="T94"> </text:span><text:span text:style-name="T1">collettivi</text:span><text:span text:style-name="T94"> </text:span><text:span text:style-name="T1">o</text:span><text:span text:style-name="T94"> </text:span><text:span text:style-name="T1">dalle</text:span><text:span text:style-name="T94"> </text:span><text:span text:style-name="T1">disposizioni</text:span><text:span text:style-name="T94"> </text:span><text:span text:style-name="T1">internazionali elencate nell'allegato X alla direttiva 2014/24/UE del Parlamento europeo e del Consiglio del 26 febbraio 2014 (vd. art.</text:span><text:span text:style-name="T79"> </text:span><text:span text:style-name="T1">95, comma 1, lett. a del Codice)</text:span><text:span text:style-name="T142">6</text:span><text:span text:style-name="T145">;</text:span></text:p>
      <text:list xml:id="list101859866553408" text:continue-numbering="true" text:style-name="Outline">
        <text:list-item>
          <text:list>
            <text:list-item>
              <text:list>
                <text:list-item>
                  <text:h text:style-name="P178" text:outline-level="3"><text:span text:style-name="T1">(art.</text:span><text:span text:style-name="T171"> </text:span><text:span text:style-name="T1">95,</text:span><text:span text:style-name="T3"> </text:span><text:span text:style-name="T1">comma</text:span><text:span text:style-name="T66"> </text:span><text:span text:style-name="T1">1,</text:span><text:span text:style-name="T3"> </text:span><text:span text:style-name="T1">lett.</text:span><text:span text:style-name="T3"> </text:span><text:span text:style-name="T50">a)</text:span></text:h>
                </text:list-item>
              </text:list>
            </text:list-item>
          </text:list>
        </text:list-item>
      </text:list>
      <text:p text:style-name="P27"/>
      <text:p text:style-name="P83"><draw:frame draw:style-name="fr1" draw:name="12" text:anchor-type="as-char" svg:width="0.37cm" svg:height="0.365cm" draw:z-index="34"><draw:image xlink:href="Pictures/100000010000001C0000001CD271EBDA9F070621.png" xlink:type="simple" xlink:show="embed" xlink:actuate="onLoad" draw:mime-type="image/png"/></draw:frame><text:span text:style-name="T209"><text:s/></text:span><text:span text:style-name="T1">che</text:span><text:span text:style-name="T163"> </text:span><text:span text:style-name="T1">la</text:span><text:span text:style-name="T163"> </text:span><text:span text:style-name="T1">partecipazione</text:span><text:span text:style-name="T163"> </text:span><text:span text:style-name="T1">dell'Operatore</text:span><text:span text:style-name="T163"> </text:span><text:span text:style-name="T1">economico</text:span><text:span text:style-name="T164"> </text:span><text:span text:style-name="T1">non</text:span><text:span text:style-name="T163"> </text:span><text:span text:style-name="T1">determina</text:span><text:span text:style-name="T163"> </text:span><text:span text:style-name="T1">una</text:span><text:span text:style-name="T163"> </text:span><text:span text:style-name="T1">situazione</text:span><text:span text:style-name="T163"> </text:span><text:span text:style-name="T1">di</text:span><text:span text:style-name="T163"> </text:span><text:span text:style-name="T1">conflitto</text:span><text:span text:style-name="T164"> </text:span><text:span text:style-name="T1">di</text:span><text:span text:style-name="T163"> </text:span><text:span text:style-name="T1">interesse</text:span><text:span text:style-name="T94"> </text:span><text:span text:style-name="T1">di</text:span><text:span text:style-name="T94"> </text:span><text:span text:style-name="T1">cui all'articolo 16 del Codice non diversamente risolvibile</text:span><text:span text:style-name="T142">7</text:span><text:span text:style-name="T145">;</text:span></text:p>
      <text:list xml:id="list101859458353722" text:continue-numbering="true" text:style-name="Outline">
        <text:list-item>
          <text:list>
            <text:list-item>
              <text:list>
                <text:list-item>
                  <text:h text:style-name="P179" text:outline-level="3"><text:span text:style-name="T1">(art.</text:span><text:span text:style-name="T171"> </text:span><text:span text:style-name="T1">95,</text:span><text:span text:style-name="T3"> </text:span><text:span text:style-name="T1">comma</text:span><text:span text:style-name="T66"> </text:span><text:span text:style-name="T1">1,</text:span><text:span text:style-name="T3"> </text:span><text:span text:style-name="T1">lett.</text:span><text:span text:style-name="T3"> </text:span><text:span text:style-name="T50">b)</text:span></text:h>
                </text:list-item>
              </text:list>
            </text:list-item>
          </text:list>
        </text:list-item>
      </text:list>
      <text:p text:style-name="P23"/>
      <text:p text:style-name="P92"><draw:frame draw:style-name="fr1" draw:name="13" text:anchor-type="as-char" svg:width="0.37cm" svg:height="0.37cm" draw:z-index="35"><draw:image xlink:href="Pictures/100000010000001C0000001C405B368EC72D75C6.png" xlink:type="simple" xlink:show="embed" xlink:actuate="onLoad" draw:mime-type="image/png"/></draw:frame><text:span text:style-name="T207"><text:s/></text:span><text:span text:style-name="T1">che</text:span><text:span text:style-name="T94"> </text:span><text:span text:style-name="T1">non</text:span><text:span text:style-name="T94"> </text:span><text:span text:style-name="T1">sussiste</text:span><text:span text:style-name="T94"> </text:span><text:span text:style-name="T1">una</text:span><text:span text:style-name="T94"> </text:span><text:span text:style-name="T1">distorsione</text:span><text:span text:style-name="T94"> </text:span><text:span text:style-name="T1">della</text:span><text:span text:style-name="T94"> </text:span><text:span text:style-name="T1">concorrenza</text:span><text:span text:style-name="T94"> </text:span><text:span text:style-name="T1">derivante</text:span><text:span text:style-name="T94"> </text:span><text:span text:style-name="T1">dal</text:span><text:span text:style-name="T94"> </text:span><text:span text:style-name="T1">precedente</text:span><text:span text:style-name="T94"> </text:span><text:span text:style-name="T1">coinvolgimento</text:span><text:span text:style-name="T94"> </text:span><text:span text:style-name="T1">dell'Operatore economico nella preparazione della procedura d'appalto che non possa essere risolta con misure meno intrusive rispetto all'esclusione dalla procedura</text:span><text:span text:style-name="T142">8</text:span><text:span text:style-name="T145">;</text:span></text:p>
      <text:list xml:id="list101859514569355" text:continue-numbering="true" text:style-name="Outline">
        <text:list-item>
          <text:list>
            <text:list-item>
              <text:list>
                <text:list-item>
                  <text:h text:style-name="P176" text:outline-level="3"><text:span text:style-name="T1">(art.</text:span><text:span text:style-name="T171"> </text:span><text:span text:style-name="T1">95,</text:span><text:span text:style-name="T3"> </text:span><text:span text:style-name="T1">comma</text:span><text:span text:style-name="T66"> </text:span><text:span text:style-name="T1">1,</text:span><text:span text:style-name="T3"> </text:span><text:span text:style-name="T1">lett.</text:span><text:span text:style-name="T3"> </text:span><text:span text:style-name="T50">c)</text:span></text:h>
                </text:list-item>
              </text:list>
            </text:list-item>
          </text:list>
        </text:list-item>
      </text:list>
      <text:p text:style-name="P23"/>
      <text:p text:style-name="P83"><draw:frame draw:style-name="fr1" draw:name="14" text:anchor-type="as-char" svg:width="0.37cm" svg:height="0.365cm" draw:z-index="36"><draw:image xlink:href="Pictures/100000010000001C0000001B55D5A6216956638C.png" xlink:type="simple" xlink:show="embed" xlink:actuate="onLoad" draw:mime-type="image/png"/></draw:frame><text:span text:style-name="T207"><text:s/></text:span><text:span text:style-name="T1">di</text:span><text:span text:style-name="T184"> </text:span><text:span text:style-name="T1">non</text:span><text:span text:style-name="T185"> </text:span><text:span text:style-name="T1">aver</text:span><text:span text:style-name="T185"> </text:span><text:span text:style-name="T1">commesso</text:span><text:span text:style-name="T176"> </text:span><text:span text:style-name="T1">un</text:span><text:span text:style-name="T185"> </text:span><text:span text:style-name="T1">illecito</text:span><text:span text:style-name="T185"> </text:span><text:span text:style-name="T1">professionale</text:span><text:span text:style-name="T184"> </text:span><text:span text:style-name="T1">grave</text:span><text:span text:style-name="T184"> </text:span><text:span text:style-name="T1">di</text:span><text:span text:style-name="T186"> </text:span><text:span text:style-name="T1">cui</text:span><text:span text:style-name="T186"> </text:span><text:span text:style-name="T1">all'articolo</text:span><text:span text:style-name="T185"> </text:span><text:span text:style-name="T1">98</text:span><text:span text:style-name="T185"> </text:span><text:span text:style-name="T1">del</text:span><text:span text:style-name="T186"> </text:span><text:span text:style-name="T1">Codice,</text:span><text:span text:style-name="T185"> </text:span><text:span text:style-name="T1">tale</text:span><text:span text:style-name="T184"> </text:span><text:span text:style-name="T1">da</text:span><text:span text:style-name="T185"> </text:span><text:span text:style-name="T1">rendere</text:span><text:span text:style-name="T184"> </text:span><text:span text:style-name="T1">dubbia</text:span><text:span text:style-name="T184"> </text:span><text:span text:style-name="T1">la propria integrità o affidabilità e, pertanto, dichiara:</text:span></text:p>
      <text:p text:style-name="P131"/>
      <text:list xml:id="list3916994174" text:style-name="WWNum3">
        <text:list-item>
          <text:p text:style-name="P191"><text:span text:style-name="T97">di</text:span><text:span text:style-name="T126"> </text:span><text:span text:style-name="T97">non</text:span><text:span text:style-name="T127"> </text:span><text:span text:style-name="T97">aver</text:span><text:span text:style-name="T117"> </text:span><text:span text:style-name="T97">ricevuto</text:span><text:span text:style-name="T117"> </text:span><text:span text:style-name="T97">sanzione</text:span><text:span text:style-name="T117"> </text:span><text:span text:style-name="T97">esecutiva</text:span><text:span text:style-name="T117"> </text:span><text:span text:style-name="T97">irrogata</text:span><text:span text:style-name="T117"> </text:span><text:span text:style-name="T97">dall'Autorità</text:span><text:span text:style-name="T117"> </text:span><text:span text:style-name="T97">garante</text:span><text:span text:style-name="T117"> </text:span><text:span text:style-name="T97">della</text:span><text:span text:style-name="T117"> </text:span><text:span text:style-name="T97">concorrenza</text:span><text:span text:style-name="T117"> </text:span><text:span text:style-name="T97">e</text:span><text:span text:style-name="T117"> </text:span><text:span text:style-name="T97">del</text:span><text:span text:style-name="T117"> </text:span><text:span text:style-name="T97">mercato</text:span><text:span text:style-name="T117"> </text:span><text:span text:style-name="T97">o</text:span><text:span text:style-name="T127"> </text:span><text:span text:style-name="T97">da</text:span><text:span text:style-name="T117"> </text:span><text:span text:style-name="T97">altra autorità di settore, rilevante in relazione all'oggetto specifico dell'appalto;</text:span></text:p>
        </text:list-item>
      </text:list>
      <text:p text:style-name="P54"/>
      <text:p text:style-name="P106"><text:span text:style-name="T194">5</text:span><text:span text:style-name="T155"> <text:s/></text:span><text:span text:style-name="T1">Ai sensi dell'articolo 94 comma 6 “Il presente comma non si applica quando l'Operatore economico ha ottemperato ai suoi obblighi pagando o impegnandosi in modo vincolante a pagare le imposte o i contributi previdenziali dovuti, compresi eventuali interessi o sanzioni, oppure quando il debito tributario o previdenziale sia comunque integralmente estinto, purché l'estinzione, il pagamento o l'impegno si siano perfezionati anteriormente alla scadenza del termine di presentazione </text:span><text:span text:style-name="T13">dell'offerta.”</text:span></text:p>
      <text:p text:style-name="P44"><text:span text:style-name="T214">6</text:span> Ai sensi dell'articolo 95 comma 1O la causa di esclusione rileva per tre anni decorrenti dalla commissione del fatto, nel caso di cui all'articolo 95, comma 1, lettera a).</text:p>
      <text:p text:style-name="P61"><text:span text:style-name="T194">7</text:span><text:span text:style-name="T195"> </text:span><text:span text:style-name="T140"><text:s/></text:span><text:span text:style-name="T1">Ai</text:span><text:span text:style-name="T65"> </text:span><text:span text:style-name="T1">sensi</text:span><text:span text:style-name="T68"> </text:span><text:span text:style-name="T1">dell'articolo</text:span><text:span text:style-name="T2"> </text:span><text:span text:style-name="T1">95</text:span><text:span text:style-name="T2"> </text:span><text:span text:style-name="T1">comma</text:span><text:span text:style-name="T65"> </text:span><text:span text:style-name="T1">1O</text:span><text:span text:style-name="T2"> </text:span><text:span text:style-name="T1">la</text:span><text:span text:style-name="T65"> </text:span><text:span text:style-name="T1">causa</text:span><text:span text:style-name="T5"> </text:span><text:span text:style-name="T1">di</text:span><text:span text:style-name="T68"> </text:span><text:span text:style-name="T1">esclusione</text:span><text:span text:style-name="T2"> </text:span><text:span text:style-name="T1">rileva</text:span><text:span text:style-name="T2"> </text:span><text:span text:style-name="T1">per</text:span><text:span text:style-name="T73"> </text:span><text:span text:style-name="T1">la</text:span><text:span text:style-name="T5"> </text:span><text:span text:style-name="T1">sola</text:span><text:span text:style-name="T70"> </text:span><text:span text:style-name="T1">gara</text:span><text:span text:style-name="T2"> </text:span><text:span text:style-name="T1">cui</text:span><text:span text:style-name="T65"> </text:span><text:span text:style-name="T1">la</text:span><text:span text:style-name="T170"> </text:span><text:span text:style-name="T1">condotta</text:span><text:span text:style-name="T2"> </text:span><text:span text:style-name="T1">si</text:span><text:span text:style-name="T2"> </text:span><text:span text:style-name="T13">riferisce.</text:span></text:p>
      <text:p text:style-name="P60"><text:soft-page-break/><text:span text:style-name="T194">8</text:span><text:span text:style-name="T140"> <text:s/></text:span><text:span text:style-name="T1">Ai</text:span><text:span text:style-name="T65"> </text:span><text:span text:style-name="T1">sensi</text:span><text:span text:style-name="T68"> </text:span><text:span text:style-name="T1">dell'articolo</text:span><text:span text:style-name="T2"> </text:span><text:span text:style-name="T1">95</text:span><text:span text:style-name="T2"> </text:span><text:span text:style-name="T1">comma</text:span><text:span text:style-name="T65"> </text:span><text:span text:style-name="T1">1O</text:span><text:span text:style-name="T2"> </text:span><text:span text:style-name="T1">la</text:span><text:span text:style-name="T65"> </text:span><text:span text:style-name="T1">causa</text:span><text:span text:style-name="T5"> </text:span><text:span text:style-name="T1">di</text:span><text:span text:style-name="T68"> </text:span><text:span text:style-name="T1">esclusione</text:span><text:span text:style-name="T2"> </text:span><text:span text:style-name="T1">rileva</text:span><text:span text:style-name="T2"> </text:span><text:span text:style-name="T1">per</text:span><text:span text:style-name="T73"> </text:span><text:span text:style-name="T1">la</text:span><text:span text:style-name="T5"> </text:span><text:span text:style-name="T1">sola</text:span><text:span text:style-name="T70"> </text:span><text:span text:style-name="T1">gara</text:span><text:span text:style-name="T2"> </text:span><text:span text:style-name="T1">cui</text:span><text:span text:style-name="T65"> </text:span><text:span text:style-name="T1">la</text:span><text:span text:style-name="T170"> </text:span><text:span text:style-name="T1">condotta</text:span><text:span text:style-name="T2"> </text:span><text:span text:style-name="T1">si</text:span><text:span text:style-name="T2"> </text:span><text:span text:style-name="T13">riferisce.</text:span></text:p>
      <text:p text:style-name="P79"/>
      <text:list xml:id="list101861083043242" text:continue-list="list101859514569355" text:style-name="Outline">
        <text:list-item>
          <text:list>
            <text:list-item>
              <text:list>
                <text:list-item>
                  <text:h text:style-name="P180" text:outline-level="3"><text:span text:style-name="T1">(art.</text:span><text:span text:style-name="T171"> </text:span><text:span text:style-name="T1">98,</text:span><text:span text:style-name="T3"> </text:span><text:span text:style-name="T1">comma</text:span><text:span text:style-name="T66"> </text:span><text:span text:style-name="T1">3,</text:span><text:span text:style-name="T3"> </text:span><text:span text:style-name="T1">lett.</text:span><text:span text:style-name="T3"> </text:span><text:span text:style-name="T50">a)</text:span></text:h>
                </text:list-item>
              </text:list>
            </text:list-item>
          </text:list>
        </text:list-item>
      </text:list>
      <text:p text:style-name="P27"/>
      <text:list xml:id="list101859402396208" text:continue-list="list3916994174" text:style-name="WWNum3">
        <text:list-item>
          <text:p text:style-name="P204">di non aver tentato di influenzare indebitamente il processo decisionale della stazione appaltante, di non aver ottenuto informazioni riservate a proprio vantaggio di non aver fornito, anche per negligenza, informazioni false o fuorvianti suscettibili di influenzare le decisioni sull'esclusione, la selezione o l'aggiudicazione;</text:p>
        </text:list-item>
      </text:list>
      <text:list xml:id="list101860553974306" text:continue-list="list101861083043242" text:style-name="Outline">
        <text:list-item>
          <text:list>
            <text:list-item>
              <text:list>
                <text:list-item>
                  <text:h text:style-name="P181" text:outline-level="3"><text:span text:style-name="T1">(art.</text:span><text:span text:style-name="T171"> </text:span><text:span text:style-name="T1">98,</text:span><text:span text:style-name="T3"> </text:span><text:span text:style-name="T1">comma</text:span><text:span text:style-name="T66"> </text:span><text:span text:style-name="T1">3,</text:span><text:span text:style-name="T3"> </text:span><text:span text:style-name="T1">lett.</text:span><text:span text:style-name="T3"> </text:span><text:span text:style-name="T50">b)</text:span></text:h>
                </text:list-item>
              </text:list>
            </text:list-item>
          </text:list>
        </text:list-item>
      </text:list>
      <text:p text:style-name="P27"/>
      <text:list xml:id="list101859740046172" text:continue-list="list101859402396208" text:style-name="WWNum3">
        <text:list-item>
          <text:p text:style-name="P192"><text:span text:style-name="T97">di non aver dimostrato significative o persistenti carenze nell'esecuzione di un precedente contratto di appalto o di concessione</text:span><text:span text:style-name="T128"> </text:span><text:span text:style-name="T97">che</text:span><text:span text:style-name="T128"> </text:span><text:span text:style-name="T97">ne</text:span><text:span text:style-name="T116"> </text:span><text:span text:style-name="T97">hanno</text:span><text:span text:style-name="T114"> </text:span><text:span text:style-name="T97">causato</text:span><text:span text:style-name="T114"> </text:span><text:span text:style-name="T97">la</text:span><text:span text:style-name="T128"> </text:span><text:span text:style-name="T97">risoluzione</text:span><text:span text:style-name="T129"> </text:span><text:span text:style-name="T97">per</text:span><text:span text:style-name="T129"> </text:span><text:span text:style-name="T97">inadempimento</text:span><text:span text:style-name="T128"> </text:span><text:span text:style-name="T97">oppure</text:span><text:span text:style-name="T128"> </text:span><text:span text:style-name="T97">la</text:span><text:span text:style-name="T128"> </text:span><text:span text:style-name="T97">condanna</text:span><text:span text:style-name="T128"> </text:span><text:span text:style-name="T97">al</text:span><text:span text:style-name="T116"> </text:span><text:span text:style-name="T97">risarcimento</text:span><text:span text:style-name="T128"> </text:span><text:span text:style-name="T97">del</text:span><text:span text:style-name="T129"> </text:span><text:span text:style-name="T97">danno</text:span><text:span text:style-name="T128"> </text:span><text:span text:style-name="T97">o altre sanzioni comparabili, derivanti da inadempienze particolarmente gravi o la cui ripetizione sia indice di una</text:span><text:span text:style-name="T96"> </text:span><text:span text:style-name="T97">persistente carenza professionale;</text:span></text:p>
        </text:list-item>
      </text:list>
      <text:list xml:id="list101859245069504" text:continue-list="list101860553974306" text:style-name="Outline">
        <text:list-item>
          <text:list>
            <text:list-item>
              <text:list>
                <text:list-item>
                  <text:h text:style-name="P175" text:outline-level="3"><text:span text:style-name="T1">(art.</text:span><text:span text:style-name="T171"> </text:span><text:span text:style-name="T1">98,</text:span><text:span text:style-name="T3"> </text:span><text:span text:style-name="T1">comma</text:span><text:span text:style-name="T66"> </text:span><text:span text:style-name="T1">3,</text:span><text:span text:style-name="T3"> </text:span><text:span text:style-name="T1">lett.</text:span><text:span text:style-name="T3"> </text:span><text:span text:style-name="T50">c)</text:span></text:h>
                </text:list-item>
              </text:list>
            </text:list-item>
          </text:list>
        </text:list-item>
      </text:list>
      <text:p text:style-name="P24"/>
      <text:list xml:id="list101860687638915" text:continue-list="list101859740046172" text:style-name="WWNum3">
        <text:list-item>
          <text:p text:style-name="P188"><text:span text:style-name="T97">di</text:span><text:span text:style-name="T106"> </text:span><text:span text:style-name="T97">non</text:span><text:span text:style-name="T103"> </text:span><text:span text:style-name="T97">aver</text:span><text:span text:style-name="T103"> </text:span><text:span text:style-name="T97">commesso</text:span><text:span text:style-name="T103"> </text:span><text:span text:style-name="T97">grave</text:span><text:span text:style-name="T111"> </text:span><text:span text:style-name="T97">inadempimento</text:span><text:span text:style-name="T103"> </text:span><text:span text:style-name="T97">nei</text:span><text:span text:style-name="T106"> </text:span><text:span text:style-name="T97">confronti</text:span><text:span text:style-name="T112"> </text:span><text:span text:style-name="T97">di</text:span><text:span text:style-name="T113"> </text:span><text:span text:style-name="T97">uno</text:span><text:span text:style-name="T109"> </text:span><text:span text:style-name="T97">o</text:span><text:span text:style-name="T103"> </text:span><text:span text:style-name="T97">più</text:span><text:span text:style-name="T103"> </text:span><text:span text:style-name="T107">subappaltatori;</text:span></text:p>
        </text:list-item>
      </text:list>
      <text:list xml:id="list101859565986786" text:continue-list="list101859245069504" text:style-name="Outline">
        <text:list-item>
          <text:list>
            <text:list-item>
              <text:list>
                <text:list-item>
                  <text:h text:style-name="P182" text:outline-level="3"><text:span text:style-name="T1">(art.</text:span><text:span text:style-name="T171"> </text:span><text:span text:style-name="T1">98,</text:span><text:span text:style-name="T3"> </text:span><text:span text:style-name="T1">comma</text:span><text:span text:style-name="T66"> </text:span><text:span text:style-name="T1">3,</text:span><text:span text:style-name="T3"> </text:span><text:span text:style-name="T1">lett.</text:span><text:span text:style-name="T3"> </text:span><text:span text:style-name="T50">d)</text:span></text:h>
                </text:list-item>
              </text:list>
            </text:list-item>
          </text:list>
        </text:list-item>
      </text:list>
      <text:p text:style-name="P24"/>
      <text:list xml:id="list101860480636636" text:continue-list="list101860687638915" text:style-name="WWNum3">
        <text:list-item>
          <text:p text:style-name="P205">di non aver violato il divieto di intestazione fiduciaria di cui all'articolo 17 della legge 19 marzo 1990, n. 55, o che comunque la violazione è stata rimossa;</text:p>
        </text:list-item>
      </text:list>
      <text:list xml:id="list101860282138629" text:continue-list="list101859565986786" text:style-name="Outline">
        <text:list-item>
          <text:list>
            <text:list-item>
              <text:list>
                <text:list-item>
                  <text:h text:style-name="Heading_20_3" text:outline-level="3"><text:span text:style-name="T1">(art.</text:span><text:span text:style-name="T171"> </text:span><text:span text:style-name="T1">98,</text:span><text:span text:style-name="T3"> </text:span><text:span text:style-name="T1">comma</text:span><text:span text:style-name="T66"> </text:span><text:span text:style-name="T1">3,</text:span><text:span text:style-name="T3"> </text:span><text:span text:style-name="T1">lett.</text:span><text:span text:style-name="T3"> </text:span><text:span text:style-name="T50">e)</text:span></text:h>
                </text:list-item>
              </text:list>
            </text:list-item>
          </text:list>
        </text:list-item>
      </text:list>
      <text:p text:style-name="P24"/>
      <text:list xml:id="list101860599957135" text:continue-list="list101860480636636" text:style-name="WWNum3">
        <text:list-item>
          <text:p text:style-name="P193"><text:span text:style-name="T97">di non aver omesso denuncia all'autorità giudiziaria quale persona offesa dei reati previsti e puniti dagli articoli 317 e 629 del codice penale aggravati ai sensi dell'articolo 416-bis.1 del medesimo codice salvo che ricorrano i casi previsti dall'articolo 4, primo comma, della legge 24 novembre 1981, n. 689</text:span><text:span text:style-name="T144">9</text:span><text:span text:style-name="T148">;</text:span></text:p>
        </text:list-item>
      </text:list>
      <text:list xml:id="list101860588626819" text:continue-list="list101860282138629" text:style-name="Outline">
        <text:list-item>
          <text:list>
            <text:list-item>
              <text:list>
                <text:list-item>
                  <text:h text:style-name="P176" text:outline-level="3"><text:span text:style-name="T1">(art.</text:span><text:span text:style-name="T171"> </text:span><text:span text:style-name="T1">98,</text:span><text:span text:style-name="T3"> </text:span><text:span text:style-name="T1">comma</text:span><text:span text:style-name="T66"> </text:span><text:span text:style-name="T1">3,</text:span><text:span text:style-name="T3"> </text:span><text:span text:style-name="T1">lett.</text:span><text:span text:style-name="T3"> </text:span><text:span text:style-name="T50">f)</text:span></text:h>
                </text:list-item>
              </text:list>
            </text:list-item>
          </text:list>
        </text:list-item>
      </text:list>
      <text:p text:style-name="P24"/>
      <text:list xml:id="list101859242538928" text:continue-list="list101860599957135" text:style-name="WWNum3">
        <text:list-item>
          <text:p text:style-name="P194"><text:span text:style-name="T97">che non è stata contestata la commissione da parte dell'Operatore economico, ovvero dei soggetti di cui al comma 3 dell'articolo</text:span><text:span text:style-name="T130"> </text:span><text:span text:style-name="T97">94</text:span><text:span text:style-name="T130"> </text:span><text:span text:style-name="T97">del</text:span><text:span text:style-name="T131"> </text:span><text:span text:style-name="T97">Codice</text:span><text:span text:style-name="T130"> </text:span><text:span text:style-name="T97">(indicati</text:span><text:span text:style-name="T132"> </text:span><text:span text:style-name="T97">al</text:span><text:span text:style-name="T131"> </text:span><text:span text:style-name="T97">precedente</text:span><text:span text:style-name="T131"> </text:span><text:span text:style-name="T97">paragrafo</text:span><text:span text:style-name="T130"> </text:span><text:span text:style-name="T97">A</text:span><text:span text:style-name="T131"> </text:span><text:span text:style-name="T97">-</text:span><text:span text:style-name="T117"> </text:span><text:span text:style-name="T97">Requisiti</text:span><text:span text:style-name="T132"> </text:span><text:span text:style-name="T97">di</text:span><text:span text:style-name="T131"> </text:span><text:span text:style-name="T97">idoneità</text:span><text:span text:style-name="T131"> </text:span><text:span text:style-name="T97">professionale</text:span><text:span text:style-name="T132"> </text:span><text:span text:style-name="T97">e</text:span><text:span text:style-name="T131"> </text:span><text:span text:style-name="T97">persone</text:span><text:span text:style-name="T130"> </text:span><text:span text:style-name="T97">fisiche aventi</text:span><text:span text:style-name="T133"> </text:span><text:span text:style-name="T97">capacità</text:span><text:span text:style-name="T134"> </text:span><text:span text:style-name="T97">nell'ambito</text:span><text:span text:style-name="T115"> </text:span><text:span text:style-name="T97">dell'organizzazione</text:span><text:span text:style-name="T134"> </text:span><text:span text:style-name="T97">dell'Operatore</text:span><text:span text:style-name="T134"> </text:span><text:span text:style-name="T97">economico)</text:span><text:span text:style-name="T134"> </text:span><text:span text:style-name="T97">di</text:span><text:span text:style-name="T133"> </text:span><text:span text:style-name="T97">taluno</text:span><text:span text:style-name="T115"> </text:span><text:span text:style-name="T97">dei</text:span><text:span text:style-name="T133"> </text:span><text:span text:style-name="T97">reati</text:span><text:span text:style-name="T133"> </text:span><text:span text:style-name="T97">consumati</text:span><text:span text:style-name="T116"> </text:span><text:span text:style-name="T97">o</text:span><text:span text:style-name="T135"> </text:span><text:span text:style-name="T97">tentati</text:span><text:span text:style-name="T116"> </text:span><text:span text:style-name="T97">di</text:span><text:span text:style-name="T133"> </text:span><text:span text:style-name="T97">cui al comma 1 del medesimo articolo 94;</text:span></text:p>
        </text:list-item>
      </text:list>
      <text:list xml:id="list101859156406477" text:continue-list="list101860588626819" text:style-name="Outline">
        <text:list-item>
          <text:list>
            <text:list-item>
              <text:list>
                <text:list-item>
                  <text:h text:style-name="P175" text:outline-level="3"><text:span text:style-name="T1">(art.</text:span><text:span text:style-name="T171"> </text:span><text:span text:style-name="T1">98,</text:span><text:span text:style-name="T3"> </text:span><text:span text:style-name="T1">comma</text:span><text:span text:style-name="T66"> </text:span><text:span text:style-name="T1">3,</text:span><text:span text:style-name="T3"> </text:span><text:span text:style-name="T1">lett.</text:span><text:span text:style-name="T3"> </text:span><text:span text:style-name="T50">g)</text:span></text:h>
                </text:list-item>
              </text:list>
            </text:list-item>
          </text:list>
        </text:list-item>
      </text:list>
      <text:p text:style-name="P25"/>
      <text:list xml:id="list101859779079452" text:continue-list="list101859242538928" text:style-name="WWNum3">
        <text:list-item>
          <text:p text:style-name="P195"><text:span text:style-name="T97">che non è stata contestata o accertata commissione, da parte dell'Operatore economico oppure dei soggetti di cui al comma 3 dell'articolo 94 del Codice (indicati al precedente paragrafo A - Requisiti di idoneità professionale e persone fisiche</text:span><text:span text:style-name="T117"> </text:span><text:span text:style-name="T97">aventi</text:span><text:span text:style-name="T117"> </text:span><text:span text:style-name="T97">capacità</text:span><text:span text:style-name="T117"> </text:span><text:span text:style-name="T97">nell'ambito</text:span><text:span text:style-name="T117"> </text:span><text:span text:style-name="T97">dell'organizzazione</text:span><text:span text:style-name="T117"> </text:span><text:span text:style-name="T97">dell'Operatore</text:span><text:span text:style-name="T117"> </text:span><text:span text:style-name="T97">economico)</text:span><text:span text:style-name="T117"> </text:span><text:span text:style-name="T97">di</text:span><text:span text:style-name="T117"> </text:span><text:span text:style-name="T97">taluno</text:span><text:span text:style-name="T117"> </text:span><text:span text:style-name="T97">dei</text:span><text:span text:style-name="T117"> </text:span><text:span text:style-name="T97">seguenti</text:span><text:span text:style-name="T117"> </text:span><text:span text:style-name="T97">reati </text:span><text:span text:style-name="T107">consumati:</text:span></text:p>
        </text:list-item>
      </text:list>
      <text:p text:style-name="P124"/>
      <text:list xml:id="list101860336578255" text:continue-numbering="true" text:style-name="WWNum3">
        <text:list-item>
          <text:list>
            <text:list-item>
              <text:p text:style-name="P188"><text:span text:style-name="T97">abusivo</text:span><text:span text:style-name="T111"> </text:span><text:span text:style-name="T97">esercizio</text:span><text:span text:style-name="T110"> </text:span><text:span text:style-name="T97">di</text:span><text:span text:style-name="T119"> </text:span><text:span text:style-name="T97">una</text:span><text:span text:style-name="T112"> </text:span><text:span text:style-name="T97">professione,</text:span><text:span text:style-name="T110"> </text:span><text:span text:style-name="T97">ai</text:span><text:span text:style-name="T119"> </text:span><text:span text:style-name="T97">sensi</text:span><text:span text:style-name="T112"> </text:span><text:span text:style-name="T97">dell'articolo</text:span><text:span text:style-name="T110"> </text:span><text:span text:style-name="T97">348</text:span><text:span text:style-name="T112"> </text:span><text:span text:style-name="T97">del</text:span><text:span text:style-name="T112"> </text:span><text:span text:style-name="T97">Codice</text:span><text:span text:style-name="T112"> </text:span><text:span text:style-name="T107">penale;</text:span></text:p>
            </text:list-item>
            <text:list-item>
              <text:p text:style-name="P196"><text:span text:style-name="T97">bancarotta</text:span><text:span text:style-name="T117"> </text:span><text:span text:style-name="T97">semplice,</text:span><text:span text:style-name="T117"> </text:span><text:span text:style-name="T97">bancarotta</text:span><text:span text:style-name="T117"> </text:span><text:span text:style-name="T97">fraudolenta,</text:span><text:span text:style-name="T117"> </text:span><text:span text:style-name="T97">omessa</text:span><text:span text:style-name="T117"> </text:span><text:span text:style-name="T97">dichiarazione</text:span><text:span text:style-name="T117"> </text:span><text:span text:style-name="T97">di</text:span><text:span text:style-name="T117"> </text:span><text:span text:style-name="T97">beni</text:span><text:span text:style-name="T117"> </text:span><text:span text:style-name="T97">da</text:span><text:span text:style-name="T117"> </text:span><text:span text:style-name="T97">comprendere</text:span><text:span text:style-name="T117"> </text:span><text:span text:style-name="T97">nell'inventario fallimentare</text:span><text:span text:style-name="T133"> </text:span><text:span text:style-name="T97">o</text:span><text:span text:style-name="T134"> </text:span><text:span text:style-name="T97">ricorso</text:span><text:span text:style-name="T134"> </text:span><text:span text:style-name="T97">abusivo</text:span><text:span text:style-name="T134"> </text:span><text:span text:style-name="T97">al</text:span><text:span text:style-name="T136"> </text:span><text:span text:style-name="T97">credito,</text:span><text:span text:style-name="T133"> </text:span><text:span text:style-name="T97">di</text:span><text:span text:style-name="T136"> </text:span><text:span text:style-name="T97">cui</text:span><text:span text:style-name="T115"> </text:span><text:span text:style-name="T97">agli</text:span><text:span text:style-name="T136"> </text:span><text:span text:style-name="T97">articoli</text:span><text:span text:style-name="T115"> </text:span><text:span text:style-name="T97">216,</text:span><text:span text:style-name="T133"> </text:span><text:span text:style-name="T97">217,</text:span><text:span text:style-name="T133"> </text:span><text:span text:style-name="T97">218</text:span><text:span text:style-name="T116"> </text:span><text:span text:style-name="T97">e</text:span><text:span text:style-name="T133"> </text:span><text:span text:style-name="T97">220</text:span><text:span text:style-name="T134"> </text:span><text:span text:style-name="T97">del</text:span><text:span text:style-name="T136"> </text:span><text:span text:style-name="T97">regio</text:span><text:span text:style-name="T134"> </text:span><text:span text:style-name="T97">decreto</text:span><text:span text:style-name="T133"> </text:span><text:span text:style-name="T97">16</text:span><text:span text:style-name="T134"> </text:span><text:span text:style-name="T97">marzo</text:span><text:span text:style-name="T116"> </text:span><text:span text:style-name="T97">1942,</text:span><text:span text:style-name="T133"> </text:span><text:span text:style-name="T97">n. </text:span><text:span text:style-name="T104">267;</text:span></text:p>
            </text:list-item>
            <text:list-item>
              <text:p text:style-name="P197"><text:span text:style-name="T97">i</text:span><text:span text:style-name="T137"> </text:span><text:span text:style-name="T97">reati</text:span><text:span text:style-name="T132"> </text:span><text:span text:style-name="T97">tributari</text:span><text:span text:style-name="T137"> </text:span><text:span text:style-name="T97">ai</text:span><text:span text:style-name="T137"> </text:span><text:span text:style-name="T97">sensi</text:span><text:span text:style-name="T132"> </text:span><text:span text:style-name="T97">del</text:span><text:span text:style-name="T132"> </text:span><text:span text:style-name="T97">decreto</text:span><text:span text:style-name="T130"> </text:span><text:span text:style-name="T97">legislativo</text:span><text:span text:style-name="T130"> </text:span><text:span text:style-name="T97">10</text:span><text:span text:style-name="T130"> </text:span><text:span text:style-name="T97">marzo</text:span><text:span text:style-name="T130"> </text:span><text:span text:style-name="T97">2000,</text:span><text:span text:style-name="T132"> </text:span><text:span text:style-name="T97">n.</text:span><text:span text:style-name="T131"> </text:span><text:span text:style-name="T97">74,</text:span><text:span text:style-name="T132"> </text:span><text:span text:style-name="T97">i</text:span><text:span text:style-name="T137"> </text:span><text:span text:style-name="T97">delitti</text:span><text:span text:style-name="T132"> </text:span><text:span text:style-name="T97">societari</text:span><text:span text:style-name="T137"> </text:span><text:span text:style-name="T97">di</text:span><text:span text:style-name="T137"> </text:span><text:span text:style-name="T97">cui</text:span><text:span text:style-name="T137"> </text:span><text:span text:style-name="T97">agli</text:span><text:span text:style-name="T137"> </text:span><text:span text:style-name="T97">articoli</text:span><text:span text:style-name="T137"> </text:span><text:span text:style-name="T97">2621</text:span><text:span text:style-name="T130"> </text:span><text:span text:style-name="T97">e seguenti del codice</text:span><text:span text:style-name="T122"> </text:span><text:span text:style-name="T97">civile</text:span><text:span text:style-name="T122"> </text:span><text:span text:style-name="T97">o</text:span><text:span text:style-name="T122"> </text:span><text:span text:style-name="T97">i delitti</text:span><text:span text:style-name="T118"> </text:span><text:span text:style-name="T97">contro l'industria</text:span><text:span text:style-name="T123"> </text:span><text:span text:style-name="T97">e</text:span><text:span text:style-name="T122"> </text:span><text:span text:style-name="T97">il commercio</text:span><text:span text:style-name="T122"> </text:span><text:span text:style-name="T97">di cui agli articoli da</text:span><text:span text:style-name="T122"> </text:span><text:span text:style-name="T97">513 a 517</text:span><text:span text:style-name="T122"> </text:span><text:span text:style-name="T97">del Codice</text:span><text:span text:style-name="T123"> </text:span><text:span text:style-name="T97">penale;</text:span></text:p>
            </text:list-item>
            <text:list-item>
              <text:p text:style-name="P206">i reati urbanistici di cui all'articolo 44, comma 1, lettere b) e c), del testo unico delle disposizioni legislative e regolamentari in materia di edilizia, di cui al decreto del Presidente della Repubblica 6 giugno 2001, n. 380, con riferimento agli affidamenti aventi ad oggetto lavori o servizi di architettura e ingegneria;</text:p>
            </text:list-item>
            <text:list-item>
              <text:p text:style-name="P207"><text:span text:style-name="T97">i</text:span><text:span text:style-name="T109"> </text:span><text:span text:style-name="T97">reati</text:span><text:span text:style-name="T106"> </text:span><text:span text:style-name="T97">previsti</text:span><text:span text:style-name="T109"> </text:span><text:span text:style-name="T97">dal</text:span><text:span text:style-name="T106"> </text:span><text:span text:style-name="T97">decreto</text:span><text:span text:style-name="T103"> </text:span><text:span text:style-name="T97">legislativo</text:span><text:span text:style-name="T106"> </text:span><text:span text:style-name="T97">8</text:span><text:span text:style-name="T103"> </text:span><text:span text:style-name="T97">giugno</text:span><text:span text:style-name="T103"> </text:span><text:span text:style-name="T97">2001,</text:span><text:span text:style-name="T106"> </text:span><text:span text:style-name="T97">n.</text:span><text:span text:style-name="T103"> </text:span><text:span text:style-name="T104">231.</text:span></text:p>
            </text:list-item>
          </text:list>
        </text:list-item>
      </text:list>
      <text:list xml:id="list101860414750886" text:continue-list="list101859156406477" text:style-name="Outline">
        <text:list-item>
          <text:list>
            <text:list-item>
              <text:list>
                <text:list-item>
                  <text:h text:style-name="P183" text:outline-level="3"><text:span text:style-name="T1">(art.</text:span><text:span text:style-name="T171"> </text:span><text:span text:style-name="T1">98,</text:span><text:span text:style-name="T3"> </text:span><text:span text:style-name="T1">comma</text:span><text:span text:style-name="T66"> </text:span><text:span text:style-name="T1">3,</text:span><text:span text:style-name="T3"> </text:span><text:span text:style-name="T1">lett.</text:span><text:span text:style-name="T3"> </text:span><text:span text:style-name="T50">h)</text:span></text:h>
                </text:list-item>
              </text:list>
            </text:list-item>
          </text:list>
        </text:list-item>
      </text:list>
      <text:p text:style-name="P75"/>
      <text:p text:style-name="P45">9 Tale circostanza deve emergere dagli indizi a base della richiesta di rinvio a giudizio formulata nei confronti dell'imputato per i reati di cui al primo periodo nell'anno antecedente alla pubblicazione del bando e deve essere comunicata, unitamente alle generalità del soggetto che ha omesso la predetta denuncia, dal procuratore della Repubblica procedente all'ANAC, la quale ne cura la pubblicazione.</text:p>
      <text:p text:style-name="P112"><text:soft-page-break/></text:p>
      <text:p text:style-name="P86"><draw:frame draw:style-name="fr1" draw:name="15" text:anchor-type="as-char" svg:width="0.37cm" svg:height="0.37cm" draw:z-index="37"><draw:image xlink:href="Pictures/100000010000001C0000001C405B368EC72D75C6.png" xlink:type="simple" xlink:show="embed" xlink:actuate="onLoad" draw:mime-type="image/png"/></draw:frame><text:span text:style-name="T210"><text:s/></text:span><text:span text:style-name="T1">di</text:span><text:span text:style-name="T62"> </text:span><text:span text:style-name="T1">non</text:span><text:span text:style-name="T61"> </text:span><text:span text:style-name="T1">aver</text:span><text:span text:style-name="T61"> </text:span><text:span text:style-name="T1">commesso</text:span><text:span text:style-name="T61"> </text:span><text:span text:style-name="T1">gravi</text:span><text:span text:style-name="T62"> </text:span><text:span text:style-name="T1">violazioni</text:span><text:span text:style-name="T62"> </text:span><text:span text:style-name="T1">non</text:span><text:span text:style-name="T61"> </text:span><text:span text:style-name="T1">definitivamente</text:span><text:span text:style-name="T62"> </text:span><text:span text:style-name="T1">accertate</text:span><text:span text:style-name="T183"> </text:span><text:span text:style-name="T1">agli</text:span><text:span text:style-name="T62"> </text:span><text:span text:style-name="T1">obblighi</text:span><text:span text:style-name="T62"> </text:span><text:span text:style-name="T1">relativi</text:span><text:span text:style-name="T62"> </text:span><text:span text:style-name="T1">al</text:span><text:span text:style-name="T62"> </text:span><text:span text:style-name="T1">pagamento</text:span><text:span text:style-name="T77"> </text:span><text:span text:style-name="T1">di</text:span><text:span text:style-name="T54"> </text:span><text:span text:style-name="T1">imposte e tasse o contributi previdenziali (Costituiscono gravi violazioni non definitivamente accertate in materia fiscale quelle indicate</text:span><text:span text:style-name="T175"> </text:span><text:span text:style-name="T1">nell'allegato</text:span><text:span text:style-name="T158"> </text:span><text:span text:style-name="T1">II.10</text:span><text:span text:style-name="T168"> </text:span><text:span text:style-name="T1">al</text:span><text:span text:style-name="T169"> </text:span><text:span text:style-name="T1">Codice).</text:span><text:span text:style-name="T175"> </text:span><text:span text:style-name="T1">Si</text:span><text:span text:style-name="T169"> </text:span><text:span text:style-name="T1">ricorda</text:span><text:span text:style-name="T169"> </text:span><text:span text:style-name="T1">che</text:span><text:span text:style-name="T79"> </text:span><text:span text:style-name="T1">ai</text:span><text:span text:style-name="T169"> </text:span><text:span text:style-name="T1">sensi</text:span><text:span text:style-name="T169"> </text:span><text:span text:style-name="T1">dell'art.</text:span><text:span text:style-name="T168"> </text:span><text:span text:style-name="T1">95</text:span><text:span text:style-name="T168"> </text:span><text:span text:style-name="T1">comma</text:span><text:span text:style-name="T175"> </text:span><text:span text:style-name="T1">2</text:span><text:span text:style-name="T168"> </text:span><text:span text:style-name="T1">del</text:span><text:span text:style-name="T166"> </text:span><text:span text:style-name="T1">Codice</text:span><text:span text:style-name="T175"> </text:span><text:span text:style-name="T1">"La</text:span><text:span text:style-name="T166"> </text:span><text:span text:style-name="T1">gravità</text:span><text:span text:style-name="T175"> </text:span><text:span text:style-name="T1">va</text:span><text:span text:style-name="T168"> </text:span><text:span text:style-name="T1">in</text:span><text:span text:style-name="T168"> </text:span><text:span text:style-name="T1">ogni caso</text:span><text:span text:style-name="T94"> </text:span><text:span text:style-name="T1">valutata</text:span><text:span text:style-name="T94"> </text:span><text:span text:style-name="T1">anche</text:span><text:span text:style-name="T94"> </text:span><text:span text:style-name="T1">tenendo</text:span><text:span text:style-name="T94"> </text:span><text:span text:style-name="T1">conto</text:span><text:span text:style-name="T94"> </text:span><text:span text:style-name="T1">del</text:span><text:span text:style-name="T94"> </text:span><text:span text:style-name="T1">valore</text:span><text:span text:style-name="T94"> </text:span><text:span text:style-name="T1">dell'appalto.</text:span><text:span text:style-name="T94"> </text:span><text:span text:style-name="T1">Il</text:span><text:span text:style-name="T94"> </text:span><text:span text:style-name="T1">presente</text:span><text:span text:style-name="T94"> </text:span><text:span text:style-name="T1">comma</text:span><text:span text:style-name="T94"> </text:span><text:span text:style-name="T1">non</text:span><text:span text:style-name="T94"> </text:span><text:span text:style-name="T1">si</text:span><text:span text:style-name="T94"> </text:span><text:span text:style-name="T1">applica</text:span><text:span text:style-name="T94"> </text:span><text:span text:style-name="T1">quando</text:span><text:span text:style-name="T94"> </text:span><text:span text:style-name="T1">l'Operatore economico</text:span><text:span text:style-name="T94"> </text:span><text:span text:style-name="T1">ha</text:span><text:span text:style-name="T94"> </text:span><text:span text:style-name="T1">ottemperato</text:span><text:span text:style-name="T94"> </text:span><text:span text:style-name="T1">ai</text:span><text:span text:style-name="T94"> </text:span><text:span text:style-name="T1">suoi</text:span><text:span text:style-name="T94"> </text:span><text:span text:style-name="T1">obblighi</text:span><text:span text:style-name="T94"> </text:span><text:span text:style-name="T1">pagando</text:span><text:span text:style-name="T94"> </text:span><text:span text:style-name="T1">o</text:span><text:span text:style-name="T94"> </text:span><text:span text:style-name="T1">impegnandosi</text:span><text:span text:style-name="T94"> </text:span><text:span text:style-name="T1">in</text:span><text:span text:style-name="T94"> </text:span><text:span text:style-name="T1">modo</text:span><text:span text:style-name="T94"> </text:span><text:span text:style-name="T1">vincolante</text:span><text:span text:style-name="T94"> </text:span><text:span text:style-name="T1">a</text:span><text:span text:style-name="T94"> </text:span><text:span text:style-name="T1">pagare</text:span><text:span text:style-name="T94"> </text:span><text:span text:style-name="T1">le</text:span><text:span text:style-name="T94"> </text:span><text:span text:style-name="T1">imposte</text:span><text:span text:style-name="T94"> </text:span><text:span text:style-name="T1">o</text:span><text:span text:style-name="T94"> </text:span><text:span text:style-name="T1">i contributi</text:span><text:span text:style-name="T94"> </text:span><text:span text:style-name="T1">previdenziali</text:span><text:span text:style-name="T94"> </text:span><text:span text:style-name="T1">dovuti,</text:span><text:span text:style-name="T94"> </text:span><text:span text:style-name="T1">compresi</text:span><text:span text:style-name="T94"> </text:span><text:span text:style-name="T1">eventuali</text:span><text:span text:style-name="T94"> </text:span><text:span text:style-name="T1">interessi</text:span><text:span text:style-name="T94"> </text:span><text:span text:style-name="T1">o</text:span><text:span text:style-name="T94"> </text:span><text:span text:style-name="T1">sanzioni,</text:span><text:span text:style-name="T94"> </text:span><text:span text:style-name="T1">oppure</text:span><text:span text:style-name="T94"> </text:span><text:span text:style-name="T1">quando</text:span><text:span text:style-name="T94"> </text:span><text:span text:style-name="T1">il</text:span><text:span text:style-name="T94"> </text:span><text:span text:style-name="T1">debito</text:span><text:span text:style-name="T94"> </text:span><text:span text:style-name="T1">tributario</text:span><text:span text:style-name="T94"> </text:span><text:span text:style-name="T1">o previdenziale sia comunque integralmente estinto, purché l'estinzione, il pagamento o l'impegno si siano perfezionati anteriormente</text:span><text:span text:style-name="T94"> </text:span><text:span text:style-name="T1">alla</text:span><text:span text:style-name="T94"> </text:span><text:span text:style-name="T1">scadenza</text:span><text:span text:style-name="T94"> </text:span><text:span text:style-name="T1">del</text:span><text:span text:style-name="T94"> </text:span><text:span text:style-name="T1">termine</text:span><text:span text:style-name="T94"> </text:span><text:span text:style-name="T1">di</text:span><text:span text:style-name="T94"> </text:span><text:span text:style-name="T1">presentazione</text:span><text:span text:style-name="T94"> </text:span><text:span text:style-name="T1">dell'offerta,</text:span><text:span text:style-name="T94"> </text:span><text:span text:style-name="T1">oppure</text:span><text:span text:style-name="T94"> </text:span><text:span text:style-name="T1">nel</text:span><text:span text:style-name="T94"> </text:span><text:span text:style-name="T1">caso</text:span><text:span text:style-name="T94"> </text:span><text:span text:style-name="T1">in</text:span><text:span text:style-name="T94"> </text:span><text:span text:style-name="T1">cui</text:span><text:span text:style-name="T94"> </text:span><text:span text:style-name="T1">l'Operatore</text:span><text:span text:style-name="T94"> </text:span><text:span text:style-name="T1">economico abbia compensato il debito tributario con crediti certificati vantati nei confronti della pubblica amministrazione";</text:span></text:p>
      <text:list xml:id="list101860926428454" text:continue-numbering="true" text:style-name="Outline">
        <text:list-item>
          <text:list>
            <text:list-item>
              <text:list>
                <text:list-item>
                  <text:h text:style-name="P184" text:outline-level="3"><text:span text:style-name="T1">(art.</text:span><text:span text:style-name="T73"> </text:span><text:span text:style-name="T1">95,</text:span><text:span text:style-name="T2"> </text:span><text:span text:style-name="T1">comma</text:span><text:span text:style-name="T2"> </text:span><text:span text:style-name="T50">2)</text:span></text:h>
                </text:list-item>
              </text:list>
            </text:list-item>
          </text:list>
        </text:list-item>
      </text:list>
      <text:p text:style-name="P23"/>
      <text:p text:style-name="P108"><draw:frame draw:style-name="fr1" draw:name="16" text:anchor-type="as-char" svg:width="0.365cm" svg:height="0.37cm" draw:z-index="38"><draw:image xlink:href="Pictures/100000010000001C0000001CC2B9221CF257B8A1.png" xlink:type="simple" xlink:show="embed" xlink:actuate="onLoad" draw:mime-type="image/png"/></draw:frame><text:span text:style-name="T211"><text:s/></text:span><text:span text:style-name="T1">L'Operatore</text:span><text:span text:style-name="T94"> </text:span><text:span text:style-name="T1">economico</text:span><text:span text:style-name="T187"> </text:span><text:span text:style-name="T1">che</text:span><text:span text:style-name="T94"> </text:span><text:span text:style-name="T1">il</text:span><text:span text:style-name="T164"> </text:span><text:span text:style-name="T1">sottoscritto</text:span><text:span text:style-name="T188"> </text:span><text:span text:style-name="T1">rappresenta,</text:span><text:span text:style-name="T187"> </text:span><text:span text:style-name="T1">versando</text:span><text:span text:style-name="T188"> </text:span><text:span text:style-name="T1">in</text:span><text:span text:style-name="T188"> </text:span><text:span text:style-name="T1">una</text:span><text:span text:style-name="T94"> </text:span><text:span text:style-name="T1">delle</text:span><text:span text:style-name="T165"> </text:span><text:span text:style-name="T1">situazioni</text:span><text:span text:style-name="T94"> </text:span><text:span text:style-name="T1">di</text:span><text:span text:style-name="T94"> </text:span><text:span text:style-name="T1">cui</text:span><text:span text:style-name="T164"> </text:span><text:span text:style-name="T1">all'articolo</text:span><text:span text:style-name="T187"> </text:span><text:span text:style-name="T1">94</text:span><text:span text:style-name="T187"> </text:span><text:span text:style-name="T1">(ad eccezione del comma 6)</text:span></text:p>
      <text:p text:style-name="P34">ovvero</text:p>
      <text:p text:style-name="P76"/>
      <text:p text:style-name="P108"><draw:frame draw:style-name="fr1" draw:name="17" text:anchor-type="as-char" svg:width="0.365cm" svg:height="0.37cm" draw:z-index="39"><draw:image xlink:href="Pictures/100000010000001C0000001CC2B9221CF257B8A1.png" xlink:type="simple" xlink:show="embed" xlink:actuate="onLoad" draw:mime-type="image/png"/></draw:frame><text:span text:style-name="T211"><text:s/></text:span><text:span text:style-name="T1">L'Operatore</text:span><text:span text:style-name="T94"> </text:span><text:span text:style-name="T1">economico</text:span><text:span text:style-name="T187"> </text:span><text:span text:style-name="T1">che</text:span><text:span text:style-name="T94"> </text:span><text:span text:style-name="T1">il</text:span><text:span text:style-name="T164"> </text:span><text:span text:style-name="T1">sottoscritto</text:span><text:span text:style-name="T188"> </text:span><text:span text:style-name="T1">rappresenta,</text:span><text:span text:style-name="T187"> </text:span><text:span text:style-name="T1">versando</text:span><text:span text:style-name="T188"> </text:span><text:span text:style-name="T1">in</text:span><text:span text:style-name="T188"> </text:span><text:span text:style-name="T1">una</text:span><text:span text:style-name="T94"> </text:span><text:span text:style-name="T1">delle</text:span><text:span text:style-name="T165"> </text:span><text:span text:style-name="T1">situazioni</text:span><text:span text:style-name="T94"> </text:span><text:span text:style-name="T1">di</text:span><text:span text:style-name="T94"> </text:span><text:span text:style-name="T1">cui</text:span><text:span text:style-name="T164"> </text:span><text:span text:style-name="T1">all'articolo</text:span><text:span text:style-name="T187"> </text:span><text:span text:style-name="T1">95</text:span><text:span text:style-name="T187"> </text:span><text:span text:style-name="T1">(ad eccezione del comma 2)</text:span></text:p>
      <text:p text:style-name="P52"/>
      <text:list xml:id="list101859594848590" text:continue-numbering="true" text:style-name="Outline">
        <text:list-item>
          <text:list>
            <text:list-item>
              <text:list>
                <text:list-item>
                  <text:h text:style-name="P174" text:outline-level="3"><text:span text:style-name="T189">Qualora</text:span><text:span text:style-name="T4"> </text:span><text:span text:style-name="T189">la</text:span><text:span text:style-name="T4"> </text:span><text:span text:style-name="T189">causa</text:span><text:span text:style-name="T59"> </text:span><text:span text:style-name="T189">di</text:span><text:span text:style-name="T72"> </text:span><text:span text:style-name="T189">esclusione</text:span><text:span text:style-name="T12"> </text:span><text:span text:style-name="T189">si</text:span><text:span text:style-name="T67"> </text:span><text:span text:style-name="T189">sia</text:span><text:span text:style-name="T72"> </text:span><text:span text:style-name="T189">verificata</text:span><text:span text:style-name="T69"> </text:span><text:span text:style-name="T189">prima</text:span><text:span text:style-name="T9"> </text:span><text:span text:style-name="T189">della</text:span><text:span text:style-name="T72"> </text:span><text:span text:style-name="T189">presentazione</text:span><text:span text:style-name="T6"> </text:span><text:span text:style-name="T15">dell’offerta</text:span></text:h>
                </text:list-item>
              </text:list>
            </text:list-item>
          </text:list>
        </text:list-item>
      </text:list>
      <text:p text:style-name="P24"/>
      <text:p text:style-name="P109"><draw:frame draw:style-name="fr1" draw:name="18" text:anchor-type="as-char" svg:width="0.365cm" svg:height="0.37cm" draw:z-index="40"><draw:image xlink:href="Pictures/100000010000001C0000001CC2B9221CF257B8A1.png" xlink:type="simple" xlink:show="embed" xlink:actuate="onLoad" draw:mime-type="image/png"/></draw:frame><text:span text:style-name="T205"><text:tab/></text:span><text:span text:style-name="T1">Evidenzia</text:span><text:span text:style-name="T162"> <text:s/></text:span><text:span text:style-name="T1">di</text:span><text:span text:style-name="T78"> <text:s/></text:span><text:span text:style-name="T1">versare</text:span><text:span text:style-name="T162"> <text:s/></text:span><text:span text:style-name="T1">in</text:span><text:span text:style-name="T162"> <text:s/></text:span><text:span text:style-name="T1">una</text:span><text:span text:style-name="T161"> <text:s/></text:span><text:span text:style-name="T1">causa</text:span><text:span text:style-name="T161"> <text:s/></text:span><text:span text:style-name="T1">di</text:span><text:span text:style-name="T78"> <text:s/></text:span><text:span text:style-name="T1">esclusione</text:span><text:span text:style-name="T161"> <text:s/></text:span><text:span text:style-name="T1">verificatasi</text:span><text:span text:style-name="T162"> <text:s/></text:span><text:span text:style-name="T1">prima</text:span><text:span text:style-name="T162"> <text:s/></text:span><text:span text:style-name="T1">della</text:span><text:span text:style-name="T161"> <text:s/></text:span><text:span text:style-name="T1">presentazione</text:span><text:span text:style-name="T161"> <text:s/></text:span><text:span text:style-name="T1">dell'offerta, </text:span><text:span text:style-name="T13">ossia</text:span><text:span text:style-name="T1"><text:tab/><text:tab/>e</text:span><text:span text:style-name="T183"> </text:span><text:span text:style-name="T1">pertanto</text:span><text:span text:style-name="T61"> </text:span><text:span text:style-name="T1">comunica</text:span><text:span text:style-name="T183"> </text:span><text:span text:style-name="T1">e</text:span><text:span text:style-name="T61"> </text:span><text:span text:style-name="T1">comprova</text:span><text:span text:style-name="T61"> </text:span><text:span text:style-name="T1">con</text:span><text:span text:style-name="T64"> </text:span><text:span text:style-name="T50">la</text:span></text:p>
      <text:p text:style-name="P62"><text:span text:style-name="T13">documentazione</text:span><text:span text:style-name="T1"><text:tab/></text:span><text:span text:style-name="T13">allegata</text:span><text:span text:style-name="T1"><text:tab/></text:span><text:span text:style-name="T50">di</text:span><text:span text:style-name="T1"><text:tab/></text:span><text:span text:style-name="T52">aver</text:span><text:span text:style-name="T1"><text:tab/></text:span><text:span text:style-name="T13">adottato</text:span><text:span text:style-name="T1"><text:tab/></text:span><text:span text:style-name="T50">le</text:span><text:span text:style-name="T1"><text:tab/></text:span><text:span text:style-name="T13">seguenti</text:span><text:span text:style-name="T1"><text:tab/></text:span><text:span text:style-name="T13">misure</text:span><text:span text:style-name="T1"><text:tab/></text:span><text:span text:style-name="T50">di</text:span><text:span text:style-name="T1"><text:tab/>self-</text:span><text:span text:style-name="T13">cleaning:</text:span></text:p>
      <text:p text:style-name="P110"><text:span text:style-name="T13">……………………………………………………………………………………………………..</text:span><text:span text:style-name="T94"> </text:span><text:span text:style-name="T13">Ovvero</text:span></text:p>
      <text:p text:style-name="P132"/>
      <text:p text:style-name="P93"><draw:frame draw:style-name="fr1" draw:name="19" text:anchor-type="as-char" svg:width="0.365cm" svg:height="0.365cm" draw:z-index="41"><draw:image xlink:href="Pictures/100000010000001C0000001C002C49F5EF1D63A6.png" xlink:type="simple" xlink:show="embed" xlink:actuate="onLoad" draw:mime-type="image/png"/></draw:frame><text:span text:style-name="T205"><text:tab/></text:span><text:span text:style-name="T1">non essendo possibile adottare le misure di self-cleaning prima della presentazione dell'offerta, in quanto………………………………………………………………………………………………..si comprova tale</text:span><text:span text:style-name="T94"> </text:span><text:span text:style-name="T1">impossibilità con la seguente documentazione impegnandosi espressamente ad adottare idonee misure correttive entro il termine di conclusione della procedura comunicandole tempestivamente alla stazione appaltante.</text:span></text:p>
      <text:p text:style-name="P125"/>
      <text:p text:style-name="P158"><text:span text:style-name="T124">Qualora</text:span><text:span text:style-name="T97"> </text:span><text:span text:style-name="T124">la</text:span><text:span text:style-name="T97"> </text:span><text:span text:style-name="T124">causa</text:span><text:span text:style-name="T97"> </text:span><text:span text:style-name="T124">di</text:span><text:span text:style-name="T97"> </text:span><text:span text:style-name="T124">esclusione</text:span><text:span text:style-name="T97"> </text:span><text:span text:style-name="T124">si</text:span><text:span text:style-name="T97"> </text:span><text:span text:style-name="T124">verificasse</text:span><text:span text:style-name="T97"> </text:span><text:span text:style-name="T124">dopo</text:span><text:span text:style-name="T97"> </text:span><text:span text:style-name="T124">la</text:span><text:span text:style-name="T97"> </text:span><text:span text:style-name="T124">presentazione</text:span><text:span text:style-name="T97"> </text:span><text:span text:style-name="T124">dell’offerta</text:span><text:span text:style-name="T97"> </text:span><text:span text:style-name="T124">si</text:span><text:span text:style-name="T97"> </text:span><text:span text:style-name="T124">impegna</text:span><text:span text:style-name="T97"> </text:span><text:span text:style-name="T124">espressamente</text:span><text:span text:style-name="T97"> </text:span><text:span text:style-name="T124">all’adozione</text:span><text:span text:style-name="T97"> </text:span><text:span text:style-name="T124">delle</text:span><text:span text:style-name="T97"> </text:span><text:span text:style-name="T124">opportune</text:span><text:span text:style-name="T97"> </text:span><text:span text:style-name="T124">misure</text:span><text:span text:style-name="T97"> </text:span><text:span text:style-name="T124">correttive,</text:span><text:span text:style-name="T97"> </text:span><text:span text:style-name="T124">comunicandole</text:span><text:span text:style-name="T97"> </text:span><text:span text:style-name="T124">tempestivamente</text:span><text:span text:style-name="T97"> </text:span><text:span text:style-name="T124">alla</text:span><text:span text:style-name="T97"> </text:span><text:span text:style-name="T124">Stazione</text:span><text:span text:style-name="T97"> </text:span><text:span text:style-name="T124">appaltante.</text:span></text:p>
      <text:p text:style-name="P127"/>
      <text:p text:style-name="P31"/>
      <text:list xml:id="list101859862337845" text:continue-numbering="true" text:style-name="Outline">
        <text:list-item>
          <text:list>
            <text:list-item>
              <text:h text:style-name="P170" text:outline-level="2">DICHIARA</text:h>
            </text:list-item>
          </text:list>
        </text:list-item>
      </text:list>
      <text:p text:style-name="P114"><draw:frame draw:style-name="fr1" draw:name="20" text:anchor-type="as-char" svg:width="0.365cm" svg:height="0.365cm" draw:z-index="42"><draw:image xlink:href="Pictures/100000010000001C0000001C002C49F5EF1D63A6.png" xlink:type="simple" xlink:show="embed" xlink:actuate="onLoad" draw:mime-type="image/png"/></draw:frame><text:span text:style-name="T205"><text:tab/></text:span><text:span text:style-name="T1">che nei propri confronti non è stata applicata la sanzione amministrativa accessoria prevista dall'art. 5 della Legge n. 386/1990, che comporta l'incapacità di contrattare con la pubblica amministrazione;</text:span></text:p>
      <text:p text:style-name="P48"/>
      <text:p text:style-name="P115"><text:span text:style-name="T1"><draw:frame draw:style-name="fr1" draw:name="immagini7" text:anchor-type="as-char" svg:width="0.37cm" svg:height="0.365cm" draw:z-index="47"><draw:image xlink:href="Pictures/100000010000001C0000001CD271EBDA9F070621.png" xlink:type="simple" xlink:show="embed" xlink:actuate="onLoad" draw:mime-type="image/png"/></draw:frame></text:span><text:span text:style-name="T1"><text:s/>ai sensi</text:span><text:span text:style-name="T54"> </text:span><text:span text:style-name="T1">dell'art.</text:span><text:span text:style-name="T10"> </text:span><text:span text:style-name="T1">1</text:span><text:span text:style-name="T10"> </text:span><text:span text:style-name="T190">bis</text:span><text:span text:style-name="T1">, comma 14,</text:span><text:span text:style-name="T10"> </text:span><text:span text:style-name="T1">legge</text:span><text:span text:style-name="T10"> </text:span><text:span text:style-name="T1">n.</text:span><text:span text:style-name="T10"> </text:span><text:span text:style-name="T1">383</text:span><text:span text:style-name="T10"> </text:span><text:span text:style-name="T1">del 2001,</text:span><text:span text:style-name="T10"> </text:span><text:span text:style-name="T1">di non</text:span><text:span text:style-name="T10"> </text:span><text:span text:style-name="T1">essersi</text:span><text:span text:style-name="T54"> </text:span><text:span text:style-name="T1">avvalso</text:span><text:span text:style-name="T10"> </text:span><text:span text:style-name="T1">dei piani individuali di emersione</text:span><text:span text:style-name="T10"> </text:span><text:span text:style-name="T1">o di essersi avvalso di tali piani a condizione che gli stessi si siano conclusi;</text:span></text:p>
      <text:p text:style-name="Text_20_body"/>
      <text:p text:style-name="P162"><text:span text:style-name="T1"><draw:frame draw:style-name="fr1" draw:name="immagini8" text:anchor-type="as-char" svg:width="0.37cm" svg:height="0.365cm" draw:z-index="48"><draw:image xlink:href="Pictures/100000010000001C0000001CD271EBDA9F070621.png" xlink:type="simple" xlink:show="embed" xlink:actuate="onLoad" draw:mime-type="image/png"/></draw:frame></text:span><text:span text:style-name="T1"><text:s/>di</text:span><text:span text:style-name="T5"> </text:span><text:span text:style-name="T1">tener</text:span><text:span text:style-name="T56"> </text:span><text:span text:style-name="T1">conto,</text:span><text:span text:style-name="T56"> </text:span><text:span text:style-name="T1">nel</text:span><text:span text:style-name="T10"> </text:span><text:span text:style-name="T1">partecipare</text:span><text:span text:style-name="T56"> </text:span><text:span text:style-name="T1">alla</text:span><text:span text:style-name="T54"> </text:span><text:span text:style-name="T1">presente</text:span><text:span text:style-name="T10"> </text:span><text:span text:style-name="T1">procedura,</text:span><text:span text:style-name="T56"> </text:span><text:span text:style-name="T1">degli</text:span><text:span text:style-name="T10"> </text:span><text:span text:style-name="T1">oneri</text:span><text:span text:style-name="T5"> </text:span><text:span text:style-name="T1">previsti</text:span><text:span text:style-name="T10"> </text:span><text:span text:style-name="T1">dall'osservanza</text:span><text:span text:style-name="T56"> </text:span><text:span text:style-name="T1">delle</text:span><text:span text:style-name="T56"> </text:span><text:span text:style-name="T1">norme</text:span><text:span text:style-name="T7"> </text:span><text:span text:style-name="T1">per</text:span><text:span text:style-name="T7"> </text:span><text:span text:style-name="T1">la</text:span><text:span text:style-name="T54"> </text:span><text:span text:style-name="T13">sicurezza</text:span></text:p>
      <text:p text:style-name="P133"/>
      <text:p text:style-name="P49"><draw:frame draw:style-name="fr1" draw:name="immagini9" text:anchor-type="as-char" svg:width="0.37cm" svg:height="0.365cm" draw:z-index="49"><draw:image xlink:href="Pictures/100000010000001C0000001CD271EBDA9F070621.png" xlink:type="simple" xlink:show="embed" xlink:actuate="onLoad" draw:mime-type="image/png"/></draw:frame><text:s/>dei lavoratori e del costo del lavoro, così come previsto dalla Legge n. 55/1990 e dalla Legge 327/2000, nonché degli obblighi in materia di sicurezza e delle condizioni di lavoro, con particolare riferimento al D.Lgs. n. 81/2008;</text:p>
      <text:p text:style-name="P134"/>
      <text:p text:style-name="P47"><draw:frame draw:style-name="fr1" draw:name="immagini10" text:anchor-type="as-char" svg:width="0.37cm" svg:height="0.365cm" draw:z-index="56"><draw:image xlink:href="Pictures/100000010000001C0000001CD271EBDA9F070621.png" xlink:type="simple" xlink:show="embed" xlink:actuate="onLoad" draw:mime-type="image/png"/></draw:frame><text:s/>di aver tenuto conto nella formulazione dell'offerta degli obblighi e degli oneri relativi alle disposizioni in materia di sicurezza, di assicurazione, di condizioni di lavoro e di previdenza e assistenza in vigore nel luogo dove deve essere eseguito il servizio;</text:p>
      <text:p text:style-name="P53"/>
      <text:p text:style-name="P101"><text:soft-page-break/><draw:frame draw:style-name="fr2" draw:name="21" text:anchor-type="as-char" svg:y="-0.268cm" svg:width="0.365cm" svg:height="0.365cm" draw:z-index="43"><draw:image xlink:href="Pictures/100000010000001C0000001C002C49F5EF1D63A6.png" xlink:type="simple" xlink:show="embed" xlink:actuate="onLoad" draw:mime-type="image/png"/></draw:frame><text:span text:style-name="T205"><text:tab/></text:span><text:span text:style-name="T1">di</text:span><text:span text:style-name="T94"> </text:span><text:span text:style-name="T1">rispettare</text:span><text:span text:style-name="T94"> </text:span><text:span text:style-name="T1">le</text:span><text:span text:style-name="T94"> </text:span><text:span text:style-name="T1">norme</text:span><text:span text:style-name="T94"> </text:span><text:span text:style-name="T1">sulla</text:span><text:span text:style-name="T94"> </text:span><text:span text:style-name="T1">sicurezza</text:span><text:span text:style-name="T94"> </text:span><text:span text:style-name="T1">nei</text:span><text:span text:style-name="T94"> </text:span><text:span text:style-name="T1">luoghi</text:span><text:span text:style-name="T94"> </text:span><text:span text:style-name="T1">di</text:span><text:span text:style-name="T94"> </text:span><text:span text:style-name="T1">lavoro</text:span><text:span text:style-name="T94"> </text:span><text:span text:style-name="T1">ai</text:span><text:span text:style-name="T94"> </text:span><text:span text:style-name="T1">sensi</text:span><text:span text:style-name="T94"> </text:span><text:span text:style-name="T1">della</text:span><text:span text:style-name="T94"> </text:span><text:span text:style-name="T1">normativa</text:span><text:span text:style-name="T94"> </text:span><text:span text:style-name="T1">vigente,</text:span><text:span text:style-name="T94"> </text:span><text:span text:style-name="T1">adottando</text:span><text:span text:style-name="T94"> </text:span><text:span text:style-name="T1">durante l'esecuzione</text:span><text:span text:style-name="T64"> </text:span><text:span text:style-name="T1">del</text:span><text:span text:style-name="T61"> </text:span><text:span text:style-name="T1">servizio/lavori,</text:span><text:span text:style-name="T160"> </text:span><text:span text:style-name="T1">tutti</text:span><text:span text:style-name="T61"> </text:span><text:span text:style-name="T1">i</text:span><text:span text:style-name="T61"> </text:span><text:span text:style-name="T1">provvedimenti</text:span><text:span text:style-name="T61"> </text:span><text:span text:style-name="T1">e</text:span><text:span text:style-name="T160"> </text:span><text:span text:style-name="T1">le</text:span><text:span text:style-name="T64"> </text:span><text:span text:style-name="T1">cautele</text:span><text:span text:style-name="T160"> </text:span><text:span text:style-name="T1">necessarie</text:span><text:span text:style-name="T160"> </text:span><text:span text:style-name="T1">per</text:span><text:span text:style-name="T167"> </text:span><text:span text:style-name="T1">garantire</text:span><text:span text:style-name="T64"> </text:span><text:span text:style-name="T1">l'incolumità</text:span><text:span text:style-name="T64"> </text:span><text:span text:style-name="T1">degli</text:span><text:span text:style-name="T61"> </text:span><text:span text:style-name="T1">operai</text:span><text:span text:style-name="T160"> </text:span><text:span text:style-name="T1">e</text:span><text:span text:style-name="T64"> </text:span><text:span text:style-name="T1">di</text:span><text:span text:style-name="T61"> </text:span><text:span text:style-name="T1">terzi e per non produrre danni ai beni pubblici e privati con assunzione di ogni responsabilità sia civile che penale, nel caso di infortuni o danni;</text:span></text:p>
      <text:p text:style-name="P52"/>
      <text:p text:style-name="P50"/>
      <text:p text:style-name="P50"/>
      <text:p text:style-name="P116"><text:span text:style-name="T1"><draw:frame draw:style-name="fr1" draw:name="immagini11" text:anchor-type="as-char" svg:width="0.37cm" svg:height="0.365cm" draw:z-index="57"><draw:image xlink:href="Pictures/100000010000001C0000001CD271EBDA9F070621.png" xlink:type="simple" xlink:show="embed" xlink:actuate="onLoad" draw:mime-type="image/png"/></draw:frame></text:span><text:span text:style-name="T1"><text:s/>di</text:span><text:span text:style-name="T94"> </text:span><text:span text:style-name="T1">aver</text:span><text:span text:style-name="T94"> </text:span><text:span text:style-name="T1">preso</text:span><text:span text:style-name="T94"> </text:span><text:span text:style-name="T1">visione</text:span><text:span text:style-name="T94"> </text:span><text:span text:style-name="T1">e</text:span><text:span text:style-name="T94"> </text:span><text:span text:style-name="T1">accettare,</text:span><text:span text:style-name="T94"> </text:span><text:span text:style-name="T1">senza</text:span><text:span text:style-name="T94"> </text:span><text:span text:style-name="T1">condizione</text:span><text:span text:style-name="T94"> </text:span><text:span text:style-name="T1">o</text:span><text:span text:style-name="T94"> </text:span><text:span text:style-name="T1">riserva</text:span><text:span text:style-name="T94"> </text:span><text:span text:style-name="T1">alcuna,</text:span><text:span text:style-name="T94"> </text:span><text:span text:style-name="T1">tutte</text:span><text:span text:style-name="T94"> </text:span><text:span text:style-name="T1">le</text:span><text:span text:style-name="T94"> </text:span><text:span text:style-name="T1">norme</text:span><text:span text:style-name="T94"> </text:span><text:span text:style-name="T1">e</text:span><text:span text:style-name="T94"> </text:span><text:span text:style-name="T1">disposizioni</text:span><text:span text:style-name="T94"> </text:span><text:span text:style-name="T1">contenute</text:span><text:span text:style-name="T94"> </text:span><text:span text:style-name="T1">nel </text:span><text:span text:style-name="T191">Regolamento sulle sponsorizzazioni</text:span><text:span text:style-name="T1">, nell'avviso pubblico e,</text:span><text:span text:style-name="T79"> </text:span><text:span text:style-name="T1">nella documentazione inerente la procedura;</text:span></text:p>
      <text:p text:style-name="P76"/>
      <text:p text:style-name="P113"><text:span text:style-name="T1"><draw:frame draw:style-name="fr1" draw:name="immagini12" text:anchor-type="as-char" svg:width="0.37cm" svg:height="0.365cm" draw:z-index="58"><draw:image xlink:href="Pictures/100000010000001C0000001CD271EBDA9F070621.png" xlink:type="simple" xlink:show="embed" xlink:actuate="onLoad" draw:mime-type="image/png"/></draw:frame></text:span><text:span text:style-name="T1"><text:s/>di</text:span><text:span text:style-name="T94"> </text:span><text:span text:style-name="T1">impegnarsi</text:span><text:span text:style-name="T94"> </text:span><text:span text:style-name="T1">ad</text:span><text:span text:style-name="T94"> </text:span><text:span text:style-name="T1">assumere</text:span><text:span text:style-name="T94"> </text:span><text:span text:style-name="T1">tutte</text:span><text:span text:style-name="T94"> </text:span><text:span text:style-name="T1">le</text:span><text:span text:style-name="T94"> </text:span><text:span text:style-name="T1">responsabilità</text:span><text:span text:style-name="T94"> </text:span><text:span text:style-name="T1">e</text:span><text:span text:style-name="T94"> </text:span><text:span text:style-name="T1">a</text:span><text:span text:style-name="T94"> </text:span><text:span text:style-name="T1">farsi</text:span><text:span text:style-name="T94"> </text:span><text:span text:style-name="T1">carico</text:span><text:span text:style-name="T94"> </text:span><text:span text:style-name="T1">degli</text:span><text:span text:style-name="T94"> </text:span><text:span text:style-name="T1">adempimenti</text:span><text:span text:style-name="T94"> </text:span><text:span text:style-name="T1">inerenti</text:span><text:span text:style-name="T94"> </text:span><text:span text:style-name="T1">e</text:span><text:span text:style-name="T94"> </text:span><text:span text:style-name="T1">conseguenti</text:span><text:span text:style-name="T94"> </text:span><text:span text:style-name="T1">al messaggio pubblicitario, alle relative autorizzazioni, al pagamento di eventuali tributi o canoni;</text:span></text:p>
      <text:p text:style-name="P134"/>
      <text:p text:style-name="P160"><text:span text:style-name="T1"><draw:frame draw:style-name="fr1" draw:name="immagini13" text:anchor-type="as-char" svg:width="0.37cm" svg:height="0.365cm" draw:z-index="59"><draw:image xlink:href="Pictures/100000010000001C0000001CD271EBDA9F070621.png" xlink:type="simple" xlink:show="embed" xlink:actuate="onLoad" draw:mime-type="image/png"/></draw:frame></text:span><text:span text:style-name="T1"><text:s/>di</text:span><text:span text:style-name="T68"> </text:span><text:span text:style-name="T13">impegnarsi:</text:span></text:p>
      <text:p text:style-name="P53"/>
      <text:p text:style-name="P135"><draw:frame draw:style-name="fr1" draw:name="22" text:anchor-type="as-char" svg:width="0.365cm" svg:height="0.37cm" draw:z-index="44"><draw:image xlink:href="Pictures/100000010000001C0000001CC2B9221CF257B8A1.png" xlink:type="simple" xlink:show="embed" xlink:actuate="onLoad" draw:mime-type="image/png"/></draw:frame><text:span text:style-name="T210"><text:s/></text:span><text:span text:style-name="T1">ad eseguire direttamente gli interventi di sponsorizzazione proposti; </text:span><text:span text:style-name="T13">OPPURE</text:span></text:p>
      <text:p text:style-name="P94"><draw:frame draw:style-name="fr1" draw:name="23" text:anchor-type="as-char" svg:width="0.365cm" svg:height="0.37cm" draw:z-index="45"><draw:image xlink:href="Pictures/100000010000001C0000001CC2B9221CF257B8A1.png" xlink:type="simple" xlink:show="embed" xlink:actuate="onLoad" draw:mime-type="image/png"/></draw:frame><text:span text:style-name="T210"><text:s/></text:span><text:span text:style-name="T1">a far eseguire</text:span><text:span text:style-name="T175"> </text:span><text:span text:style-name="T1">gli interventi di sponsorizzazione proposti ad</text:span><text:span text:style-name="T158"> </text:span><text:span text:style-name="T1">imprese qualificate in</text:span><text:span text:style-name="T158"> </text:span><text:span text:style-name="T1">possesso</text:span><text:span text:style-name="T158"> </text:span><text:span text:style-name="T1">dei requisiti previsti dagli</text:span><text:span text:style-name="T174"> </text:span><text:span text:style-name="T1">artt.</text:span><text:span text:style-name="T79"> </text:span><text:span text:style-name="T1">94,</text:span><text:span text:style-name="T94"> </text:span><text:span text:style-name="T1">95,</text:span><text:span text:style-name="T94"> </text:span><text:span text:style-name="T1">97</text:span><text:span text:style-name="T94"> </text:span><text:span text:style-name="T1">e</text:span><text:span text:style-name="T94"> </text:span><text:span text:style-name="T1">100</text:span><text:span text:style-name="T94"> </text:span><text:span text:style-name="T1">del</text:span><text:span text:style-name="T174"> </text:span><text:span text:style-name="T1">D.Lgs.</text:span><text:span text:style-name="T94"> </text:span><text:span text:style-name="T1">n.</text:span><text:span text:style-name="T94"> </text:span><text:span text:style-name="T1">36/2023</text:span><text:span text:style-name="T94"> </text:span><text:span text:style-name="T1">e</text:span><text:span text:style-name="T94"> </text:span><text:span text:style-name="T1">in</text:span><text:span text:style-name="T94"> </text:span><text:span text:style-name="T1">osservanza</text:span><text:span text:style-name="T94"> </text:span><text:span text:style-name="T1">del</text:span><text:span text:style-name="T94"> </text:span><text:span text:style-name="T1">Codice</text:span><text:span text:style-name="T94"> </text:span><text:span text:style-name="T1">di</text:span><text:span text:style-name="T174"> </text:span><text:span text:style-name="T1">comportamento</text:span><text:span text:style-name="T94"> </text:span><text:span text:style-name="T1">dei</text:span><text:span text:style-name="T174"> </text:span><text:span text:style-name="T1">dipendenti pubblici recato dal D.P.R.</text:span><text:span text:style-name="T76"> </text:span><text:span text:style-name="T1">n. 62/2013 e dal vigente</text:span><text:span text:style-name="T54"> </text:span><text:span text:style-name="T1">Codice di comportamento del Comune di Arese</text:span><text:span text:style-name="T76"> </text:span><text:span text:style-name="T1">e del vigente Piano</text:span><text:span text:style-name="T94"> </text:span><text:span text:style-name="T1">di Prevenzione della Corruzione e della Trasparenza;</text:span></text:p>
      <text:p text:style-name="P131"/>
      <text:p text:style-name="P136"><text:span text:style-name="T1">In</text:span><text:span text:style-name="T157"> </text:span><text:span text:style-name="T1">tal</text:span><text:span text:style-name="T157"> </text:span><text:span text:style-name="T1">caso</text:span><text:span text:style-name="T157"> </text:span><text:span text:style-name="T1">la</text:span><text:span text:style-name="T159"> </text:span><text:span text:style-name="T1">Ditta</text:span><text:span text:style-name="T159"> </text:span><text:span text:style-name="T1">specializzata</text:span><text:span text:style-name="T185"> </text:span><text:span text:style-name="T1">che</text:span><text:span text:style-name="T157"> </text:span><text:span text:style-name="T1">effettuerà</text:span><text:span text:style-name="T159"> </text:span><text:span text:style-name="T1">gli</text:span><text:span text:style-name="T157"> </text:span><text:span text:style-name="T1">interventi</text:span><text:span text:style-name="T159"> </text:span><text:span text:style-name="T1">oggetto</text:span><text:span text:style-name="T186"> </text:span><text:span text:style-name="T1">della</text:span><text:span text:style-name="T159"> </text:span><text:span text:style-name="T1">presente</text:span><text:span text:style-name="T157"> </text:span><text:span text:style-name="T1">sponsorizzazione</text:span><text:span text:style-name="T159"> </text:span><text:span text:style-name="T1">e</text:span><text:span text:style-name="T157"> </text:span><text:span text:style-name="T1">la</text:span><text:span text:style-name="T159"> </text:span><text:span text:style-name="T13">seguente:</text:span></text:p>
      <text:p text:style-name="P42">………………………………………………………</text:p>
      <text:p text:style-name="P95"><text:span text:style-name="T1"><draw:frame draw:style-name="fr1" draw:name="immagini1" text:anchor-type="as-char" svg:width="0.365cm" svg:height="0.37cm" draw:z-index="50"><draw:image xlink:href="Pictures/100000010000001C0000001CC2B9221CF257B8A1.png" xlink:type="simple" xlink:show="embed" xlink:actuate="onLoad" draw:mime-type="image/png"/></draw:frame></text:span><text:span text:style-name="T1"><text:s/>che</text:span><text:span text:style-name="T94"> </text:span><text:span text:style-name="T1">si</text:span><text:span text:style-name="T94"> </text:span><text:span text:style-name="T1">assume</text:span><text:span text:style-name="T94"> </text:span><text:span text:style-name="T1">tutte</text:span><text:span text:style-name="T94"> </text:span><text:span text:style-name="T1">le</text:span><text:span text:style-name="T94"> </text:span><text:span text:style-name="T1">responsabilità</text:span><text:span text:style-name="T94"> </text:span><text:span text:style-name="T1">e</text:span><text:span text:style-name="T94"> </text:span><text:span text:style-name="T1">gli</text:span><text:span text:style-name="T94"> </text:span><text:span text:style-name="T1">adempimenti</text:span><text:span text:style-name="T94"> </text:span><text:span text:style-name="T1">inerenti</text:span><text:span text:style-name="T94"> </text:span><text:span text:style-name="T1">e</text:span><text:span text:style-name="T94"> </text:span><text:span text:style-name="T1">conseguenti</text:span><text:span text:style-name="T94"> </text:span><text:span text:style-name="T1">al</text:span><text:span text:style-name="T94"> </text:span><text:span text:style-name="T1">messaggio</text:span><text:span text:style-name="T94"> </text:span><text:span text:style-name="T1">pubblicitario</text:span><text:span text:style-name="T94"> </text:span><text:span text:style-name="T1">e</text:span><text:span text:style-name="T94"> </text:span><text:span text:style-name="T1">alle relative</text:span><text:span text:style-name="T94"> </text:span><text:span text:style-name="T1">autorizzazioni,</text:span><text:span text:style-name="T94"> </text:span><text:span text:style-name="T1">adottando</text:span><text:span text:style-name="T94"> </text:span><text:span text:style-name="T1">durante</text:span><text:span text:style-name="T94"> </text:span><text:span text:style-name="T1">l'esecuzione</text:span><text:span text:style-name="T94"> </text:span><text:span text:style-name="T1">del</text:span><text:span text:style-name="T94"> </text:span><text:span text:style-name="T1">servizio/lavori,</text:span><text:span text:style-name="T94"> </text:span><text:span text:style-name="T1">tutti</text:span><text:span text:style-name="T94"> </text:span><text:span text:style-name="T1">i</text:span><text:span text:style-name="T94"> </text:span><text:span text:style-name="T1">provvedimenti</text:span><text:span text:style-name="T94"> </text:span><text:span text:style-name="T1">e</text:span><text:span text:style-name="T94"> </text:span><text:span text:style-name="T1">le</text:span><text:span text:style-name="T94"> </text:span><text:span text:style-name="T1">cautele necessarie per garantire l'incolumità degli operai e di terzi e per non produrre danni ai beni pubblici e privati con assunzione di ogni responsabilità sia civile che penale, nel caso di infortuni o danni;</text:span></text:p>
      <text:p text:style-name="P46"><draw:frame draw:style-name="fr1" draw:name="immagini2" text:anchor-type="as-char" svg:width="0.365cm" svg:height="0.37cm" draw:z-index="51"><draw:image xlink:href="Pictures/100000010000001C0000001CC2B9221CF257B8A1.png" xlink:type="simple" xlink:show="embed" xlink:actuate="onLoad" draw:mime-type="image/png"/></draw:frame><text:s/><text:span text:style-name="T215">di aver preso visione e di accettare il contenuto del vigente “Piano triennale di prevenzione della corruzione e trasparenza (PTPCT)” del Comune di Arese, adottato in conformità alla Legge n. 190 del 6.11.2012;</text:span></text:p>
      <text:p text:style-name="P55"/>
      <text:p text:style-name="P96"><text:span text:style-name="T1"><draw:frame draw:style-name="fr1" draw:name="immagini3" text:anchor-type="as-char" svg:width="0.365cm" svg:height="0.37cm" draw:z-index="52"><draw:image xlink:href="Pictures/100000010000001C0000001CC2B9221CF257B8A1.png" xlink:type="simple" xlink:show="embed" xlink:actuate="onLoad" draw:mime-type="image/png"/></draw:frame></text:span><text:span text:style-name="T1"><text:s/>con riferimento all'art. 8 del</text:span><text:span text:style-name="T94"> </text:span><text:span text:style-name="T1">PTPCT, non sussistono rapporti di coniugio, unione civile, convivenza, parentela o affinità entro il secondo grado, o di altri vincoli anche di lavoro o professionali, in corso o riferibili ai due anni precedenti, tra l'Appaltatore (titolari</text:span><text:span text:style-name="T94"> </text:span><text:span text:style-name="T1">dell'Impresa, amministratori, soci e dipendenti con poteri di rappresentanza o coordinamento) e gli amministratori ed i responsabili dell'Ente;</text:span></text:p>
      <text:p text:style-name="P128"/>
      <text:p text:style-name="P97"><text:span text:style-name="T1"><draw:frame draw:style-name="fr1" draw:name="immagini4" text:anchor-type="as-char" svg:width="0.365cm" svg:height="0.37cm" draw:z-index="53"><draw:image xlink:href="Pictures/100000010000001C0000001CC2B9221CF257B8A1.png" xlink:type="simple" xlink:show="embed" xlink:actuate="onLoad" draw:mime-type="image/png"/></draw:frame></text:span><text:span text:style-name="T1"><text:s/>di impegnarsi a non intrattenere rapporti di servizio o fornitura o professionali in genere con gli amministratori e responsabili</text:span><text:span text:style-name="T172"> </text:span><text:span text:style-name="T1">del</text:span><text:span text:style-name="T172"> </text:span><text:span text:style-name="T1">Comune</text:span><text:span text:style-name="T181"> </text:span><text:span text:style-name="T1">di</text:span><text:span text:style-name="T75"> </text:span><text:span text:style-name="T1">Arese</text:span><text:span text:style-name="T172"> </text:span><text:span text:style-name="T1">e</text:span><text:span text:style-name="T181"> </text:span><text:span text:style-name="T1">loro</text:span><text:span text:style-name="T173"> </text:span><text:span text:style-name="T1">familiari</text:span><text:span text:style-name="T75"> </text:span><text:span text:style-name="T1">(coniuge,</text:span><text:span text:style-name="T181"> </text:span><text:span text:style-name="T1">partner</text:span><text:span text:style-name="T181"> </text:span><text:span text:style-name="T1">di</text:span><text:span text:style-name="T75"> </text:span><text:span text:style-name="T1">unione</text:span><text:span text:style-name="T184"> </text:span><text:span text:style-name="T1">civile</text:span><text:span text:style-name="T172"> </text:span><text:span text:style-name="T1">o</text:span><text:span text:style-name="T173"> </text:span><text:span text:style-name="T1">convivente</text:span><text:span text:style-name="T181"> </text:span><text:span text:style-name="T1">e</text:span><text:span text:style-name="T181"> </text:span><text:span text:style-name="T1">parenti/affini entro il secondo grado) durante l'esecuzione del servizio</text:span><text:span text:style-name="T94"> </text:span><text:span text:style-name="T1">e per il biennio successivo al termine dell'esecuzione, ad eccezione dei contratti che costituiscono oggetto di un servizio pubblico e dei contratti di fornitura o di servizio</text:span><text:span text:style-name="T79"> </text:span><text:span text:style-name="T1">conclusi ai sensi dell'articolo 1342 del Codice civile;</text:span></text:p>
      <text:p text:style-name="P97"/>
      <text:p text:style-name="P98"><text:span text:style-name="T1"><draw:frame draw:style-name="fr1" draw:name="immagini5" text:anchor-type="as-char" svg:width="0.365cm" svg:height="0.37cm" draw:z-index="54"><draw:image xlink:href="Pictures/100000010000001C0000001CC2B9221CF257B8A1.png" xlink:type="simple" xlink:show="embed" xlink:actuate="onLoad" draw:mime-type="image/png"/></draw:frame></text:span><text:span text:style-name="T1"><text:s/>di impegnarsi, altresì, a far osservare a tutti i propri dipendenti e collaboratori a qualsivoglia titolo gli obblighi di condotta previsti dal Codice di comportamento dei dipendenti pubblici recato dal D.P.R. n. 62/2013 e dal vigente</text:span><text:span text:style-name="T94"> </text:span><text:span text:style-name="T1">Codice di comportamento del Comune di Arese;</text:span></text:p>
      <text:p text:style-name="P76"/>
      <text:p text:style-name="P99"><text:span text:style-name="T1"><draw:frame draw:style-name="fr1" draw:name="immagini6" text:anchor-type="as-char" svg:width="0.365cm" svg:height="0.37cm" draw:z-index="55"><draw:image xlink:href="Pictures/100000010000001C0000001CC2B9221CF257B8A1.png" xlink:type="simple" xlink:show="embed" xlink:actuate="onLoad" draw:mime-type="image/png"/></draw:frame></text:span><text:span text:style-name="T1"><text:s/>che nei propri confronti non è stata applicata sanzione che comporta il divieto di contrarre con la pubblica amministrazione</text:span><text:span text:style-name="T94"> </text:span><text:span text:style-name="T1">di</text:span><text:span text:style-name="T94"> </text:span><text:span text:style-name="T1">cui</text:span><text:span text:style-name="T94"> </text:span><text:span text:style-name="T1">all'art.</text:span><text:span text:style-name="T94"> </text:span><text:span text:style-name="T1">53,</text:span><text:span text:style-name="T94"> </text:span><text:span text:style-name="T1">comma</text:span><text:span text:style-name="T94"> </text:span><text:span text:style-name="T1">16-</text:span><text:span text:style-name="T190">ter</text:span><text:span text:style-name="T1">,</text:span><text:span text:style-name="T94"> </text:span><text:span text:style-name="T1">del</text:span><text:span text:style-name="T94"> </text:span><text:span text:style-name="T1">D.Lgs.</text:span><text:span text:style-name="T94"> </text:span><text:span text:style-name="T1">n.</text:span><text:span text:style-name="T94"> </text:span><text:span text:style-name="T1">165/2001</text:span><text:span text:style-name="T94"> </text:span><text:span text:style-name="T1">e</text:span><text:span text:style-name="T94"> </text:span><text:span text:style-name="T1">ss.mm.ii.</text:span><text:span text:style-name="T94"> </text:span><text:span text:style-name="T1">(attività</text:span><text:span text:style-name="T94"> </text:span><text:span text:style-name="T1">successiva</text:span><text:span text:style-name="T94"> </text:span><text:span text:style-name="T1">alla cessazione del rapporto di lavoro – “</text:span><text:span text:style-name="T190">pantouflage”</text:span><text:span text:style-name="T1">) e ai sensi della suddetta norma nonché dell'allegato 1 “Processi e Misure”, all. B,</text:span><text:span text:style-name="T94"> </text:span><text:span text:style-name="T1">lett. h) del PTPCT vigente:</text:span></text:p>
      <text:p text:style-name="P128"><text:soft-page-break/></text:p>
      <text:list xml:id="list799808840" text:style-name="WWNum4">
        <text:list-item>
          <text:p text:style-name="P198"><text:span text:style-name="T97">di non aver concluso contratti di lavoro subordinato o autonomo e, comunque, di non aver attribuito incarichi ad ex dipendenti che, negli ultimi tre</text:span><text:span text:style-name="T138"> </text:span><text:span text:style-name="T97">anni di servizio, hanno esercitato poteri autoritativi o negoziali per</text:span><text:span text:style-name="T138"> </text:span><text:span text:style-name="T97">conto dello stesso</text:span><text:span text:style-name="T117"> </text:span><text:span text:style-name="T97">nei suoi confronti nei tre anni successivi alla cessazione del rapporto di pubblico impiego;</text:span></text:p>
        </text:list-item>
        <text:list-item>
          <text:p text:style-name="P199"><text:span text:style-name="T97">di essere consapevole, ai sensi del citato art. 53, comma 16 </text:span><text:span text:style-name="T98">ter</text:span><text:span text:style-name="T97">, che i contratti conclusi e gli incarichi conferiti in violazione di tali prescrizioni sono nulli e che è fatto divieto ai soggetti privati che li hanno conclusi e conferiti di contrattare con le pubbliche amministrazioni per i successivi tre anni, con l'obbligo di restituzione dei compensi eventualmente percepiti e accertati ad essi riferiti;</text:span></text:p>
        </text:list-item>
      </text:list>
      <text:p text:style-name="P100"><draw:frame draw:style-name="fr1" draw:name="24" text:anchor-type="as-char" svg:width="0.365cm" svg:height="0.365cm" draw:z-index="46"><draw:image xlink:href="Pictures/100000010000001C0000001B73BEBD4C2CF2D6E6.png" xlink:type="simple" xlink:show="embed" xlink:actuate="onLoad" draw:mime-type="image/png"/></draw:frame><text:span text:style-name="T205"><text:tab/></text:span><text:span text:style-name="T1">di essere consapevole che, qualora fosse accertata la non veridicità del contenuto delle dichiarazioni sopra riportate, l'Operatore economico offerente decadrà dall'aggiudicazione della procedura la quale verrà annullata e/o revocata; inoltre,</text:span><text:span text:style-name="T94"> </text:span><text:span text:style-name="T1">qualora</text:span><text:span text:style-name="T94"> </text:span><text:span text:style-name="T1">la</text:span><text:span text:style-name="T94"> </text:span><text:span text:style-name="T1">non</text:span><text:span text:style-name="T94"> </text:span><text:span text:style-name="T1">veridicità</text:span><text:span text:style-name="T94"> </text:span><text:span text:style-name="T1">del</text:span><text:span text:style-name="T94"> </text:span><text:span text:style-name="T1">contenuto</text:span><text:span text:style-name="T94"> </text:span><text:span text:style-name="T1">della</text:span><text:span text:style-name="T94"> </text:span><text:span text:style-name="T1">presente</text:span><text:span text:style-name="T94"> </text:span><text:span text:style-name="T1">dichiarazione</text:span><text:span text:style-name="T94"> </text:span><text:span text:style-name="T1">fosse</text:span><text:span text:style-name="T94"> </text:span><text:span text:style-name="T1">accertata</text:span><text:span text:style-name="T94"> </text:span><text:span text:style-name="T1">dopo</text:span><text:span text:style-name="T94"> </text:span><text:span text:style-name="T1">la</text:span><text:span text:style-name="T94"> </text:span><text:span text:style-name="T1">stipula</text:span><text:span text:style-name="T94"> </text:span><text:span text:style-name="T1">del contratto, questo potrà essere risolto di diritto dal Comune di Arese ai sensi dell'art. 1456 del Codice civile.</text:span></text:p>
      <text:p text:style-name="Text_20_body"/>
      <text:p text:style-name="P137"/>
      <text:p text:style-name="P139"><text:span text:style-name="T52">Data</text:span><text:span text:style-name="T189"><text:tab/></text:span></text:p>
      <text:p text:style-name="P140"/>
      <text:p text:style-name="P138"><text:span text:style-name="T1">Firma</text:span><text:span text:style-name="T5"> </text:span><text:span text:style-name="T1">digitale</text:span><text:span text:style-name="T5"> </text:span><text:span text:style-name="T1">del</text:span><text:span text:style-name="T70"> </text:span><text:span text:style-name="T1">Legale</text:span><text:span text:style-name="T68"> </text:span><text:span text:style-name="T13">Rappresentante</text:span></text:p>
      <text:p text:style-name="P65"><text:span text:style-name="T84">(Sottoscritto</text:span><text:span text:style-name="T85"> </text:span><text:span text:style-name="T84">digitalmente</text:span><text:span text:style-name="T86"> </text:span><text:span text:style-name="T84">ai</text:span><text:span text:style-name="T87"> </text:span><text:span text:style-name="T84">sensi</text:span><text:span text:style-name="T87"> </text:span><text:span text:style-name="T84">dell’art.</text:span><text:span text:style-name="T88"> </text:span><text:span text:style-name="T84">21</text:span><text:span text:style-name="T88"> </text:span><text:span text:style-name="T84">D.L.gs.</text:span><text:span text:style-name="T88"> </text:span><text:span text:style-name="T84">n.</text:span><text:span text:style-name="T88"> </text:span><text:span text:style-name="T84">82/2005</text:span><text:span text:style-name="T88"> </text:span><text:span text:style-name="T84">e</text:span><text:span text:style-name="T88"> </text:span><text:span text:style-name="T84">ss.mm.ii</text:span><text:span text:style-name="T87"> </text:span><text:span text:style-name="T89">)</text:span></text:p>
      <text:p text:style-name="P20"/>
      <text:p text:style-name="P21"/>
      <text:p text:style-name="P111"><text:span text:style-name="T124">N.B.</text:span><text:span text:style-name="T96"> </text:span><text:span text:style-name="T124">Se</text:span><text:span text:style-name="T137"> </text:span><text:span text:style-name="T124">la</text:span><text:span text:style-name="T128"> </text:span><text:span text:style-name="T124">presente</text:span><text:span text:style-name="T132"> </text:span><text:span text:style-name="T124">dichiarazione</text:span><text:span text:style-name="T128"> </text:span><text:span text:style-name="T124">non</text:span><text:span text:style-name="T129"> </text:span><text:span text:style-name="T124">è</text:span><text:span text:style-name="T128"> </text:span><text:span text:style-name="T124">firmata</text:span><text:span text:style-name="T128"> </text:span><text:span text:style-name="T124">digitalmente,</text:span><text:span text:style-name="T131"> </text:span><text:span text:style-name="T124">alla</text:span><text:span text:style-name="T114"> </text:span><text:span text:style-name="T124">stessa</text:span><text:span text:style-name="T131"> </text:span><text:span text:style-name="T124">deve</text:span><text:span text:style-name="T128"> </text:span><text:span text:style-name="T124">essere</text:span><text:span text:style-name="T137"> </text:span><text:span text:style-name="T124">allegata</text:span><text:span text:style-name="T128"> </text:span><text:span text:style-name="T124">copia</text:span><text:span text:style-name="T128"> </text:span><text:span text:style-name="T124">fotostatica</text:span><text:span text:style-name="T128"> </text:span><text:span text:style-name="T124">del</text:span><text:span text:style-name="T97"> </text:span><text:span text:style-name="T124">documento</text:span><text:span text:style-name="T97"> </text:span><text:span text:style-name="T124">di</text:span><text:span text:style-name="T97"> </text:span><text:span text:style-name="T124">identità</text:span><text:span text:style-name="T97"> </text:span><text:span text:style-name="T124">del</text:span><text:span text:style-name="T97"> </text:span><text:span text:style-name="T124">sottoscrittore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19"><text:soft-page-break/><text:span text:style-name="T216">INFORMATIVA AI SENSI ART. 13 REGOLAMENTO UE 2016/679 (REGOLAMENTO GENERALE SULLA PROTEZIONE DEI DATI)</text:span></text:p>
      <text:p text:style-name="P212"/>
      <text:p text:style-name="P211"><text:span text:style-name="T218">Il Comune di Arese, in qualità di Titolare del Trattamento, garantisce la corretta tutela dei dati personali trattati, nel rispetto dei principi stabiliti dal GDPR 679/2016 e dalla normativa nazionale vigente. </text:span></text:p>
      <text:p text:style-name="P213"/>
      <text:p text:style-name="P211"><text:span text:style-name="T218">Il DPO (Data Protection Officer) è reperibile al seguente indirizzo mail: </text:span><text:span text:style-name="T219">rpd@comune.arese.mi.it</text:span><text:span text:style-name="T218"> oppure al seguente numero 02.93527/202-251. </text:span><text:bookmark-start text:name="OBJ_PREFIX_DWT1629_ZmEmailObjectHandler"/><text:bookmark-start text:name="OBJ_PREFIX_DWT1624_ZmEmailObjectHandler"/><text:bookmark-start text:name="OBJ_PREFIX_DWT674_ZmEmailObjectHandler"/><text:bookmark-start text:name="OBJ_PREFIX_DWT8438_ZmEmailObjectHandler"/><text:bookmark-start text:name="OBJ_PREFIX_DWT8430_ZmEmailObjectHandler"/><text:bookmark-start text:name="OBJ_PREFIX_DWT1143_ZmEmailObjectHandler"/><text:bookmark-start text:name="OBJ_PREFIX_DWT1139_ZmEmailObjectHandler"/></text:p>
      <text:p text:style-name="P214"/>
      <text:p text:style-name="Text_20_body"><text:span text:style-name="T218">Il trattamento dei dati è effettuato per finalità connesse all'espletamento di servizi debitamente annoverati nelle informative specifiche e in considerazione delle opportune basi giuridiche statuite dall’art. 6, comma 1, lett. b), c) d) e) f) del Reg. UE 2016/679; in caso diverso si procede alla raccolta del relativo consenso informato ai sensi degli artt. 6, <text:s/>comma 1, lett. a) e 7.</text:span></text:p>
      <text:p text:style-name="P213"/>
      <text:p text:style-name="P211"><text:span text:style-name="Car._20_predefinito_20_paragrafo"><text:span text:style-name="T218">L’interessato potrà richiedere in qualsiasi momento l'accesso ai suoi dati personali, la rettifica, la cancellazione, la limitazione del trattamento degli stessi o di opporsi al loro trattamento, </text:span></text:span><text:span text:style-name="T218">scrivendo direttamente al Titolare del trattamento via posta (Arese, Via Roma, 2 – cap. 20044), a mezzo pec (</text:span><text:a xlink:type="simple" xlink:href="mailto:protocollo@cert.comune.arese.mi.it" office:target-frame-name="_blank" xlink:show="new" text:style-name="Default_20_Style" text:visited-style-name="Default_20_Style"><text:span text:style-name="T221">protocollo@cert.comune.arese.mi.it</text:span></text:a><text:span text:style-name="T219">) o tramite e-mail (protocollo@comune.arese.mi.it).</text:span><text:bookmark-start text:name="OBJ_PREFIX_DWT1626_ZmEmailObjectHandler"/><text:bookmark-start text:name="OBJ_PREFIX_DWT1631_ZmEmailObjectHandler"/><text:bookmark-start text:name="OBJ_PREFIX_DWT1625_ZmEmailObjectHandler"/><text:bookmark-start text:name="OBJ_PREFIX_DWT1630_ZmEmailObjectHandler"/><text:bookmark-start text:name="Copia OBJ_PREFIX_DWT1140_ZmEmailObjectHandler 1"/><text:bookmark-start text:name="Copia OBJ_PREFIX_DWT676_ZmEmailObjectHandler 1"/><text:bookmark-start text:name="Copia OBJ_PREFIX_DWT8440_ZmEmailObjectHandler 1"/><text:bookmark-start text:name="Copia OBJ_PREFIX_DWT8432_ZmEmailObjectHandler 1"/><text:bookmark-start text:name="Copia OBJ_PREFIX_DWT1145_ZmEmailObjectHandler 1"/><text:bookmark-start text:name="Copia OBJ_PREFIX_DWT1141_ZmEmailObjectHandler 1"/><text:bookmark-start text:name="Copia OBJ_PREFIX_DWT675_ZmEmailObjectHandler 1"/><text:bookmark-start text:name="Copia OBJ_PREFIX_DWT8439_ZmEmailObjectHandler 1"/><text:bookmark-start text:name="Copia OBJ_PREFIX_DWT8431_ZmEmailObjectHandler 1"/><text:bookmark-start text:name="Copia OBJ_PREFIX_DWT1144_ZmEmailObjectHandler 1"/></text:p>
      <text:p text:style-name="P218"><text:bookmark-start text:name="OBJ_PREFIX_DWT1142_com_zimbra_url1"/><text:bookmark-start text:name="OBJ_PREFIX_DWT8433_com_zimbra_url1"/><text:bookmark-start text:name="OBJ_PREFIX_DWT677_com_zimbra_url1"/><text:bookmark-start text:name="OBJ_PREFIX_DWT1146_com_zimbra_url1"/><text:bookmark-start text:name="OBJ_PREFIX_DWT8441_com_zimbra_url1"/><text:bookmark-start text:name="OBJ_PREFIX_DWT677_com_zimbra_url"/><text:bookmark-start text:name="OBJ_PREFIX_DWT1142_com_zimbra_url"/><text:bookmark-start text:name="OBJ_PREFIX_DWT1146_com_zimbra_url"/><text:bookmark-start text:name="OBJ_PREFIX_DWT8433_com_zimbra_url"/><text:bookmark-start text:name="OBJ_PREFIX_DWT8441_com_zimbra_url"/></text:p>
      <text:p text:style-name="P218"><text:span text:style-name="T222">L’informativa estesa è reperibile sul sito internet (</text:span><text:a xlink:type="simple" xlink:href="https://www.comune.arese.mi.it/" office:target-frame-name="_blank" xlink:show="new" text:style-name="Default_20_Style" text:visited-style-name="Default_20_Style"><text:span text:style-name="T224">https://www.comune.arese.mi.it</text:span></text:a><text:span text:style-name="T225">)</text:span><text:span text:style-name="T222"> al seguente link </text:span><text:a xlink:type="simple" xlink:href="https://comune.arese.mi.it/informativa-privacy/informative/" office:target-frame-name="_blank" xlink:show="new" text:style-name="Default_20_Style" text:visited-style-name="Default_20_Style"><text:span text:style-name="T223">https://comune.arese.mi.it/informativa-privacy/informative/</text:span></text:a><text:span text:style-name="T222"> oppure presso il competente ufficio.</text:span><text:bookmark-start text:name="OBJ_PREFIX_DWT1633_com_zimbra_url"/><text:bookmark-start text:name="OBJ_PREFIX_DWT1628_com_zimbra_url"/><text:bookmark-start text:name="OBJ_PREFIX_DWT1632_com_zimbra_url"/><text:bookmark-start text:name="OBJ_PREFIX_DWT1627_com_zimbra_url"/></text:p>
      <text:p text:style-name="P216"/>
      <text:p text:style-name="P216"/>
      <text:p text:style-name="P216"/>
      <text:p text:style-name="Text_20_body"><text:span text:style-name="T217">PER PRESA VISIONE DELL'INFORMATIVA</text:span></text:p>
      <text:p text:style-name="P217"/>
      <text:p text:style-name="Text_20_body"><text:span text:style-name="Car._20_predefinito_20_paragrafo"><text:span text:style-name="T220">Il/La sottoscritto/a dichiara di aver preso visione dell'informativa del Settore 6</text:span></text:span></text:p>
      <text:p text:style-name="P215"/>
      <text:p text:style-name="P210"><text:span text:style-name="Car._20_predefinito_20_paragrafo"><text:span text:style-name="T220">Luogo e data...........................................<text:tab/>Firma .......................................................................</text:span></text:span></text:p>
      <text:p text:style-name="P72"><text:bookmark-end text:name="OBJ_PREFIX_DWT1633_com_zimbra_url"/><text:bookmark-end text:name="OBJ_PREFIX_DWT1628_com_zimbra_url"/><text:bookmark-end text:name="OBJ_PREFIX_DWT1632_com_zimbra_url"/><text:bookmark-end text:name="OBJ_PREFIX_DWT1627_com_zimbra_url"/><text:bookmark-end text:name="OBJ_PREFIX_DWT1142_com_zimbra_url1"/><text:bookmark-end text:name="OBJ_PREFIX_DWT8433_com_zimbra_url1"/><text:bookmark-end text:name="OBJ_PREFIX_DWT677_com_zimbra_url1"/><text:bookmark-end text:name="OBJ_PREFIX_DWT1146_com_zimbra_url1"/><text:bookmark-end text:name="OBJ_PREFIX_DWT8441_com_zimbra_url1"/><text:bookmark-end text:name="OBJ_PREFIX_DWT677_com_zimbra_url"/><text:bookmark-end text:name="OBJ_PREFIX_DWT1142_com_zimbra_url"/><text:bookmark-end text:name="OBJ_PREFIX_DWT1146_com_zimbra_url"/><text:bookmark-end text:name="OBJ_PREFIX_DWT8433_com_zimbra_url"/><text:bookmark-end text:name="OBJ_PREFIX_DWT8441_com_zimbra_url"/><text:bookmark-end text:name="OBJ_PREFIX_DWT1626_ZmEmailObjectHandler"/><text:bookmark-end text:name="OBJ_PREFIX_DWT1631_ZmEmailObjectHandler"/><text:bookmark-end text:name="OBJ_PREFIX_DWT1625_ZmEmailObjectHandler"/><text:bookmark-end text:name="OBJ_PREFIX_DWT1630_ZmEmailObjectHandler"/><text:bookmark-end text:name="Copia OBJ_PREFIX_DWT1140_ZmEmailObjectHandler 1"/><text:bookmark-end text:name="Copia OBJ_PREFIX_DWT676_ZmEmailObjectHandler 1"/><text:bookmark-end text:name="Copia OBJ_PREFIX_DWT8440_ZmEmailObjectHandler 1"/><text:bookmark-end text:name="Copia OBJ_PREFIX_DWT8432_ZmEmailObjectHandler 1"/><text:bookmark-end text:name="Copia OBJ_PREFIX_DWT1145_ZmEmailObjectHandler 1"/><text:bookmark-end text:name="Copia OBJ_PREFIX_DWT1141_ZmEmailObjectHandler 1"/><text:bookmark-end text:name="Copia OBJ_PREFIX_DWT675_ZmEmailObjectHandler 1"/><text:bookmark-end text:name="Copia OBJ_PREFIX_DWT8439_ZmEmailObjectHandler 1"/><text:bookmark-end text:name="Copia OBJ_PREFIX_DWT8431_ZmEmailObjectHandler 1"/><text:bookmark-end text:name="Copia OBJ_PREFIX_DWT1144_ZmEmailObjectHandler 1"/><text:bookmark-end text:name="OBJ_PREFIX_DWT1629_ZmEmailObjectHandler"/><text:bookmark-end text:name="OBJ_PREFIX_DWT1624_ZmEmailObjectHandler"/><text:bookmark-end text:name="OBJ_PREFIX_DWT674_ZmEmailObjectHandler"/><text:bookmark-end text:name="OBJ_PREFIX_DWT8438_ZmEmailObjectHandler"/><text:bookmark-end text:name="OBJ_PREFIX_DWT8430_ZmEmailObjectHandler"/><text:bookmark-end text:name="OBJ_PREFIX_DWT1143_ZmEmailObjectHandler"/><text:bookmark-end text:name="OBJ_PREFIX_DWT1139_ZmEmailObjectHandler"/><text:a xlink:type="simple" xlink:href="https://comune.arese.mi.it/informativa-privacy/informative/" office:target-frame-name="_blank" xlink:show="new" text:style-name="Default_20_Style" text:visited-style-name="Default_20_Style"><text:span text:style-name="T48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9.5pt" fo:language="it" fo:country="IT" style:font-name-asian="Times New Roman2" style:font-family-asian="'Times New Roman'" style:font-family-generic-asian="system" style:font-pitch-asian="variable" style:font-size-asian="9.5pt" style:language-asian="en" style:country-asian="US" style:font-name-complex="Times New Roman2" style:font-family-complex="'Times New Roman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6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.5pt" fo:language="it" fo:country="IT" fo:font-weight="bold" style:font-name-asian="Times New Roman2" style:font-family-asian="'Times New Roman'" style:font-family-generic-asian="system" style:font-pitch-asian="variable" style:font-size-asian="11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004cm" fo:margin-right="0.007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.5pt" fo:language="it" fo:country="IT" fo:font-weight="bold" style:font-name-asian="Times New Roman2" style:font-family-asian="'Times New Roman'" style:font-family-generic-asian="system" style:font-pitch-asian="variable" style:font-size-asian="9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9.5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187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9.5pt" fo:language="it" fo:country="IT" fo:font-weight="bold" style:font-name-asian="Times New Roman2" style:font-family-asian="'Times New Roman'" style:font-family-generic-asian="system" style:font-pitch-asian="variable" style:font-size-asian="9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9.5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35cm" fo:margin-right="0cm" fo:margin-top="0cm" fo:margin-bottom="0cm" style:contextual-spacing="false" fo:line-height="0.524cm" fo:text-align="start" style:justify-single-word="false" fo:text-indent="0cm" style:auto-text-indent="false"/>
      <style:text-properties style:font-name="Calibri" fo:font-family="Calibri" style:font-family-generic="roman" style:font-pitch="variable" fo:font-size="13.5pt" fo:language="it" fo:country="I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Calibri1" style:font-family-complex="Calibri" style:font-family-generic-complex="system" style:font-pitch-complex="variable" style:font-size-complex="13.5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187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11f1f" loext:opacity="100%" fo:font-size="9.5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.5pt" style:language-complex="ar" style:country-complex="SA" style:font-style-complex="normal" style:font-weight-complex="normal" style:text-scale="101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color="#211f1f" loext:opacity="100%" fo:font-size="9.5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.5pt" style:language-complex="ar" style:country-complex="SA" style:font-style-complex="normal" style:font-weight-complex="normal" style:text-scale="101%"/>
    </style:style>
    <style:style style:name="ListLabel_20_4" style:display-name="ListLabel 4" style:family="text">
      <style:text-properties fo:color="#211f1f" loext:opacity="100%" fo:font-size="9.5pt" fo:letter-spacing="-0.002cm" fo:language="it" fo:country="IT" fo:font-style="normal" fo:font-weight="normal" style:font-name-asian="Times New Roman2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.5pt" style:language-complex="ar" style:country-complex="SA" style:font-style-complex="normal" style:font-weight-complex="normal" style:text-scale="101%"/>
    </style:style>
    <style:style style:name="ListLabel_20_5" style:display-name="ListLabel 5" style:family="text">
      <style:text-properties fo:color="#211f1f" loext:opacity="100%" fo:font-size="11.5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1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.5pt" style:language-complex="ar" style:country-complex="SA" style:font-style-complex="normal" style:font-weight-complex="normal" style:text-scale="101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7cm" fo:margin-left="1.43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17cm" fo:margin-left="3.05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17cm" fo:margin-left="4.65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17cm" fo:margin-left="6.25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17cm" fo:margin-left="7.86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17cm" fo:margin-left="9.46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17cm" fo:margin-left="11.07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17cm" fo:margin-left="12.67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17cm" fo:margin-left="14.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□" style:num-suffix="□" text:bullet-char="□">
        <style:list-level-properties text:list-level-position-and-space-mode="label-alignment">
          <style:list-level-label-alignment text:label-followed-by="listtab" fo:text-indent="-0.293cm" fo:margin-left="1.15cm"/>
        </style:list-level-properties>
        <style:text-properties style:font-name="Times New Roman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93cm" fo:margin-left="2.79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93cm" fo:margin-left="4.42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93cm" fo:margin-left="6.06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93cm" fo:margin-left="7.69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93cm" fo:margin-left="9.32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93cm" fo:margin-left="10.959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93cm" fo:margin-left="12.5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93cm" fo:margin-left="14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404cm" fo:margin-left="0.187cm"/>
        </style:list-level-properties>
      </text:list-level-style-number>
      <text:list-level-style-number text:level="2" text:style-name="ListLabel_20_4" loext:num-list-format="%2%)" style:num-suffix=")" style:num-format="1">
        <style:list-level-properties text:list-level-position-and-space-mode="label-alignment">
          <style:list-level-label-alignment text:label-followed-by="listtab" fo:text-indent="-0.37cm" fo:margin-left="0.557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7cm" fo:margin-left="2.44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7cm" fo:margin-left="4.32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7cm" fo:margin-left="6.20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7cm" fo:margin-left="8.08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7cm" fo:margin-left="9.96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7cm" fo:margin-left="11.848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7cm" fo:margin-left="13.7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%1%□" style:num-suffix="□" text:bullet-char="□">
        <style:list-level-properties text:list-level-position-and-space-mode="label-alignment">
          <style:list-level-label-alignment text:label-followed-by="listtab" fo:text-indent="-0.392cm" fo:margin-left="1.159cm"/>
        </style:list-level-properties>
        <style:text-properties style:font-name="Times New Roman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92cm" fo:margin-left="2.79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92cm" fo:margin-left="4.42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92cm" fo:margin-left="6.06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92cm" fo:margin-left="7.69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92cm" fo:margin-left="9.32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92cm" fo:margin-left="10.959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92cm" fo:margin-left="12.5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92cm" fo:margin-left="14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508cm" fo:margin-bottom="3.858cm" fo:margin-left="1.75cm" fo:margin-right="1.75cm" style:writing-mode="lr-tb" style:layout-grid-color="#c0c0c0" style:layout-grid-lines="2333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cm" fo:margin-left="0cm" fo:margin-right="0cm" fo:margin-bottom="0.99cm" style:dynamic-spacing="true"/>
      </style:header-style>
      <style:footer-style>
        <style:header-footer-properties fo:min-height="0.376cm" fo:margin-left="0cm" fo:margin-right="0cm" fo:margin-top="0.27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8cm" fo:margin-bottom="3.858cm" fo:margin-left="1.75cm" fo:margin-right="1.75cm" style:writing-mode="lr-tb" style:layout-grid-color="#c0c0c0" style:layout-grid-lines="2333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cm" fo:margin-left="0cm" fo:margin-right="0cm" fo:margin-bottom="0.99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char" svg:x="0.016cm" svg:y="0.071cm" svg:width="16.905cm" svg:height="1.097cm" draw:z-index="0"><draw:image xlink:href="Pictures/100000000000080500000091910A38A0E3815362.jpg" xlink:type="simple" xlink:show="embed" xlink:actuate="onLoad" draw:mime-type="image/jpeg"/></draw:frame></text:p>
      </style:header>
      <style:footer>
        <text:p text:style-name="MP1"/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Converted2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3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Converted4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5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6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7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Converted8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Converted9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Converted1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essa_aleo</meta:initial-creator>
    <dc:title>sub_3865440509184299476_1.3 _Persone giuridiche_Domanda di partecipazione</dc:title>
    <meta:editing-duration>PT21M28S</meta:editing-duration>
    <meta:generator>LibreOffice/7.2.2.2$Windows_X86_64 LibreOffice_project/02b2acce88a210515b4a5bb2e46cbfb63fe97d56</meta:generator>
    <meta:editing-cycles>10</meta:editing-cycles>
    <dc:date>2026-03-30T10:18:58.508000000</dc:date>
    <meta:document-statistic meta:table-count="4" meta:image-count="37" meta:object-count="0" meta:page-count="10" meta:paragraph-count="177" meta:word-count="3640" meta:character-count="26615" meta:non-whitespace-character-count="231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