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400000091D869DA2B4D8032AE.jpg" manifest:media-type="image/jpeg"/>
  <manifest:file-entry manifest:full-path="Pictures/100000010000001C0000001CC2B9221CF257B8A1.png" manifest:media-type="image/png"/>
  <manifest:file-entry manifest:full-path="Pictures/100000010000001C0000001B73BEBD4C2CF2D6E6.png" manifest:media-type="image/png"/>
  <manifest:file-entry manifest:full-path="Pictures/100000010000001C0000001CD271EBDA9F070621.png" manifest:media-type="image/png"/>
  <manifest:file-entry manifest:full-path="Pictures/100000010000001C0000001B55D5A6216956638C.png" manifest:media-type="image/png"/>
  <manifest:file-entry manifest:full-path="Pictures/100000010000001C0000001C002C49F5EF1D63A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1.5pt" style:font-size-asian="11.5pt"/>
    </style:style>
    <style:style style:name="P3" style:family="paragraph" style:parent-style-name="Text_20_body">
      <style:paragraph-properties fo:margin-top="0.139cm" fo:margin-bottom="0cm" style:contextual-spacing="false"/>
      <style:text-properties fo:font-size="11.5pt" style:font-size-asian="11.5pt"/>
    </style:style>
    <style:style style:name="P4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5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6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7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8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9" style:family="paragraph" style:parent-style-name="Text_20_body">
      <style:paragraph-properties fo:line-height="5%"/>
      <style:text-properties fo:font-size="10pt" style:font-size-asian="10pt"/>
    </style:style>
    <style:style style:name="P10" style:family="paragraph" style:parent-style-name="Text_20_body">
      <style:text-properties fo:font-size="10.5pt" fo:font-style="italic" style:font-size-asian="10.5pt" style:font-style-asian="italic"/>
    </style:style>
    <style:style style:name="P11" style:family="paragraph" style:parent-style-name="Text_20_body">
      <style:paragraph-properties fo:margin-top="0.22cm" fo:margin-bottom="0cm" style:contextual-spacing="false"/>
      <style:text-properties fo:font-size="10.5pt" fo:font-style="italic" style:font-size-asian="10.5pt" style:font-style-asian="italic"/>
    </style:style>
    <style:style style:name="P12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13" style:family="paragraph" style:parent-style-name="Text_20_body">
      <style:paragraph-properties fo:margin-top="0.185cm" fo:margin-bottom="0cm" style:contextual-spacing="false"/>
      <style:text-properties fo:font-size="10.5pt" fo:font-weight="bold" style:font-size-asian="10.5pt" style:font-weight-asian="bold"/>
    </style:style>
    <style:style style:name="P14" style:family="paragraph" style:parent-style-name="Text_20_body">
      <style:paragraph-properties fo:margin-top="0.019cm" fo:margin-bottom="0cm" style:contextual-spacing="false"/>
    </style:style>
    <style:style style:name="P15" style:family="paragraph" style:parent-style-name="Text_20_body">
      <style:paragraph-properties fo:margin-top="0.018cm" fo:margin-bottom="0cm" style:contextual-spacing="false"/>
    </style:style>
    <style:style style:name="P16" style:family="paragraph" style:parent-style-name="Text_20_body">
      <style:paragraph-properties fo:margin-left="0.208cm" fo:margin-right="0cm" fo:margin-top="0.217cm" fo:margin-bottom="0cm" style:contextual-spacing="false" fo:text-indent="0cm" style:auto-text-indent="false">
        <style:tab-stops>
          <style:tab-stop style:position="1.023cm"/>
        </style:tab-stops>
      </style:paragraph-properties>
    </style:style>
    <style:style style:name="P17" style:family="paragraph" style:parent-style-name="Text_20_body">
      <style:paragraph-properties fo:margin-top="0.023cm" fo:margin-bottom="0cm" style:contextual-spacing="false"/>
    </style:style>
    <style:style style:name="P18" style:family="paragraph" style:parent-style-name="Text_20_body">
      <style:paragraph-properties fo:margin-left="0.187cm" fo:margin-right="0.773cm" fo:line-height="103%" fo:text-align="justify" style:justify-single-word="false" fo:text-indent="0.007cm" style:auto-text-indent="false"/>
    </style:style>
    <style:style style:name="P19" style:family="paragraph" style:parent-style-name="Text_20_body">
      <style:paragraph-properties fo:margin-left="0.187cm" fo:margin-right="0.773cm" fo:line-height="103%" fo:text-align="justify" style:justify-single-word="false" fo:text-indent="0.007cm" style:auto-text-indent="false">
        <style:tab-stops>
          <style:tab-stop style:position="1.064cm"/>
        </style:tab-stops>
      </style:paragraph-properties>
    </style:style>
    <style:style style:name="P20" style:family="paragraph" style:parent-style-name="Text_20_body">
      <style:paragraph-properties fo:margin-left="0.977cm" fo:margin-right="0.194cm" fo:margin-top="0.004cm" fo:margin-bottom="0cm" style:contextual-spacing="false" fo:line-height="103%" fo:text-align="justify" style:justify-single-word="false" fo:text-indent="0.007cm" style:auto-text-indent="false"/>
    </style:style>
    <style:style style:name="P21" style:family="paragraph" style:parent-style-name="Text_20_body">
      <style:paragraph-properties fo:margin-left="1.15cm" fo:margin-right="0.187cm" fo:margin-top="0.22cm" fo:margin-bottom="0cm" style:contextual-spacing="false" fo:line-height="103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1.143cm" fo:margin-right="0.196cm" fo:line-height="103%" fo:text-align="justify" style:justify-single-word="false" fo:text-indent="0.011cm" style:auto-text-indent="false"/>
    </style:style>
    <style:style style:name="P23" style:family="paragraph" style:parent-style-name="Text_20_body">
      <style:paragraph-properties fo:margin-left="0.187cm" fo:margin-right="0.594cm" fo:line-height="103%" fo:text-indent="0.007cm" style:auto-text-indent="false"/>
    </style:style>
    <style:style style:name="P24" style:family="paragraph" style:parent-style-name="Text_20_body">
      <style:paragraph-properties fo:margin-left="0.196cm" fo:margin-right="0.594cm" fo:line-height="103%" fo:text-indent="0.012cm" style:auto-text-indent="false">
        <style:tab-stops>
          <style:tab-stop style:position="0.937cm"/>
        </style:tab-stops>
      </style:paragraph-properties>
    </style:style>
    <style:style style:name="P25" style:family="paragraph" style:parent-style-name="Text_20_body">
      <style:paragraph-properties fo:margin-left="1.143cm" fo:margin-right="0cm" fo:line-height="103%" fo:text-indent="-0.014cm" style:auto-text-indent="false"/>
    </style:style>
    <style:style style:name="P26" style:family="paragraph" style:parent-style-name="Text_20_body">
      <style:paragraph-properties fo:margin-left="1.143cm" fo:margin-right="0cm" fo:line-height="103%" fo:text-indent="0.189cm" style:auto-text-indent="false"/>
    </style:style>
    <style:style style:name="P27" style:family="paragraph" style:parent-style-name="Text_20_body">
      <style:paragraph-properties fo:margin-left="1.143cm" fo:margin-right="0cm" fo:margin-top="0.002cm" fo:margin-bottom="0cm" style:contextual-spacing="false" fo:line-height="103%" fo:text-indent="-0.28cm" style:auto-text-indent="false"/>
    </style:style>
    <style:style style:name="P28" style:family="paragraph" style:parent-style-name="Text_20_body">
      <style:paragraph-properties fo:margin-left="1.143cm" fo:margin-right="0cm" fo:line-height="103%" fo:text-indent="0cm" style:auto-text-indent="false"/>
    </style:style>
    <style:style style:name="P29" style:family="paragraph" style:parent-style-name="Standard">
      <style:paragraph-properties fo:margin-left="0.171cm" fo:margin-right="0cm" fo:margin-top="0cm" fo:margin-bottom="0cm" style:contextual-spacing="false" fo:line-height="103%" fo:text-align="start" style:justify-single-word="false" fo:text-indent="-0.002cm" style:auto-text-indent="false"/>
    </style:style>
    <style:style style:name="P30" style:family="paragraph" style:parent-style-name="Text_20_body">
      <style:paragraph-properties fo:margin-top="0.002cm" fo:margin-bottom="0cm" style:contextual-spacing="false"/>
    </style:style>
    <style:style style:name="P31" style:family="paragraph" style:parent-style-name="Text_20_body">
      <style:paragraph-properties fo:margin-top="0.009cm" fo:margin-bottom="0cm" style:contextual-spacing="false"/>
    </style:style>
    <style:style style:name="P32" style:family="paragraph" style:parent-style-name="Text_20_body">
      <style:paragraph-properties fo:margin-left="0.196cm" fo:margin-right="0cm" fo:text-indent="0cm" style:auto-text-indent="false"/>
    </style:style>
    <style:style style:name="P33" style:family="paragraph" style:parent-style-name="Standard">
      <style:paragraph-properties fo:margin-left="0.196cm" fo:margin-right="0cm" fo:margin-top="0.215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11.308cm" fo:margin-right="0cm" fo:margin-top="0.005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5.822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  <style:text-properties fo:color="#211f1f" loext:opacity="100%" fo:font-size="11.5pt" fo:letter-spacing="-0.004cm" style:font-size-asian="11.5pt"/>
    </style:style>
    <style:style style:name="P39" style:family="paragraph" style:parent-style-name="Standard">
      <style:paragraph-properties fo:margin-left="11.308cm" fo:margin-right="0cm" fo:margin-top="0.002cm" fo:margin-bottom="0cm" style:contextual-spacing="false" fo:text-align="start" style:justify-single-word="false" fo:text-indent="0cm" style:auto-text-indent="false"/>
      <style:text-properties fo:color="#211f1f" loext:opacity="100%" fo:font-size="11.5pt" fo:letter-spacing="-0.004cm" style:font-size-asian="11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203%" fo:text-align="start" style:justify-single-word="false" fo:text-indent="0cm" style:auto-text-indent="false"/>
      <style:text-properties fo:color="#211f1f" loext:opacity="100%" fo:font-size="11.5pt" style:font-size-asian="11.5pt"/>
    </style:style>
    <style:style style:name="P41" style:family="paragraph" style:parent-style-name="Standard">
      <style:paragraph-properties fo:margin-left="0.977cm" fo:margin-right="0cm" fo:margin-top="0.009cm" fo:margin-bottom="0cm" style:contextual-spacing="false" fo:text-align="start" style:justify-single-word="false" fo:text-indent="0cm" style:auto-text-indent="false"/>
      <style:text-properties fo:color="#211f1f" loext:opacity="100%" fo:font-size="9.5pt" fo:letter-spacing="-0.004cm" style:font-size-asian="9.5pt"/>
    </style:style>
    <style:style style:name="P42" style:family="paragraph" style:parent-style-name="Text_20_body">
      <style:paragraph-properties fo:margin-left="1.143cm" fo:margin-right="0.189cm" fo:line-height="103%" fo:text-align="justify" style:justify-single-word="false" fo:text-indent="-0.086cm" style:auto-text-indent="false"/>
      <style:text-properties fo:color="#211f1f" loext:opacity="100%"/>
    </style:style>
    <style:style style:name="P43" style:family="paragraph" style:parent-style-name="Text_20_body">
      <style:paragraph-properties fo:margin-left="1.143cm" fo:margin-right="0.194cm" fo:line-height="103%" fo:text-align="justify" style:justify-single-word="false" fo:text-indent="-0.025cm" style:auto-text-indent="false"/>
      <style:text-properties fo:color="#211f1f" loext:opacity="100%"/>
    </style:style>
    <style:style style:name="P44" style:family="paragraph" style:parent-style-name="Text_20_body">
      <style:paragraph-properties fo:margin-top="0.03cm" fo:margin-bottom="0cm" style:contextual-spacing="false"/>
    </style:style>
    <style:style style:name="P45" style:family="paragraph" style:parent-style-name="Text_20_body">
      <style:paragraph-properties fo:margin-top="0.035cm" fo:margin-bottom="0cm" style:contextual-spacing="false"/>
    </style:style>
    <style:style style:name="P46" style:family="paragraph" style:parent-style-name="Text_20_body">
      <style:paragraph-properties fo:margin-left="0.767cm" fo:margin-right="0cm" fo:margin-top="0.002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0.977cm" fo:margin-right="5.59cm" fo:line-height="204%" fo:text-indent="0.007cm" style:auto-text-indent="false"/>
    </style:style>
    <style:style style:name="P48" style:family="paragraph" style:parent-style-name="Text_20_body">
      <style:paragraph-properties fo:margin-top="0.007cm" fo:margin-bottom="0cm" style:contextual-spacing="false"/>
    </style:style>
    <style:style style:name="P49" style:family="paragraph" style:parent-style-name="Text_20_body">
      <style:paragraph-properties fo:margin-left="0.977cm" fo:margin-right="0cm" fo:text-indent="0cm" style:auto-text-indent="false"/>
    </style:style>
    <style:style style:name="P50" style:family="paragraph" style:parent-style-name="Text_20_body">
      <style:paragraph-properties fo:margin-top="0.212cm" fo:margin-bottom="0cm" style:contextual-spacing="false"/>
    </style:style>
    <style:style style:name="P51" style:family="paragraph" style:parent-style-name="Text_20_body">
      <style:paragraph-properties fo:margin-top="0.025cm" fo:margin-bottom="0cm" style:contextual-spacing="false"/>
    </style:style>
    <style:style style:name="P52" style:family="paragraph" style:parent-style-name="Text_20_body">
      <style:paragraph-properties fo:margin-top="0.053cm" fo:margin-bottom="0cm" style:contextual-spacing="false"/>
    </style:style>
    <style:style style:name="P53" style:family="paragraph" style:parent-style-name="Text_20_body">
      <style:paragraph-properties fo:margin-left="0.249cm" fo:margin-right="0cm" fo:text-indent="0cm" style:auto-text-indent="false"/>
    </style:style>
    <style:style style:name="P54" style:family="paragraph" style:parent-style-name="Text_20_body">
      <style:paragraph-properties fo:margin-left="0.249cm" fo:margin-right="0cm" fo:text-indent="0cm" style:auto-text-indent="false">
        <style:tab-stops>
          <style:tab-stop style:position="2.854cm"/>
        </style:tab-stops>
      </style:paragraph-properties>
    </style:style>
    <style:style style:name="P55" style:family="paragraph" style:parent-style-name="Text_20_body">
      <style:paragraph-properties fo:margin-top="0.242cm" fo:margin-bottom="0cm" style:contextual-spacing="false"/>
    </style:style>
    <style:style style:name="P56" style:family="paragraph" style:parent-style-name="Standard">
      <style:paragraph-properties fo:margin-left="0.196cm" fo:margin-right="12.614cm" fo:margin-top="0cm" fo:margin-bottom="0cm" style:contextual-spacing="false" fo:line-height="100%" fo:text-align="start" style:justify-single-word="false" fo:text-indent="0cm" style:auto-text-indent="false"/>
    </style:style>
    <style:style style:name="P57" style:family="paragraph" style:parent-style-name="Standard">
      <style:paragraph-properties fo:margin-left="11.308cm" fo:margin-right="1.836cm" fo:margin-top="0.005cm" fo:margin-bottom="0cm" style:contextual-spacing="false" fo:line-height="100%" fo:text-align="start" style:justify-single-word="false" fo:text-indent="0cm" style:auto-text-indent="false"/>
    </style:style>
    <style:style style:name="P58" style:family="paragraph" style:parent-style-name="Standard">
      <style:paragraph-properties fo:margin-left="0.196cm" fo:margin-right="0.212cm" fo:margin-top="0cm" fo:margin-bottom="0cm" style:contextual-spacing="false" fo:line-height="10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96cm" fo:margin-right="0.205cm" fo:margin-top="0cm" fo:margin-bottom="0cm" style:contextual-spacing="false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6cm" fo:margin-right="0.185cm" fo:margin-top="0cm" fo:margin-bottom="0cm" style:contextual-spacing="false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</style:style>
    <style:style style:name="P62" style:family="paragraph" style:parent-style-name="Text_20_body" style:master-page-name="">
      <style:paragraph-properties fo:margin-left="0.023cm" fo:margin-right="0cm" fo:margin-top="0.002cm" fo:margin-bottom="0cm" style:contextual-spacing="false" fo:orphans="2" fo:widows="2" fo:text-indent="0cm" style:auto-text-indent="false" style:page-number="auto" style:writing-mode="lr-tb"/>
    </style:style>
    <style:style style:name="P63" style:family="paragraph" style:parent-style-name="Standard">
      <style:paragraph-properties fo:margin-left="0cm" fo:margin-right="0.272cm" fo:margin-top="0cm" fo:margin-bottom="0cm" style:contextual-spacing="false" fo:line-height="203%" fo:text-align="justify" style:justify-single-word="false" fo:text-indent="0cm" style:auto-text-indent="false">
        <style:tab-stops>
          <style:tab-stop style:position="12.917cm" style:leader-style="dotted" style:leader-text="."/>
        </style:tab-stops>
      </style:paragraph-properties>
    </style:style>
    <style:style style:name="P64" style:family="paragraph" style:parent-style-name="Standard">
      <style:paragraph-properties fo:margin-left="0.196cm" fo:margin-right="0.206cm" fo:margin-top="0cm" fo:margin-bottom="0cm" style:contextual-spacing="fals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5" style:family="paragraph" style:parent-style-name="Heading_20_1">
      <style:paragraph-properties fo:margin-left="0.196cm" fo:margin-right="0cm" fo:margin-top="0.002cm" fo:margin-bottom="0cm" style:contextual-spacing="false" fo:text-align="start" style:justify-single-word="false" fo:text-indent="0cm" style:auto-text-indent="false"/>
      <style:text-properties fo:color="#211f1f" loext:opacity="100%"/>
    </style:style>
    <style:style style:name="P66" style:family="paragraph" style:parent-style-name="Heading_20_1">
      <style:paragraph-properties fo:margin-left="0.005cm" fo:margin-right="0.002cm" fo:text-indent="0cm" style:auto-text-indent="false"/>
      <style:text-properties fo:color="#211f1f" loext:opacity="100%" fo:letter-spacing="-0.004cm"/>
    </style:style>
    <style:style style:name="P67" style:family="paragraph" style:parent-style-name="Heading_20_1">
      <style:paragraph-properties fo:margin-top="0.402cm" fo:margin-bottom="0cm" style:contextual-spacing="false"/>
      <style:text-properties fo:color="#211f1f" loext:opacity="100%" fo:letter-spacing="-0.004cm"/>
    </style:style>
    <style:style style:name="P68" style:family="paragraph" style:parent-style-name="Heading_20_1">
      <style:paragraph-properties fo:margin-left="0.009cm" fo:margin-right="0.004cm" fo:text-indent="0cm" style:auto-text-indent="false"/>
      <style:text-properties fo:color="#211f1f" loext:opacity="100%" fo:letter-spacing="-0.004cm"/>
    </style:style>
    <style:style style:name="P69" style:family="paragraph" style:parent-style-name="Heading_20_1">
      <style:paragraph-properties fo:margin-left="0.196cm" fo:margin-right="0cm" fo:margin-top="0.002cm" fo:margin-bottom="0cm" style:contextual-spacing="false" fo:text-align="start" style:justify-single-word="false" fo:text-indent="0cm" style:auto-text-indent="false"/>
      <style:text-properties fo:font-weight="bold" style:font-weight-asian="bold" style:font-weight-complex="bold"/>
    </style:style>
    <style:style style:name="P70" style:family="paragraph" style:parent-style-name="Heading_20_1">
      <style:paragraph-properties fo:margin-left="0.004cm" fo:margin-right="0.005cm" fo:text-indent="0cm" style:auto-text-indent="false"/>
      <style:text-properties fo:font-weight="bold" officeooo:paragraph-rsid="001e7f04" style:font-weight-asian="bold" style:font-weight-complex="bold"/>
    </style:style>
    <style:style style:name="P71" style:family="paragraph" style:parent-style-name="Heading_20_1">
      <style:paragraph-properties fo:margin-left="0.004cm" fo:margin-right="0.005cm" fo:text-indent="0cm" style:auto-text-indent="false"/>
      <style:text-properties officeooo:paragraph-rsid="001e7f04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text-indent="0cm" style:auto-text-indent="false"/>
      <style:text-properties fo:color="#211f1f" loext:opacity="100%" fo:font-size="11.5pt" style:font-size-asian="11.5pt"/>
    </style:style>
    <style:style style:name="P74" style:family="paragraph" style:parent-style-name="Text_20_body" style:master-page-name="Converted1">
      <style:paragraph-properties style:page-number="auto"/>
      <style:text-properties fo:font-size="11.5pt" style:font-size-asian="11.5pt"/>
    </style:style>
    <style:style style:name="P75" style:family="paragraph" style:parent-style-name="Text_20_body">
      <style:paragraph-properties fo:margin-top="0.252cm" fo:margin-bottom="0cm" style:contextual-spacing="false"/>
      <style:text-properties fo:font-size="11.5pt" fo:font-weight="bold" style:font-size-asian="11.5pt" style:font-weight-asian="bold" style:font-weight-complex="bold"/>
    </style:style>
    <style:style style:name="P7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1cf90e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cf90e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1cf90e" style:font-size-asian="12pt" style:font-size-complex="12pt"/>
    </style:style>
    <style:style style:name="P7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normal" officeooo:paragraph-rsid="001cf90e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0.196cm" fo:margin-right="0.198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1d8f86" officeooo:paragraph-rsid="001cf90e" style:font-size-asian="12pt" style:font-weight-asian="normal" style:font-size-complex="12pt" style:font-weight-complex="normal"/>
    </style:style>
    <style:style style:name="P81" style:family="paragraph" style:parent-style-name="Text_20_body">
      <style:text-properties fo:color="#000000" loext:opacity="100%" fo:font-size="12pt" officeooo:paragraph-rsid="001cf90e" fo:background-color="transparent" style:font-size-asian="12pt" style:font-size-complex="12pt"/>
    </style:style>
    <style:style style:name="P82" style:family="paragraph" style:parent-style-name="Text_20_body">
      <style:text-properties fo:color="#000000" loext:opacity="100%" fo:font-size="12pt" fo:font-weight="bold" officeooo:paragraph-rsid="001cf90e" style:font-size-asian="12pt" style:font-weight-asian="bold" style:font-size-complex="12pt" style:font-weight-complex="bold"/>
    </style:style>
    <style:style style:name="P83" style:family="paragraph" style:parent-style-name="Text_20_body">
      <style:text-properties fo:color="#000000" loext:opacity="100%" fo:font-size="12pt" fo:font-weight="normal" officeooo:paragraph-rsid="001cf90e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cf90e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cf90e" style:font-size-asian="12pt" style:font-size-complex="12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cf90e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f90e"/>
    </style:style>
    <style:style style:name="P88" style:family="paragraph" style:parent-style-name="Text_20_body">
      <style:text-properties officeooo:paragraph-rsid="001cf90e"/>
    </style:style>
    <style:style style:name="P89" style:family="paragraph" style:parent-style-name="Text_20_body" style:master-page-name="">
      <style:paragraph-properties fo:margin-left="0cm" fo:margin-right="0cm" fo:orphans="2" fo:widows="2" fo:text-indent="0cm" style:auto-text-indent="false" style:page-number="auto" style:writing-mode="lr-tb"/>
      <style:text-properties officeooo:paragraph-rsid="001cf90e"/>
    </style:style>
    <style:style style:name="P90" style:family="paragraph" style:parent-style-name="Text_20_body" style:master-page-name="Converted4">
      <style:paragraph-properties fo:text-align="justify" style:justify-single-word="false" style:page-number="auto"/>
      <style:text-properties fo:font-size="12pt" fo:font-weight="bold" officeooo:paragraph-rsid="001cf90e" style:font-size-asian="12pt"/>
    </style:style>
    <style:style style:name="P9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211f1f" loext:opacity="100%"/>
    </style:style>
    <style:style style:name="T2" style:family="text">
      <style:text-properties fo:color="#211f1f" loext:opacity="100%" fo:letter-spacing="0.009cm"/>
    </style:style>
    <style:style style:name="T3" style:family="text">
      <style:text-properties fo:color="#211f1f" loext:opacity="100%" fo:letter-spacing="0.012cm"/>
    </style:style>
    <style:style style:name="T4" style:family="text">
      <style:text-properties fo:color="#211f1f" loext:opacity="100%" fo:letter-spacing="0.014cm"/>
    </style:style>
    <style:style style:name="T5" style:family="text">
      <style:text-properties fo:color="#211f1f" loext:opacity="100%" fo:letter-spacing="0.014cm" fo:font-weight="normal" style:font-weight-asian="normal"/>
    </style:style>
    <style:style style:name="T6" style:family="text">
      <style:text-properties fo:color="#211f1f" loext:opacity="100%" fo:letter-spacing="0.018cm"/>
    </style:style>
    <style:style style:name="T7" style:family="text">
      <style:text-properties fo:color="#211f1f" loext:opacity="100%" fo:letter-spacing="0.018cm" fo:font-weight="normal" style:font-weight-asian="normal"/>
    </style:style>
    <style:style style:name="T8" style:family="text">
      <style:text-properties fo:color="#211f1f" loext:opacity="100%" fo:letter-spacing="-0.004cm"/>
    </style:style>
    <style:style style:name="T9" style:family="text">
      <style:text-properties fo:color="#211f1f" loext:opacity="100%" fo:font-size="11.5pt" style:font-size-asian="11.5pt"/>
    </style:style>
    <style:style style:name="T10" style:family="text">
      <style:text-properties fo:color="#211f1f" loext:opacity="100%" fo:font-size="11.5pt" fo:letter-spacing="-0.009cm" style:font-size-asian="11.5pt"/>
    </style:style>
    <style:style style:name="T11" style:family="text">
      <style:text-properties fo:color="#211f1f" loext:opacity="100%" fo:font-size="11.5pt" fo:letter-spacing="-0.004cm" style:font-size-asian="11.5pt"/>
    </style:style>
    <style:style style:name="T12" style:family="text">
      <style:text-properties fo:color="#211f1f" loext:opacity="100%" fo:font-size="11.5pt" fo:letter-spacing="-0.007cm" style:font-size-asian="11.5pt"/>
    </style:style>
    <style:style style:name="T13" style:family="text">
      <style:text-properties fo:color="#211f1f" loext:opacity="100%" fo:font-size="11.5pt" fo:letter-spacing="-0.007cm" style:text-underline-style="solid" style:text-underline-width="auto" style:text-underline-color="#000000" style:font-size-asian="11.5pt"/>
    </style:style>
    <style:style style:name="T14" style:family="text">
      <style:text-properties fo:color="#211f1f" loext:opacity="100%" fo:font-size="11.5pt" style:text-underline-style="solid" style:text-underline-width="auto" style:text-underline-color="#000000" style:font-size-asian="11.5pt"/>
    </style:style>
    <style:style style:name="T15" style:family="text">
      <style:text-properties fo:color="#211f1f" loext:opacity="100%" fo:font-size="11.5pt" fo:letter-spacing="0.014cm" style:font-size-asian="11.5pt"/>
    </style:style>
    <style:style style:name="T16" style:family="text">
      <style:text-properties fo:color="#211f1f" loext:opacity="100%" fo:font-size="11.5pt" fo:letter-spacing="0.014cm" style:text-underline-style="solid" style:text-underline-width="auto" style:text-underline-color="#000000" style:font-size-asian="11.5pt"/>
    </style:style>
    <style:style style:name="T17" style:family="text">
      <style:text-properties fo:color="#211f1f" loext:opacity="100%" fo:font-size="11.5pt" fo:letter-spacing="0.012cm" style:font-size-asian="11.5pt"/>
    </style:style>
    <style:style style:name="T18" style:family="text">
      <style:text-properties fo:color="#211f1f" loext:opacity="100%" fo:font-size="11.5pt" fo:letter-spacing="0.012cm" style:text-underline-style="solid" style:text-underline-width="auto" style:text-underline-color="#000000" style:font-size-asian="11.5pt"/>
    </style:style>
    <style:style style:name="T19" style:family="text">
      <style:text-properties fo:color="#211f1f" loext:opacity="100%" fo:font-size="11.5pt" fo:letter-spacing="0.074cm" style:font-size-asian="11.5pt"/>
    </style:style>
    <style:style style:name="T20" style:family="text">
      <style:text-properties fo:color="#211f1f" loext:opacity="100%" fo:font-size="11.5pt" fo:letter-spacing="0.072cm" style:font-size-asian="11.5pt"/>
    </style:style>
    <style:style style:name="T21" style:family="text">
      <style:text-properties fo:color="#211f1f" loext:opacity="100%" fo:font-size="11.5pt" fo:letter-spacing="0.125cm" style:font-size-asian="11.5pt"/>
    </style:style>
    <style:style style:name="T22" style:family="text">
      <style:text-properties fo:color="#211f1f" loext:opacity="100%" fo:font-size="11.5pt" fo:letter-spacing="0.123cm" style:font-size-asian="11.5pt"/>
    </style:style>
    <style:style style:name="T23" style:family="text">
      <style:text-properties fo:color="#211f1f" loext:opacity="100%" fo:font-size="11.5pt" fo:letter-spacing="-0.018cm" style:font-size-asian="11.5pt"/>
    </style:style>
    <style:style style:name="T24" style:family="text">
      <style:text-properties fo:color="#211f1f" loext:opacity="100%" fo:font-size="11.5pt" fo:letter-spacing="0.009cm" style:font-size-asian="11.5pt"/>
    </style:style>
    <style:style style:name="T25" style:family="text">
      <style:text-properties fo:color="#211f1f" loext:opacity="100%" fo:font-size="11.5pt" fo:letter-spacing="0.028cm" style:font-size-asian="11.5pt"/>
    </style:style>
    <style:style style:name="T26" style:family="text">
      <style:text-properties fo:color="#211f1f" loext:opacity="100%" fo:font-size="11.5pt" fo:letter-spacing="0.026cm" style:font-size-asian="11.5pt"/>
    </style:style>
    <style:style style:name="T27" style:family="text">
      <style:text-properties fo:color="#211f1f" loext:opacity="100%" fo:font-size="11.5pt" fo:letter-spacing="0.025cm" style:font-size-asian="11.5pt"/>
    </style:style>
    <style:style style:name="T28" style:family="text">
      <style:text-properties fo:color="#211f1f" loext:opacity="100%" fo:font-size="11.5pt" fo:letter-spacing="0.03cm" style:font-size-asian="11.5pt"/>
    </style:style>
    <style:style style:name="T29" style:family="text">
      <style:text-properties fo:color="#211f1f" loext:opacity="100%" fo:font-size="11.5pt" fo:letter-spacing="0.007cm" style:font-size-asian="11.5pt"/>
    </style:style>
    <style:style style:name="T30" style:family="text">
      <style:text-properties fo:color="#211f1f" loext:opacity="100%" fo:font-size="11.5pt" fo:letter-spacing="0.011cm" style:font-size-asian="11.5pt"/>
    </style:style>
    <style:style style:name="T31" style:family="text">
      <style:text-properties fo:color="#211f1f" loext:opacity="100%" fo:font-size="11.5pt" fo:letter-spacing="0.005cm" style:font-size-asian="11.5pt"/>
    </style:style>
    <style:style style:name="T32" style:family="text">
      <style:text-properties fo:color="#211f1f" loext:opacity="100%" fo:font-size="11.5pt" fo:letter-spacing="0.004cm" style:font-size-asian="11.5pt"/>
    </style:style>
    <style:style style:name="T33" style:family="text">
      <style:text-properties fo:color="#211f1f" loext:opacity="100%" fo:font-size="11.5pt" fo:letter-spacing="0.141cm" style:font-size-asian="11.5pt"/>
    </style:style>
    <style:style style:name="T34" style:family="text">
      <style:text-properties fo:color="#211f1f" loext:opacity="100%" fo:font-size="11.5pt" fo:letter-spacing="0.071cm" style:font-size-asian="11.5pt"/>
    </style:style>
    <style:style style:name="T35" style:family="text">
      <style:text-properties fo:color="#211f1f" loext:opacity="100%" fo:font-size="11.5pt" fo:font-weight="bold" style:font-size-asian="11.5pt" style:font-weight-asian="bold"/>
    </style:style>
    <style:style style:name="T36" style:family="text">
      <style:text-properties fo:color="#211f1f" loext:opacity="100%" fo:letter-spacing="-0.009cm"/>
    </style:style>
    <style:style style:name="T37" style:family="text">
      <style:text-properties fo:color="#211f1f" loext:opacity="100%" fo:letter-spacing="-0.007cm"/>
    </style:style>
    <style:style style:name="T38" style:family="text">
      <style:text-properties fo:color="#211f1f" loext:opacity="100%" fo:letter-spacing="0.019cm"/>
    </style:style>
    <style:style style:name="T39" style:family="text">
      <style:text-properties fo:color="#211f1f" loext:opacity="100%" fo:letter-spacing="0.019cm" fo:font-weight="normal" style:font-weight-asian="normal"/>
    </style:style>
    <style:style style:name="T40" style:family="text">
      <style:text-properties fo:color="#211f1f" loext:opacity="100%" fo:letter-spacing="0.016cm"/>
    </style:style>
    <style:style style:name="T41" style:family="text">
      <style:text-properties fo:color="#211f1f" loext:opacity="100%" fo:letter-spacing="0.016cm" fo:font-weight="normal" style:font-weight-asian="normal"/>
    </style:style>
    <style:style style:name="T42" style:family="text">
      <style:text-properties fo:color="#211f1f" loext:opacity="100%" fo:letter-spacing="0.016cm" fo:font-weight="normal" officeooo:rsid="001e7f04" style:font-weight-asian="normal"/>
    </style:style>
    <style:style style:name="T43" style:family="text">
      <style:text-properties fo:color="#211f1f" loext:opacity="100%" fo:letter-spacing="0.016cm" officeooo:rsid="001e7f04"/>
    </style:style>
    <style:style style:name="T44" style:family="text">
      <style:text-properties fo:color="#211f1f" loext:opacity="100%" fo:letter-spacing="-0.018cm"/>
    </style:style>
    <style:style style:name="T45" style:family="text">
      <style:text-properties fo:color="#211f1f" loext:opacity="100%" fo:letter-spacing="0.028cm"/>
    </style:style>
    <style:style style:name="T46" style:family="text">
      <style:text-properties fo:color="#211f1f" loext:opacity="100%" fo:letter-spacing="0.026cm"/>
    </style:style>
    <style:style style:name="T47" style:family="text">
      <style:text-properties fo:color="#211f1f" loext:opacity="100%" fo:letter-spacing="0.025cm"/>
    </style:style>
    <style:style style:name="T48" style:family="text">
      <style:text-properties fo:color="#211f1f" loext:opacity="100%" fo:letter-spacing="0.03cm"/>
    </style:style>
    <style:style style:name="T49" style:family="text">
      <style:text-properties fo:color="#211f1f" loext:opacity="100%" fo:letter-spacing="0.007cm"/>
    </style:style>
    <style:style style:name="T50" style:family="text">
      <style:text-properties fo:color="#211f1f" loext:opacity="100%" fo:letter-spacing="0.011cm"/>
    </style:style>
    <style:style style:name="T51" style:family="text">
      <style:text-properties fo:color="#211f1f" loext:opacity="100%" fo:letter-spacing="0.011cm" fo:font-weight="normal" style:font-weight-asian="normal"/>
    </style:style>
    <style:style style:name="T52" style:family="text">
      <style:text-properties fo:color="#211f1f" loext:opacity="100%" fo:letter-spacing="0.005cm"/>
    </style:style>
    <style:style style:name="T53" style:family="text">
      <style:text-properties fo:color="#211f1f" loext:opacity="100%" fo:letter-spacing="0.004cm"/>
    </style:style>
    <style:style style:name="T54" style:family="text">
      <style:text-properties fo:color="#211f1f" loext:opacity="100%" fo:letter-spacing="0.141cm"/>
    </style:style>
    <style:style style:name="T55" style:family="text">
      <style:text-properties fo:color="#211f1f" loext:opacity="100%" fo:font-size="10.5pt" style:font-size-asian="10.5pt"/>
    </style:style>
    <style:style style:name="T56" style:family="text">
      <style:text-properties fo:color="#211f1f" loext:opacity="100%" fo:font-size="10.5pt" fo:font-weight="bold" style:font-size-asian="10.5pt" style:font-weight-asian="bold"/>
    </style:style>
    <style:style style:name="T57" style:family="text">
      <style:text-properties fo:color="#211f1f" loext:opacity="100%" fo:font-size="10.5pt" fo:letter-spacing="0.071cm" style:font-size-asian="10.5pt"/>
    </style:style>
    <style:style style:name="T58" style:family="text">
      <style:text-properties fo:color="#211f1f" loext:opacity="100%" fo:font-size="10.5pt" fo:letter-spacing="-0.004cm" style:font-size-asian="10.5pt"/>
    </style:style>
    <style:style style:name="T59" style:family="text">
      <style:text-properties fo:color="#211f1f" loext:opacity="100%" fo:font-size="10.5pt" fo:font-style="italic" style:font-size-asian="10.5pt" style:font-style-asian="italic"/>
    </style:style>
    <style:style style:name="T60" style:family="text">
      <style:text-properties fo:color="#211f1f" loext:opacity="100%" fo:font-size="10.5pt" fo:letter-spacing="0.007cm" style:font-size-asian="10.5pt"/>
    </style:style>
    <style:style style:name="T61" style:family="text">
      <style:text-properties fo:color="#211f1f" loext:opacity="100%" fo:font-size="10.5pt" fo:letter-spacing="0.016cm" style:font-size-asian="10.5pt"/>
    </style:style>
    <style:style style:name="T62" style:family="text">
      <style:text-properties fo:color="#211f1f" loext:opacity="100%" fo:font-size="10.5pt" fo:letter-spacing="0.011cm" style:font-size-asian="10.5pt"/>
    </style:style>
    <style:style style:name="T63" style:family="text">
      <style:text-properties fo:color="#211f1f" loext:opacity="100%" fo:font-size="10.5pt" fo:letter-spacing="0.009cm" style:font-size-asian="10.5pt"/>
    </style:style>
    <style:style style:name="T64" style:family="text">
      <style:text-properties fo:color="#211f1f" loext:opacity="100%" fo:font-size="10.5pt" fo:letter-spacing="-0.018cm" fo:font-style="italic" style:font-size-asian="10.5pt" style:font-style-asian="italic"/>
    </style:style>
    <style:style style:name="T65" style:family="text">
      <style:text-properties fo:color="#211f1f" loext:opacity="100%" fo:letter-spacing="0.071cm"/>
    </style:style>
    <style:style style:name="T66" style:family="text">
      <style:text-properties fo:color="#211f1f" loext:opacity="100%" style:text-position="super 58%"/>
    </style:style>
    <style:style style:name="T67" style:family="text">
      <style:text-properties fo:color="#211f1f" loext:opacity="100%" fo:letter-spacing="0.035cm"/>
    </style:style>
    <style:style style:name="T68" style:family="text">
      <style:text-properties fo:color="#211f1f" loext:opacity="100%" fo:letter-spacing="0.034cm"/>
    </style:style>
    <style:style style:name="T69" style:family="text">
      <style:text-properties fo:color="#211f1f" loext:opacity="100%" fo:letter-spacing="0.032cm"/>
    </style:style>
    <style:style style:name="T70" style:family="text">
      <style:text-properties fo:color="#211f1f" loext:opacity="100%" fo:letter-spacing="0.037cm"/>
    </style:style>
    <style:style style:name="T71" style:family="text">
      <style:text-properties fo:color="#211f1f" loext:opacity="100%" fo:letter-spacing="0.044cm"/>
    </style:style>
    <style:style style:name="T72" style:family="text">
      <style:text-properties fo:color="#211f1f" loext:opacity="100%" fo:letter-spacing="0.021cm"/>
    </style:style>
    <style:style style:name="T73" style:family="text">
      <style:text-properties fo:color="#211f1f" loext:opacity="100%" fo:letter-spacing="0.023cm"/>
    </style:style>
    <style:style style:name="T74" style:family="text">
      <style:text-properties fo:color="#211f1f" loext:opacity="100%" fo:letter-spacing="0.002cm"/>
    </style:style>
    <style:style style:name="T75" style:family="text">
      <style:text-properties fo:color="#211f1f" loext:opacity="100%" fo:letter-spacing="0.046cm"/>
    </style:style>
    <style:style style:name="T76" style:family="text">
      <style:text-properties fo:color="#211f1f" loext:opacity="100%" fo:letter-spacing="0.048cm"/>
    </style:style>
    <style:style style:name="T77" style:family="text">
      <style:text-properties fo:color="#211f1f" loext:opacity="100%" fo:letter-spacing="0.069cm"/>
    </style:style>
    <style:style style:name="T78" style:family="text">
      <style:text-properties fo:color="#211f1f" loext:opacity="100%" fo:letter-spacing="0.051cm"/>
    </style:style>
    <style:style style:name="T79" style:family="text">
      <style:text-properties fo:color="#211f1f" loext:opacity="100%" fo:letter-spacing="0.049cm"/>
    </style:style>
    <style:style style:name="T80" style:family="text">
      <style:text-properties fo:color="#211f1f" loext:opacity="100%" fo:letter-spacing="0.056cm"/>
    </style:style>
    <style:style style:name="T81" style:family="text">
      <style:text-properties fo:color="#211f1f" loext:opacity="100%" fo:letter-spacing="0.053cm"/>
    </style:style>
    <style:style style:name="T82" style:family="text">
      <style:text-properties fo:color="#211f1f" loext:opacity="100%" fo:font-size="9.5pt" style:font-size-asian="9.5pt"/>
    </style:style>
    <style:style style:name="T83" style:family="text">
      <style:text-properties fo:color="#211f1f" loext:opacity="100%" fo:font-size="9.5pt" fo:font-weight="bold" style:font-size-asian="9.5pt" style:font-weight-asian="bold"/>
    </style:style>
    <style:style style:name="T84" style:family="text">
      <style:text-properties fo:color="#211f1f" loext:opacity="100%" fo:font-size="9.5pt" fo:letter-spacing="0.141cm" style:font-size-asian="9.5pt"/>
    </style:style>
    <style:style style:name="T85" style:family="text">
      <style:text-properties fo:color="#211f1f" loext:opacity="100%" fo:font-size="9.5pt" fo:letter-spacing="0.056cm" style:font-size-asian="9.5pt"/>
    </style:style>
    <style:style style:name="T86" style:family="text">
      <style:text-properties fo:color="#211f1f" loext:opacity="100%" fo:font-size="9.5pt" fo:letter-spacing="0.055cm" style:font-size-asian="9.5pt"/>
    </style:style>
    <style:style style:name="T87" style:family="text">
      <style:text-properties fo:color="#211f1f" loext:opacity="100%" fo:font-size="9.5pt" fo:letter-spacing="0.062cm" style:font-size-asian="9.5pt"/>
    </style:style>
    <style:style style:name="T88" style:family="text">
      <style:text-properties fo:color="#211f1f" loext:opacity="100%" fo:font-size="9.5pt" fo:letter-spacing="0.053cm" style:font-size-asian="9.5pt"/>
    </style:style>
    <style:style style:name="T89" style:family="text">
      <style:text-properties fo:color="#211f1f" loext:opacity="100%" fo:font-size="9.5pt" fo:letter-spacing="0.058cm" style:font-size-asian="9.5pt"/>
    </style:style>
    <style:style style:name="T90" style:family="text">
      <style:text-properties fo:color="#211f1f" loext:opacity="100%" fo:font-size="9.5pt" fo:letter-spacing="0.051cm" style:font-size-asian="9.5pt"/>
    </style:style>
    <style:style style:name="T91" style:family="text">
      <style:text-properties fo:color="#211f1f" loext:opacity="100%" fo:letter-spacing="0.058cm"/>
    </style:style>
    <style:style style:name="T92" style:family="text">
      <style:text-properties fo:color="#211f1f" loext:opacity="100%" fo:letter-spacing="0.055cm"/>
    </style:style>
    <style:style style:name="T93" style:family="text">
      <style:text-properties fo:color="#211f1f" loext:opacity="100%" fo:letter-spacing="0.06cm"/>
    </style:style>
    <style:style style:name="T94" style:family="text">
      <style:text-properties fo:color="#211f1f" loext:opacity="100%" fo:letter-spacing="0.039cm"/>
    </style:style>
    <style:style style:name="T95" style:family="text">
      <style:text-properties fo:color="#211f1f" loext:opacity="100%" style:text-underline-style="solid" style:text-underline-width="auto" style:text-underline-color="#000000"/>
    </style:style>
    <style:style style:name="T96" style:family="text">
      <style:text-properties fo:font-size="10pt" style:font-size-asian="10pt"/>
    </style:style>
    <style:style style:name="T97" style:family="text">
      <style:text-properties fo:font-size="10pt" fo:letter-spacing="0.049cm" style:font-size-asian="10pt"/>
    </style:style>
    <style:style style:name="T98" style:family="text">
      <style:text-properties fo:font-size="10pt" fo:letter-spacing="0.042cm" style:font-size-asian="10pt"/>
    </style:style>
    <style:style style:name="T99" style:family="text">
      <style:text-properties fo:font-size="10pt" fo:letter-spacing="0.026cm" style:font-size-asian="10pt"/>
    </style:style>
    <style:style style:name="T100" style:family="text">
      <style:text-properties fo:font-size="10pt" fo:letter-spacing="0.141cm" style:font-size-asian="10pt"/>
    </style:style>
    <style:style style:name="T101" style:family="text">
      <style:text-properties fo:color="#494568" loext:opacity="100%" fo:font-size="11.5pt" style:font-size-asian="11.5pt"/>
    </style:style>
    <style:style style:name="T102" style:family="text">
      <style:text-properties fo:color="#494568" loext:opacity="100%" fo:font-size="11.5pt" fo:letter-spacing="-0.004cm" style:font-size-asian="11.5pt"/>
    </style:style>
    <style:style style:name="T103" style:family="text">
      <style:text-properties fo:text-transform="uppercase" fo:color="#211f1f" loext:opacity="100%"/>
    </style:style>
    <style:style style:name="T104" style:family="text">
      <style:text-properties fo:letter-spacing="0.007cm"/>
    </style:style>
    <style:style style:name="T105" style:family="text">
      <style:text-properties officeooo:rsid="001e0a38"/>
    </style:style>
    <style:style style:name="T106" style:family="text">
      <style:text-properties officeooo:rsid="001f3f03"/>
    </style:style>
    <style:style style:name="T107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108" style:family="text">
      <style:text-properties fo:color="#000000" loext:opacity="100%" style:font-name="Times New Roman" fo:font-size="12pt" style:font-size-asian="12pt" style:font-size-complex="12pt"/>
    </style:style>
    <style:style style:name="T109" style:family="text">
      <style:text-properties fo:color="#000000" loext:opacity="100%" style:font-name="Times New Roman" fo:font-size="12pt" officeooo:rsid="001f3f03" style:font-size-asian="12pt" style:font-size-complex="12pt"/>
    </style:style>
    <style:style style:name="T110" style:family="text">
      <style:text-properties fo:color="#000000" loext:opacity="100%" style:font-name="Times New Roman" fo:font-size="12pt" fo:letter-spacing="0.007cm" style:font-size-asian="12pt" style:font-size-complex="12pt"/>
    </style:style>
    <style:style style:name="T111" style:family="text">
      <style:text-properties fo:color="#000000" loext:opacity="100%" style:font-name="Times New Roman" fo:font-size="12pt" fo:language="it" fo:country="IT" fo:font-weight="normal" officeooo:rsid="001e7f04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loext:opacity="100%" style:font-name="Times New Roman" style:font-size-complex="12pt"/>
    </style:style>
    <style:style style:name="T113" style:family="text">
      <style:text-properties fo:color="#000000" loext:opacity="100%" style:font-name="Times New Roman" officeooo:rsid="001cf90e" style:font-size-complex="12pt"/>
    </style:style>
    <style:style style:name="T114" style:family="text">
      <style:text-properties fo:color="#000000" loext:opacity="100%" fo:font-size="12pt" style:font-size-asian="12pt" style:font-size-complex="12pt"/>
    </style:style>
    <style:style style:name="T115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16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17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19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fo:color="#000000" loext:opacity="100%" fo:font-size="12pt" fo:font-weight="normal" officeooo:rsid="001e7f04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style:font-size-asian="12pt" style:font-size-complex="12pt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style:text-blinking="false" style:font-size-asian="12pt" style:font-size-complex="12pt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30" style:family="text">
      <style:text-properties style:font-weight-asian="bold" style:font-weight-complex="bold"/>
    </style:style>
    <style:style style:name="T1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8" draw:name="Image 18" draw:style-name="gr1" draw:text-style-name="P91" svg:width="0.366cm" svg:height="0.369cm" svg:x="0cm" svg:y="-0.328cm">
        <draw:image xlink:href="Pictures/100000010000001C0000001CC2B9221CF257B8A1.png" xlink:type="simple" xlink:show="embed" xlink:actuate="onLoad" draw:mime-type="image/png">
          <text:p/>
        </draw:image>
      </draw:frame>
      <draw:frame text:anchor-type="page" text:anchor-page-number="1" draw:z-index="7" draw:name="Image 17" draw:style-name="gr1" draw:text-style-name="P91" svg:width="0.366cm" svg:height="0.369cm" svg:x="0cm" svg:y="-0.328cm">
        <draw:image xlink:href="Pictures/100000010000001C0000001CC2B9221CF257B8A1.png" xlink:type="simple" xlink:show="embed" xlink:actuate="onLoad" draw:mime-type="image/png">
          <text:p/>
        </draw:image>
      </draw:frame>
      <draw:frame text:anchor-type="page" text:anchor-page-number="1" draw:z-index="6" draw:name="Image 14" draw:style-name="gr1" draw:text-style-name="P91" svg:width="0.366cm" svg:height="0.366cm" svg:x="0cm" svg:y="-0.325cm">
        <draw:image xlink:href="Pictures/100000010000001C0000001B73BEBD4C2CF2D6E6.png" xlink:type="simple" xlink:show="embed" xlink:actuate="onLoad" draw:mime-type="image/png">
          <text:p/>
        </draw:image>
      </draw:frame>
      <draw:frame text:anchor-type="page" text:anchor-page-number="1" draw:z-index="5" draw:name="Image 13" draw:style-name="gr1" draw:text-style-name="P91" svg:width="0.369cm" svg:height="0.366cm" svg:x="0cm" svg:y="-0.325cm">
        <draw:image xlink:href="Pictures/100000010000001C0000001CD271EBDA9F070621.png" xlink:type="simple" xlink:show="embed" xlink:actuate="onLoad" draw:mime-type="image/png">
          <text:p/>
        </draw:image>
      </draw:frame>
      <draw:frame text:anchor-type="page" text:anchor-page-number="1" draw:z-index="4" draw:name="Image 9" draw:style-name="gr1" draw:text-style-name="P91" svg:width="0.369cm" svg:height="0.366cm" svg:x="0cm" svg:y="-0.325cm">
        <draw:image xlink:href="Pictures/100000010000001C0000001CD271EBDA9F070621.png" xlink:type="simple" xlink:show="embed" xlink:actuate="onLoad" draw:mime-type="image/png">
          <text:p/>
        </draw:image>
      </draw:frame>
      <draw:frame text:anchor-type="page" text:anchor-page-number="1" draw:z-index="3" draw:name="Image 8" draw:style-name="gr1" draw:text-style-name="P91" svg:width="0.369cm" svg:height="0.366cm" svg:x="0cm" svg:y="-0.325cm">
        <draw:image xlink:href="Pictures/100000010000001C0000001B55D5A6216956638C.png" xlink:type="simple" xlink:show="embed" xlink:actuate="onLoad" draw:mime-type="image/png">
          <text:p/>
        </draw:image>
      </draw:frame>
      <draw:frame text:anchor-type="page" text:anchor-page-number="1" draw:z-index="2" draw:name="Image 7" draw:style-name="gr1" draw:text-style-name="P91" svg:width="0.369cm" svg:height="0.366cm" svg:x="0cm" svg:y="-0.325cm">
        <draw:image xlink:href="Pictures/100000010000001C0000001CD271EBDA9F070621.png" xlink:type="simple" xlink:show="embed" xlink:actuate="onLoad" draw:mime-type="image/png">
          <text:p/>
        </draw:image>
      </draw:frame>
      <draw:frame text:anchor-type="page" text:anchor-page-number="1" draw:z-index="1" draw:name="Image 5" draw:style-name="gr1" draw:text-style-name="P91" svg:width="0.366cm" svg:height="0.366cm" svg:x="0cm" svg:y="-0.325cm">
        <draw:image xlink:href="Pictures/100000010000001C0000001C002C49F5EF1D63A6.png" xlink:type="simple" xlink:show="embed" xlink:actuate="onLoad" draw:mime-type="image/png">
          <text:p/>
        </draw:image>
      </draw:frame>
      <text:section text:style-name="Sect1" text:name="TextSection">
        <text:p text:style-name="P2"/>
        <text:p text:style-name="P3"/>
        <text:list xml:id="list1364120584" text:style-name="Outline">
          <text:list-item>
            <text:h text:style-name="P65" text:outline-level="1"/>
          </text:list-item>
          <text:list-item>
            <text:h text:style-name="P69" text:outline-level="1"><text:span text:style-name="T1">ALL.</text:span><text:span text:style-name="T2"> F</text:span><text:span text:style-name="T3"> </text:span><text:span text:style-name="T1">-</text:span><text:span text:style-name="T4"> </text:span><text:span text:style-name="T1">DOMANDA</text:span><text:span text:style-name="T4"> </text:span><text:span text:style-name="T1">DI</text:span><text:span text:style-name="T3"> </text:span><text:span text:style-name="T1">PARTECIPAZIONE</text:span><text:span text:style-name="T6"> </text:span><text:span text:style-name="T1">PERSONE</text:span><text:span text:style-name="T3"> </text:span><text:span text:style-name="T8">FISICHE</text:span></text:h>
          </text:list-item>
        </text:list>
        <text:p text:style-name="P7"/>
        <text:p text:style-name="P56"><text:span text:style-name="T9">MARCA</text:span><text:span text:style-name="T10"> </text:span><text:span text:style-name="T9">DA</text:span><text:span text:style-name="T10"> </text:span><text:span text:style-name="T9">BOLLO EURO 16,00</text:span></text:p>
        <text:p text:style-name="P5"/>
        <text:p text:style-name="P39">SPETT.LE</text:p>
        <text:p text:style-name="P57"><text:span text:style-name="T9">COMUNE</text:span><text:span text:style-name="T12"> </text:span><text:span text:style-name="T9">DI</text:span><text:span text:style-name="T12"> </text:span><text:span text:style-name="T9">ARESE VIA ROMA, 2</text:span></text:p>
        <text:p text:style-name="P34"><text:span text:style-name="T14">20044</text:span><text:span text:style-name="T16"> </text:span><text:span text:style-name="T14">ARESE</text:span><text:span text:style-name="T18"> </text:span><text:span text:style-name="T13">(MI)</text:span></text:p>
        <text:p text:style-name="P75"/>
        <text:list xml:id="list101616623159685" text:continue-numbering="true" text:style-name="Outline">
          <text:list-item>
            <text:h text:style-name="P70" text:outline-level="1"><text:span text:style-name="T1">OGGETTO:</text:span><text:span text:style-name="T38"> </text:span><text:span text:style-name="T1">OFFERTA</text:span><text:span text:style-name="T4"> </text:span><text:span text:style-name="T1">DI</text:span><text:span text:style-name="T6"> </text:span><text:span text:style-name="T1">SPONSORIZZAZIONE</text:span><text:span text:style-name="T6"> </text:span><text:span text:style-name="T1">PER</text:span><text:span text:style-name="T40"> </text:span><text:span text:style-name="T43">IL PROGETTO</text:span></text:h>
          </text:list-item>
          <text:list-item>
            <text:h text:style-name="P71" text:outline-level="1"><text:span text:style-name="T42"/></text:h>
          </text:list-item>
          <text:list-item>
            <text:h text:style-name="P71" text:outline-level="1"><text:span text:style-name="T8">………………………………………………………………..……………………</text:span></text:h>
          </text:list-item>
        </text:list>
        <text:p text:style-name="P7"/>
        <text:p text:style-name="P35"><text:span text:style-name="T9">Il/la</text:span><text:span text:style-name="T19"> <text:s/></text:span><text:span text:style-name="T9">sottoscritto/a</text:span><text:span text:style-name="T20"> <text:s/></text:span><text:span text:style-name="T11">…............................................................................................................….……….......</text:span></text:p>
        <text:p text:style-name="P6"/>
        <text:p text:style-name="P37"><text:span text:style-name="T9">nato/a </text:span><text:span text:style-name="T17"><text:s/></text:span><text:span text:style-name="T9">il</text:span><text:span text:style-name="T21"> </text:span><text:span text:style-name="T9">….........................................</text:span><text:span text:style-name="T22"> </text:span><text:span text:style-name="T23">a …........................................................................................... </text:span><text:span text:style-name="T9">Prov</text:span><text:span text:style-name="T24"> …...</text:span><text:span text:style-name="T10">….</text:span></text:p>
        <text:p text:style-name="P6"/>
        <text:p text:style-name="P35"><text:span text:style-name="T9">residente</text:span><text:span text:style-name="T25"> </text:span><text:span text:style-name="T9">in</text:span><text:span text:style-name="T26"> </text:span><text:span text:style-name="T9">Via</text:span><text:span text:style-name="T27"> </text:span><text:span text:style-name="T9">…...................................................................................…….........</text:span><text:span text:style-name="T27"> </text:span><text:span text:style-name="T9">n°</text:span><text:span text:style-name="T26"> </text:span><text:span text:style-name="T11">…..........................</text:span></text:p>
        <text:p text:style-name="P4"/>
        <text:p text:style-name="P35"><text:span text:style-name="T9">Città</text:span><text:span text:style-name="T26"> </text:span><text:span text:style-name="T9">…...........................................................……....…</text:span><text:span text:style-name="T27"> </text:span><text:span text:style-name="T9">Prov</text:span><text:span text:style-name="T27"> </text:span><text:span text:style-name="T9">......................</text:span><text:span text:style-name="T26"> </text:span><text:span text:style-name="T9">CAP</text:span><text:span text:style-name="T27"> </text:span><text:span text:style-name="T11">….............................…</text:span></text:p>
        <text:p text:style-name="P6"/>
        <text:p text:style-name="P35"><text:span text:style-name="T9">Codice</text:span><text:span text:style-name="T25"> </text:span><text:span text:style-name="T9">Fiscale</text:span><text:span text:style-name="T28"> </text:span><text:span text:style-name="T9">…..............................................…….................................</text:span><text:span text:style-name="T25"> </text:span><text:span text:style-name="T9">tel.</text:span><text:span text:style-name="T28"> </text:span><text:span text:style-name="T11">….......................................</text:span></text:p>
        <text:p text:style-name="P6"/>
        <text:list xml:id="list101617502154560" text:continue-numbering="true" text:style-name="Outline">
          <text:list-item>
            <text:h text:style-name="P66" text:outline-level="1">CHIEDE</text:h>
          </text:list-item>
        </text:list>
        <text:p text:style-name="P7"/>
        <text:p text:style-name="P35"><text:span text:style-name="T9">di</text:span><text:span text:style-name="T29"> </text:span><text:span text:style-name="T9">essere</text:span><text:span text:style-name="T30"> </text:span><text:span text:style-name="T9">ammesso</text:span><text:span text:style-name="T24"> </text:span><text:span text:style-name="T9">a</text:span><text:span text:style-name="T29"> </text:span><text:span text:style-name="T9">partecipare</text:span><text:span text:style-name="T15"> </text:span><text:span text:style-name="T9">alla</text:span><text:span text:style-name="T29"> </text:span><text:span text:style-name="T9">procedura</text:span><text:span text:style-name="T30"> </text:span><text:span text:style-name="T9">indicata</text:span><text:span text:style-name="T30"> </text:span><text:span text:style-name="T9">in</text:span><text:span text:style-name="T24"> </text:span><text:span text:style-name="T9">oggetto</text:span><text:span text:style-name="T24"> </text:span><text:span text:style-name="T9">A</text:span><text:span text:style-name="T29"> </text:span><text:span text:style-name="T9">FAVORE</text:span><text:span text:style-name="T31"> </text:span><text:span text:style-name="T9">DEL</text:span><text:span text:style-name="T15"> </text:span><text:span text:style-name="T11">PROGETTO:</text:span></text:p>
        <text:p text:style-name="P6"/>
        <text:p text:style-name="P38">…………………………………………………………………………………………………………..…</text:p>
        <text:p text:style-name="P6"/>
        <text:p text:style-name="P38">……………………………………………………………………………………………………………..</text:p>
        <text:list xml:id="list101617463080519" text:continue-numbering="true" text:style-name="Outline">
          <text:list-item>
            <text:h text:style-name="P67" text:outline-level="1">OFFRE</text:h>
          </text:list-item>
        </text:list>
        <text:p text:style-name="P7"/>
        <text:p text:style-name="P40">una sponsorizzazione finanziaria pari all'importo di euro ..………................................................………. (indicare il valore economico con riferimento all'iniziativa che si intende sostenere)</text:p>
        <text:p text:style-name="P73"/>
        <text:p text:style-name="P73"/>
        <text:p text:style-name="P9"/>
      </text:section>
      <text:p text:style-name="P74"/>
      <text:p text:style-name="P36"><text:span text:style-name="T9">A</text:span><text:span text:style-name="T29"> </text:span><text:span text:style-name="T9">fronte</text:span><text:span text:style-name="T30"> </text:span><text:span text:style-name="T9">della</text:span><text:span text:style-name="T30"> </text:span><text:span text:style-name="T9">sponsorizzazione</text:span><text:span text:style-name="T30"> </text:span><text:span text:style-name="T9">il</text:span><text:span text:style-name="T24"> </text:span><text:span text:style-name="T9">partecipante</text:span><text:span text:style-name="T30"> </text:span><text:span text:style-name="T9">chiede</text:span><text:span text:style-name="T30"> </text:span><text:span text:style-name="T11">………………………………………………..</text:span></text:p>
      <text:p text:style-name="P4"/>
      <text:p text:style-name="P38">……………………………………………………………………………………………………………..</text:p>
      <text:p text:style-name="P6"/>
      <text:list xml:id="list101616954519008" text:continue-numbering="true" text:style-name="Outline">
        <text:list-item>
          <text:h text:style-name="Heading_20_1" text:outline-level="1"><text:span text:style-name="T1">TUTTO</text:span><text:span text:style-name="T51"> </text:span><text:span text:style-name="T103">CIò</text:span><text:span text:style-name="T51"> </text:span><text:span text:style-name="T8">PREMESSO</text:span></text:h>
        </text:list-item>
      </text:list>
      <text:p text:style-name="P8"/>
      <text:p text:style-name="P64"><text:span text:style-name="T55">ai sensi degli artt.</text:span><text:span text:style-name="T57"> </text:span><text:span text:style-name="T55">46 e 47 del D.P.R. n. 445 del 28/12/2000, consapevole delle responsabilità e delle relative sanzioni penali previste dell’art. 76 del D.P.R. n. 445/2000 per le ipotesi di falsità in atti e dichiarazioni </text:span><text:span text:style-name="T58">mendaci</text:span></text:p>
      <text:p text:style-name="P13"/>
      <text:list xml:id="list101617184539847" text:continue-numbering="true" text:style-name="Outline">
        <text:list-item>
          <text:h text:style-name="P68" text:outline-level="1">DICHIARA</text:h>
        </text:list-item>
      </text:list>
      <text:p text:style-name="P16"><draw:frame draw:style-name="fr1" draw:name="2" text:anchor-type="as-char" svg:width="0.365cm" svg:height="0.365cm" draw:z-index="9"><draw:image xlink:href="Pictures/100000010000001C0000001C002C49F5EF1D63A6.png" xlink:type="simple" xlink:show="embed" xlink:actuate="onLoad" draw:mime-type="image/png"/></draw:frame><text:span text:style-name="T96"><text:tab/></text:span><text:span text:style-name="T1">di</text:span><text:span text:style-name="T52"> </text:span><text:span text:style-name="T1">non</text:span><text:span text:style-name="T49"> </text:span><text:span text:style-name="T1">trovarsi</text:span><text:span text:style-name="T4"> </text:span><text:span text:style-name="T1">nelle</text:span><text:span text:style-name="T3"> </text:span><text:span text:style-name="T1">condizioni</text:span><text:span text:style-name="T2"> </text:span><text:span text:style-name="T1">di</text:span><text:span text:style-name="T52"> </text:span><text:span text:style-name="T1">incapacità</text:span><text:span text:style-name="T3"> </text:span><text:span text:style-name="T1">a</text:span><text:span text:style-name="T3"> </text:span><text:span text:style-name="T1">contrattare</text:span><text:span text:style-name="T50"> </text:span><text:span text:style-name="T1">con</text:span><text:span text:style-name="T3"> </text:span><text:span text:style-name="T1">la</text:span><text:span text:style-name="T50"> </text:span><text:span text:style-name="T1">Pubblica</text:span><text:span text:style-name="T40"> </text:span><text:span text:style-name="T8">Amministrazione;</text:span></text:p>
      <text:p text:style-name="P15"/>
      <text:p text:style-name="P62"><text:span text:style-name="T1"><draw:frame draw:style-name="fr1" draw:name="immagini9" text:anchor-type="as-char" svg:width="0.365cm" svg:height="0.365cm" draw:z-index="18"><draw:image xlink:href="Pictures/100000010000001C0000001C002C49F5EF1D63A6.png" xlink:type="simple" xlink:show="embed" xlink:actuate="onLoad" draw:mime-type="image/png"/></draw:frame></text:span><text:span text:style-name="T1"><text:s/>di</text:span><text:span text:style-name="T53"> </text:span><text:span text:style-name="T1">trovarsi</text:span><text:span text:style-name="T4"> </text:span><text:span text:style-name="T1">nel</text:span><text:span text:style-name="T2"> </text:span><text:span text:style-name="T1">pieno</text:span><text:span text:style-name="T49"> </text:span><text:span text:style-name="T1">e</text:span><text:span text:style-name="T50"> </text:span><text:span text:style-name="T1">libero</text:span><text:span text:style-name="T49"> </text:span><text:span text:style-name="T1">godimento</text:span><text:span text:style-name="T50"> </text:span><text:span text:style-name="T1">dei</text:span><text:span text:style-name="T2"> </text:span><text:span text:style-name="T1">diritti</text:span><text:span text:style-name="T2"> </text:span><text:span text:style-name="T8">civili;</text:span></text:p>
      <text:p text:style-name="P17"/>
      <text:p text:style-name="P19"><draw:frame draw:style-name="fr1" draw:name="3" text:anchor-type="as-char" svg:width="0.37cm" svg:height="0.365cm" draw:z-index="10"><draw:image xlink:href="Pictures/100000010000001C0000001CD271EBDA9F070621.png" xlink:type="simple" xlink:show="embed" xlink:actuate="onLoad" draw:mime-type="image/png"/></draw:frame><text:span text:style-name="T96"><text:tab/></text:span><text:span text:style-name="T1">che nei propri confronti non è stata riportata condanna con sentenza definitiva o decreto penale di condanna</text:span><text:span text:style-name="T65"> </text:span><text:span text:style-name="T1">divenuto irrevocabile per i reati elencati al comma 1 dello stesso art. 94 del D.Lgs. n. 36/2023 (non sono presi in considerazione, perché non costituenti causa escludente, i casi in cui il</text:span><text:span text:style-name="T65"> </text:span><text:span text:style-name="T1">reato sia stato depenalizzato ovvero quando sia intervenuta la riabilitazione ovvero, nei casi di condanna ad una pena accessoria perpetua, quando questa sia stata dichiarata</text:span><text:span text:style-name="T65"> </text:span><text:span text:style-name="T1">estinta</text:span><text:span text:style-name="T65"> </text:span><text:span text:style-name="T1">ai</text:span><text:span text:style-name="T65"> </text:span><text:span text:style-name="T1">sensi</text:span><text:span text:style-name="T65"> </text:span><text:span text:style-name="T1">dell'articolo</text:span><text:span text:style-name="T65"> </text:span><text:span text:style-name="T1">179,</text:span><text:span text:style-name="T65"> </text:span><text:span text:style-name="T1">settimo</text:span><text:span text:style-name="T65"> </text:span><text:span text:style-name="T1">comma,</text:span><text:span text:style-name="T65"> </text:span><text:span text:style-name="T1">del</text:span><text:span text:style-name="T65"> </text:span><text:span text:style-name="T1">Codice</text:span><text:span text:style-name="T65"> </text:span><text:span text:style-name="T1">Penale</text:span><text:span text:style-name="T65"> </text:span><text:span text:style-name="T1">ovvero</text:span><text:span text:style-name="T65"> </text:span><text:span text:style-name="T1">quando</text:span><text:span text:style-name="T65"> </text:span><text:span text:style-name="T1">il</text:span><text:span text:style-name="T65"> </text:span><text:span text:style-name="T1">reato</text:span><text:span text:style-name="T65"> </text:span><text:span text:style-name="T1">sia</text:span><text:span text:style-name="T65"> </text:span><text:span text:style-name="T1">stato dichiarato estinto dopo la condanna ovvero in caso di revoca della condanna medesima);</text:span><text:span text:style-name="T66">1</text:span></text:p>
      <text:p text:style-name="P30"/>
      <text:p text:style-name="P18"><draw:frame draw:style-name="fr1" draw:name="4" text:anchor-type="as-char" svg:width="0.37cm" svg:height="0.365cm" draw:z-index="11"><draw:image xlink:href="Pictures/100000010000001C0000001B55D5A6216956638C.png" xlink:type="simple" xlink:show="embed" xlink:actuate="onLoad" draw:mime-type="image/png"/></draw:frame><text:span text:style-name="T97"><text:s/></text:span><text:span text:style-name="T1">di</text:span><text:span text:style-name="T67"> </text:span><text:span text:style-name="T1">non</text:span><text:span text:style-name="T68"> </text:span><text:span text:style-name="T1">versare</text:span><text:span text:style-name="T67"> </text:span><text:span text:style-name="T1">nelle</text:span><text:span text:style-name="T69"> </text:span><text:span text:style-name="T1">cause</text:span><text:span text:style-name="T67"> </text:span><text:span text:style-name="T1">di</text:span><text:span text:style-name="T48"> </text:span><text:span text:style-name="T1">esclusione</text:span><text:span text:style-name="T67"> </text:span><text:span text:style-name="T1">di</text:span><text:span text:style-name="T67"> </text:span><text:span text:style-name="T1">cui</text:span><text:span text:style-name="T48"> </text:span><text:span text:style-name="T1">ai</text:span><text:span text:style-name="T68"> </text:span><text:span text:style-name="T1">commi</text:span><text:span text:style-name="T48"> </text:span><text:span text:style-name="T1">1</text:span><text:span text:style-name="T68"> </text:span><text:span text:style-name="T1">e</text:span><text:span text:style-name="T67"> </text:span><text:span text:style-name="T1">2</text:span><text:span text:style-name="T68"> </text:span><text:span text:style-name="T1">dell'articolo</text:span><text:span text:style-name="T70"> </text:span><text:span text:style-name="T1">94</text:span><text:span text:style-name="T70"> </text:span><text:span text:style-name="T1">del</text:span><text:span text:style-name="T54"> </text:span><text:span text:style-name="T1">D.Lgs.</text:span><text:span text:style-name="T69"> </text:span><text:span text:style-name="T1">n.</text:span><text:span text:style-name="T69"> </text:span><text:span text:style-name="T1">36/2023,</text:span><text:span text:style-name="T69"> </text:span><text:span text:style-name="T1">non</text:span><text:span text:style-name="T68"> </text:span><text:span text:style-name="T1">essendo stata emessa nei propri confronti sentenza, o decreto oppure misura interdittiva ai sensi e nei termini di cui al decreto legislativo 8 giugno 2001 n. 231;</text:span></text:p>
      <text:p text:style-name="P31"/>
      <text:p text:style-name="P23"><draw:frame draw:style-name="fr1" draw:name="5" text:anchor-type="as-char" svg:width="0.37cm" svg:height="0.365cm" draw:z-index="12"><draw:image xlink:href="Pictures/100000010000001C0000001CD271EBDA9F070621.png" xlink:type="simple" xlink:show="embed" xlink:actuate="onLoad" draw:mime-type="image/png"/></draw:frame><text:span text:style-name="T98"><text:s/></text:span><text:span text:style-name="T1">di</text:span><text:span text:style-name="T45"> </text:span><text:span text:style-name="T1">non</text:span><text:span text:style-name="T48"> </text:span><text:span text:style-name="T1">essere</text:span><text:span text:style-name="T68"> </text:span><text:span text:style-name="T1">stato</text:span><text:span text:style-name="T67"> </text:span><text:span text:style-name="T1">destinatario</text:span><text:span text:style-name="T71"> </text:span><text:span text:style-name="T1">della</text:span><text:span text:style-name="T68"> </text:span><text:span text:style-name="T1">sanzione</text:span><text:span text:style-name="T68"> </text:span><text:span text:style-name="T1">interdittiva</text:span><text:span text:style-name="T48"> </text:span><text:span text:style-name="T1">di</text:span><text:span text:style-name="T45"> </text:span><text:span text:style-name="T1">cui</text:span><text:span text:style-name="T45"> </text:span><text:span text:style-name="T1">all'articolo</text:span><text:span text:style-name="T48"> </text:span><text:span text:style-name="T1">9,</text:span><text:span text:style-name="T48"> </text:span><text:span text:style-name="T1">comma</text:span><text:span text:style-name="T48"> </text:span><text:span text:style-name="T1">2</text:span><text:span text:style-name="T48"> </text:span><text:span text:style-name="T1">lettera</text:span><text:span text:style-name="T48"> </text:span><text:span text:style-name="T1">c)</text:span><text:span text:style-name="T48"> </text:span><text:span text:style-name="T1">del</text:span><text:span text:style-name="T45"> </text:span><text:span text:style-name="T1">D.Lgs.</text:span><text:span text:style-name="T48"> </text:span><text:span text:style-name="T1">n.</text:span><text:span text:style-name="T68"> </text:span><text:span text:style-name="T1">231 del</text:span><text:span text:style-name="T72"> </text:span><text:span text:style-name="T1">8</text:span><text:span text:style-name="T73"> </text:span><text:span text:style-name="T1">giugno</text:span><text:span text:style-name="T47"> </text:span><text:span text:style-name="T1">2001,</text:span><text:span text:style-name="T46"> </text:span><text:span text:style-name="T1">o</text:span><text:span text:style-name="T73"> </text:span><text:span text:style-name="T1">di</text:span><text:span text:style-name="T73"> </text:span><text:span text:style-name="T1">altra</text:span><text:span text:style-name="T46"> </text:span><text:span text:style-name="T1">sanzione</text:span><text:span text:style-name="T45"> </text:span><text:span text:style-name="T1">che</text:span><text:span text:style-name="T73"> </text:span><text:span text:style-name="T1">comporta</text:span><text:span text:style-name="T73"> </text:span><text:span text:style-name="T1">il</text:span><text:span text:style-name="T47"> </text:span><text:span text:style-name="T1">divieto</text:span><text:span text:style-name="T73"> </text:span><text:span text:style-name="T1">di</text:span><text:span text:style-name="T73"> </text:span><text:span text:style-name="T1">contrarre</text:span><text:span text:style-name="T73"> </text:span><text:span text:style-name="T1">con</text:span><text:span text:style-name="T48"> </text:span><text:span text:style-name="T1">la</text:span><text:span text:style-name="T72"> </text:span><text:span text:style-name="T1">pubblica</text:span><text:span text:style-name="T73"> </text:span><text:span text:style-name="T1">amministrazione,</text:span><text:span text:style-name="T47"> </text:span><text:span text:style-name="T1">compresi</text:span><text:span text:style-name="T72"> </text:span><text:span text:style-name="T44">i </text:span><text:span text:style-name="T1">provvedimenti</text:span><text:span text:style-name="T3"> </text:span><text:span text:style-name="T1">interdittivi</text:span><text:span text:style-name="T4"> </text:span><text:span text:style-name="T1">di</text:span><text:span text:style-name="T3"> </text:span><text:span text:style-name="T1">cui</text:span><text:span text:style-name="T4"> </text:span><text:span text:style-name="T1">all'articolo</text:span><text:span text:style-name="T4"> </text:span><text:span text:style-name="T1">14</text:span><text:span text:style-name="T40"> </text:span><text:span text:style-name="T1">del</text:span><text:span text:style-name="T2"> </text:span><text:span text:style-name="T1">D.Lgs.</text:span><text:span text:style-name="T40"> </text:span><text:span text:style-name="T1">n.</text:span><text:span text:style-name="T4"> </text:span><text:span text:style-name="T1">81</text:span><text:span text:style-name="T3"> </text:span><text:span text:style-name="T1">del</text:span><text:span text:style-name="T3"> </text:span><text:span text:style-name="T1">9</text:span><text:span text:style-name="T40"> </text:span><text:span text:style-name="T1">aprile</text:span><text:span text:style-name="T40"> </text:span><text:span text:style-name="T8">2008;</text:span></text:p>
      <text:p text:style-name="P17"/>
      <text:p text:style-name="P32"><draw:frame draw:style-name="fr1" draw:name="6" text:anchor-type="as-char" svg:width="0.37cm" svg:height="0.365cm" draw:z-index="13"><draw:image xlink:href="Pictures/100000010000001C0000001CD271EBDA9F070621.png" xlink:type="simple" xlink:show="embed" xlink:actuate="onLoad" draw:mime-type="image/png"/></draw:frame><text:span text:style-name="T99"><text:s/></text:span><text:span text:style-name="T1">che</text:span><text:span text:style-name="T4"> </text:span><text:span text:style-name="T1">la</text:span><text:span text:style-name="T50"> </text:span><text:span text:style-name="T1">partecipazione</text:span><text:span text:style-name="T4"> </text:span><text:span text:style-name="T1">alla</text:span><text:span text:style-name="T50"> </text:span><text:span text:style-name="T1">presente</text:span><text:span text:style-name="T50"> </text:span><text:span text:style-name="T1">procedura</text:span><text:span text:style-name="T4"> </text:span><text:span text:style-name="T1">non</text:span><text:span text:style-name="T49"> </text:span><text:span text:style-name="T1">determina</text:span><text:span text:style-name="T4"> </text:span><text:span text:style-name="T1">una</text:span><text:span text:style-name="T4"> </text:span><text:span text:style-name="T1">situazione</text:span><text:span text:style-name="T4"> </text:span><text:span text:style-name="T1">di</text:span><text:span text:style-name="T50"> </text:span><text:span text:style-name="T1">conflitto</text:span><text:span text:style-name="T4"> </text:span><text:span text:style-name="T1">di</text:span><text:span text:style-name="T50"> </text:span><text:span text:style-name="T1">interesse;</text:span></text:p>
      <text:p text:style-name="Text_20_body"/>
      <text:p text:style-name="P44"/>
      <text:p text:style-name="P24"><draw:frame draw:style-name="fr1" draw:name="7" text:anchor-type="as-char" svg:width="0.365cm" svg:height="0.365cm" draw:z-index="14"><draw:image xlink:href="Pictures/100000010000001C0000001B73BEBD4C2CF2D6E6.png" xlink:type="simple" xlink:show="embed" xlink:actuate="onLoad" draw:mime-type="image/png"/></draw:frame><text:span text:style-name="T96"><text:tab/></text:span><text:span text:style-name="T1">che nei propri confronti non è stata applicata la sanzione amministrativa accessoria prevista dall'art. 5 della Legge n. 386/1990, che comporta l'incapacità di contrattare con la pubblica amministrazione;</text:span></text:p>
      <text:p text:style-name="P30"/>
      <text:p text:style-name="P89"><text:span text:style-name="T1"><draw:frame draw:style-name="fr2" draw:name="immagini1" text:anchor-type="as-char" svg:y="-0.323cm" svg:width="0.365cm" svg:height="0.365cm" draw:z-index="17"><draw:image xlink:href="Pictures/100000010000001C0000001C002C49F5EF1D63A6.png" xlink:type="simple" xlink:show="embed" xlink:actuate="onLoad" draw:mime-type="image/png"/></draw:frame></text:span><text:span text:style-name="T1"><text:s text:c="2"/>di</text:span><text:span text:style-name="T49"> </text:span><text:span text:style-name="T1">rispettare</text:span><text:span text:style-name="T3"> </text:span><text:span text:style-name="T1">le</text:span><text:span text:style-name="T50"> </text:span><text:span text:style-name="T1">norme</text:span><text:span text:style-name="T2"> </text:span><text:span text:style-name="T1">sulla</text:span><text:span text:style-name="T4"> </text:span><text:span text:style-name="T1">sicurezza</text:span><text:span text:style-name="T2"> </text:span><text:span text:style-name="T1">nei</text:span><text:span text:style-name="T2"> </text:span><text:span text:style-name="T1">luoghi</text:span><text:span text:style-name="T52"> </text:span><text:span text:style-name="T1">di</text:span><text:span text:style-name="T2"> </text:span><text:span text:style-name="T1">lavoro</text:span><text:span text:style-name="T2"> </text:span><text:span text:style-name="T1">ai</text:span><text:span text:style-name="T49"> </text:span><text:span text:style-name="T1">sensi</text:span><text:span text:style-name="T3"> </text:span><text:span text:style-name="T1">della</text:span><text:span text:style-name="T4"> </text:span><text:span text:style-name="T1">normativa</text:span><text:span text:style-name="T2"> </text:span><text:span text:style-name="T8">vigente;</text:span></text:p>
      <text:p text:style-name="P45"/>
      <text:p text:style-name="P46"><text:span text:style-name="T1"><draw:frame draw:style-name="fr1" draw:name="immagini2" text:anchor-type="as-char" svg:width="0.365cm" svg:height="0.365cm" draw:z-index="25"><draw:image xlink:href="Pictures/100000010000001C0000001C002C49F5EF1D63A6.png" xlink:type="simple" xlink:show="embed" xlink:actuate="onLoad" draw:mime-type="image/png"/></draw:frame></text:span><text:span text:style-name="T1"><text:s/>di</text:span><text:span text:style-name="T52"> </text:span><text:span text:style-name="T8">impegnarsi:</text:span></text:p>
      <text:p text:style-name="P17"/>
      <text:p text:style-name="P47"><draw:frame draw:style-name="fr1" draw:name="8" text:anchor-type="as-char" svg:width="0.365cm" svg:height="0.37cm" draw:z-index="15"><draw:image xlink:href="Pictures/100000010000001C0000001CC2B9221CF257B8A1.png" xlink:type="simple" xlink:show="embed" xlink:actuate="onLoad" draw:mime-type="image/png"/></draw:frame><text:span text:style-name="T100"><text:s/></text:span><text:span text:style-name="T1">a eseguire direttamente gli interventi di sponsorizzazione proposti; </text:span><text:span text:style-name="T8">OPPURE</text:span></text:p>
      <text:p text:style-name="P20"><draw:frame draw:style-name="fr1" draw:name="9" text:anchor-type="as-char" svg:width="0.365cm" svg:height="0.37cm" draw:z-index="16"><draw:image xlink:href="Pictures/100000010000001C0000001CC2B9221CF257B8A1.png" xlink:type="simple" xlink:show="embed" xlink:actuate="onLoad" draw:mime-type="image/png"/></draw:frame><text:span text:style-name="T100"><text:s/></text:span><text:span text:style-name="T1">a far eseguire</text:span><text:span text:style-name="T75"> </text:span><text:span text:style-name="T1">gli interventi di sponsorizzazione proposti ad</text:span><text:span text:style-name="T76"> </text:span><text:span text:style-name="T1">imprese qualificate in</text:span><text:span text:style-name="T76"> </text:span><text:span text:style-name="T1">possesso</text:span><text:span text:style-name="T76"> </text:span><text:span text:style-name="T1">dei requisiti previsti dagli</text:span><text:span text:style-name="T77"> </text:span><text:span text:style-name="T1">artt.</text:span><text:span text:style-name="T54"> </text:span><text:span text:style-name="T1">94,</text:span><text:span text:style-name="T65"> </text:span><text:span text:style-name="T1">95,</text:span><text:span text:style-name="T65"> </text:span><text:span text:style-name="T1">97</text:span><text:span text:style-name="T65"> </text:span><text:span text:style-name="T1">e</text:span><text:span text:style-name="T65"> </text:span><text:span text:style-name="T1">100</text:span><text:span text:style-name="T65"> </text:span><text:span text:style-name="T1">del</text:span><text:span text:style-name="T77"> </text:span><text:span text:style-name="T1">D.Lgs.</text:span><text:span text:style-name="T65"> </text:span><text:span text:style-name="T1">n.</text:span><text:span text:style-name="T65"> </text:span><text:span text:style-name="T1">36/2023</text:span><text:span text:style-name="T65"> </text:span><text:span text:style-name="T1">e</text:span><text:span text:style-name="T65"> </text:span><text:span text:style-name="T1">in</text:span><text:span text:style-name="T65"> </text:span><text:span text:style-name="T1">osservanza</text:span><text:span text:style-name="T65"> </text:span><text:span text:style-name="T1">del</text:span><text:span text:style-name="T65"> </text:span><text:span text:style-name="T1">Codice</text:span><text:span text:style-name="T65"> </text:span><text:span text:style-name="T1">di</text:span><text:span text:style-name="T77"> </text:span><text:span text:style-name="T1">comportamento</text:span><text:span text:style-name="T65"> </text:span><text:span text:style-name="T1">dei</text:span><text:span text:style-name="T77"> </text:span><text:span text:style-name="T1">dipendenti pubblici recato dal D.P.R.</text:span><text:span text:style-name="T72"> </text:span><text:span text:style-name="T1">n. 62/2013 e dal vigente</text:span><text:span text:style-name="T38"> </text:span><text:span text:style-name="T1">Codice di comportamento del Comune di Arese</text:span><text:span text:style-name="T72"> </text:span><text:span text:style-name="T1">e del vigente Piano</text:span><text:span text:style-name="T65"> </text:span><text:span text:style-name="T1">di Prevenzione della Corruzione e della Trasparenza;</text:span></text:p>
      <text:p text:style-name="P48"/>
      <text:p text:style-name="P49"><text:span text:style-name="T1">In</text:span><text:span text:style-name="T78"> </text:span><text:span text:style-name="T1">tal</text:span><text:span text:style-name="T78"> </text:span><text:span text:style-name="T1">caso</text:span><text:span text:style-name="T78"> </text:span><text:span text:style-name="T1">la</text:span><text:span text:style-name="T79"> </text:span><text:span text:style-name="T1">Ditta</text:span><text:span text:style-name="T79"> </text:span><text:span text:style-name="T1">specializzata</text:span><text:span text:style-name="T80"> </text:span><text:span text:style-name="T1">che</text:span><text:span text:style-name="T78"> </text:span><text:span text:style-name="T1">effettuerà</text:span><text:span text:style-name="T79"> </text:span><text:span text:style-name="T1">gli</text:span><text:span text:style-name="T78"> </text:span><text:span text:style-name="T1">interventi</text:span><text:span text:style-name="T79"> </text:span><text:span text:style-name="T1">oggetto</text:span><text:span text:style-name="T81"> </text:span><text:span text:style-name="T1">della</text:span><text:span text:style-name="T79"> </text:span><text:span text:style-name="T1">presente</text:span><text:span text:style-name="T78"> </text:span><text:span text:style-name="T1">sponsorizzazione</text:span><text:span text:style-name="T79"> </text:span><text:span text:style-name="T1">e</text:span><text:span text:style-name="T78"> </text:span><text:span text:style-name="T1">la</text:span><text:span text:style-name="T79"> </text:span><text:span text:style-name="T8">seguente:</text:span></text:p>
      <text:p text:style-name="P41">………………………………………………………</text:p>
      <text:p text:style-name="P21"><text:soft-page-break/><text:span text:style-name="T1">che</text:span><text:span text:style-name="T65"> </text:span><text:span text:style-name="T1">si</text:span><text:span text:style-name="T65"> </text:span><text:span text:style-name="T1">assume</text:span><text:span text:style-name="T65"> </text:span><text:span text:style-name="T1">tutte</text:span><text:span text:style-name="T65"> </text:span><text:span text:style-name="T1">le</text:span><text:span text:style-name="T65"> </text:span><text:span text:style-name="T1">responsabilità</text:span><text:span text:style-name="T65"> </text:span><text:span text:style-name="T1">e</text:span><text:span text:style-name="T65"> </text:span><text:span text:style-name="T1">gli</text:span><text:span text:style-name="T65"> </text:span><text:span text:style-name="T1">adempimenti</text:span><text:span text:style-name="T65"> </text:span><text:span text:style-name="T1">inerenti</text:span><text:span text:style-name="T65"> </text:span><text:span text:style-name="T1">e</text:span><text:span text:style-name="T65"> </text:span><text:span text:style-name="T1">conseguenti</text:span><text:span text:style-name="T65"> </text:span><text:span text:style-name="T1">al</text:span><text:span text:style-name="T65"> </text:span><text:span text:style-name="T1">messaggio</text:span><text:span text:style-name="T65"> </text:span><text:span text:style-name="T1">pubblicitario</text:span><text:span text:style-name="T65"> </text:span><text:span text:style-name="T1">e</text:span><text:span text:style-name="T65"> </text:span><text:span text:style-name="T1">alle relative</text:span><text:span text:style-name="T65"> </text:span><text:span text:style-name="T1">autorizzazioni,</text:span><text:span text:style-name="T65"> </text:span><text:span text:style-name="T1">adottando</text:span><text:span text:style-name="T65"> </text:span><text:span text:style-name="T1">durante</text:span><text:span text:style-name="T65"> </text:span><text:span text:style-name="T1">l'esecuzione</text:span><text:span text:style-name="T65"> </text:span><text:span text:style-name="T1">del</text:span><text:span text:style-name="T65"> </text:span><text:span text:style-name="T1">servizio/lavori,</text:span><text:span text:style-name="T65"> </text:span><text:span text:style-name="T1">tutti</text:span><text:span text:style-name="T65"> </text:span><text:span text:style-name="T1">i</text:span><text:span text:style-name="T65"> </text:span><text:span text:style-name="T1">provvedimenti</text:span><text:span text:style-name="T65"> </text:span><text:span text:style-name="T1">e</text:span><text:span text:style-name="T65"> </text:span><text:span text:style-name="T1">le</text:span><text:span text:style-name="T65"> </text:span><text:span text:style-name="T1">cautele necessarie per garantire l'incolumità degli operai e di terzi e per non produrre danni ai beni pubblici e privati con assunzione di ogni responsabilità sia civile che penale, nel caso di infortuni o danni;</text:span></text:p>
      <text:p text:style-name="P50"/>
      <text:p text:style-name="P25"><text:span text:style-name="T1"><draw:frame draw:style-name="fr1" draw:name="immagini3" text:anchor-type="as-char" svg:width="0.365cm" svg:height="0.365cm" draw:z-index="19"><draw:image xlink:href="Pictures/100000010000001C0000001C002C49F5EF1D63A6.png" xlink:type="simple" xlink:show="embed" xlink:actuate="onLoad" draw:mime-type="image/png"/></draw:frame></text:span><text:span text:style-name="T1">di</text:span><text:span text:style-name="T65"> </text:span><text:span text:style-name="T1">aver</text:span><text:span text:style-name="T65"> </text:span><text:span text:style-name="T1">preso</text:span><text:span text:style-name="T65"> </text:span><text:span text:style-name="T1">visione</text:span><text:span text:style-name="T65"> </text:span><text:span text:style-name="T1">e</text:span><text:span text:style-name="T65"> </text:span><text:span text:style-name="T1">accettare,</text:span><text:span text:style-name="T65"> </text:span><text:span text:style-name="T1">senza</text:span><text:span text:style-name="T65"> </text:span><text:span text:style-name="T1">condizione</text:span><text:span text:style-name="T65"> </text:span><text:span text:style-name="T1">o</text:span><text:span text:style-name="T77"> </text:span><text:span text:style-name="T1">riserva</text:span><text:span text:style-name="T65"> </text:span><text:span text:style-name="T1">alcuna,</text:span><text:span text:style-name="T65"> </text:span><text:span text:style-name="T1">tutte</text:span><text:span text:style-name="T65"> </text:span><text:span text:style-name="T1">le</text:span><text:span text:style-name="T65"> </text:span><text:span text:style-name="T1">norme</text:span><text:span text:style-name="T65"> </text:span><text:span text:style-name="T1">e</text:span><text:span text:style-name="T65"> </text:span><text:span text:style-name="T1">disposizioni</text:span><text:span text:style-name="T65"> </text:span><text:span text:style-name="T1">contenute</text:span><text:span text:style-name="T65"> </text:span><text:span text:style-name="T1">nel Regolamento sulle sponsorizzazioni, nell'avviso pubblico e</text:span><text:span text:style-name="T54"> </text:span><text:span text:style-name="T1">nella documentazione inerente la procedura;</text:span></text:p>
      <text:p text:style-name="P17"/>
      <text:p text:style-name="P26"><text:span text:style-name="T1"><draw:frame draw:style-name="fr1" draw:name="immagini4" text:anchor-type="as-char" svg:width="0.365cm" svg:height="0.365cm" draw:z-index="20"><draw:image xlink:href="Pictures/100000010000001C0000001C002C49F5EF1D63A6.png" xlink:type="simple" xlink:show="embed" xlink:actuate="onLoad" draw:mime-type="image/png"/></draw:frame></text:span><text:span text:style-name="T1"><text:s/>di</text:span><text:span text:style-name="T65"> </text:span><text:span text:style-name="T1">impegnarsi</text:span><text:span text:style-name="T65"> </text:span><text:span text:style-name="T1">ad</text:span><text:span text:style-name="T65"> </text:span><text:span text:style-name="T1">assumere</text:span><text:span text:style-name="T65"> </text:span><text:span text:style-name="T1">tutte</text:span><text:span text:style-name="T65"> </text:span><text:span text:style-name="T1">le</text:span><text:span text:style-name="T65"> </text:span><text:span text:style-name="T1">responsabilità</text:span><text:span text:style-name="T65"> </text:span><text:span text:style-name="T1">e</text:span><text:span text:style-name="T65"> </text:span><text:span text:style-name="T1">a</text:span><text:span text:style-name="T65"> </text:span><text:span text:style-name="T1">farsi</text:span><text:span text:style-name="T65"> </text:span><text:span text:style-name="T1">carico</text:span><text:span text:style-name="T65"> </text:span><text:span text:style-name="T1">degli</text:span><text:span text:style-name="T65"> </text:span><text:span text:style-name="T1">adempimenti</text:span><text:span text:style-name="T65"> </text:span><text:span text:style-name="T1">inerenti</text:span><text:span text:style-name="T65"> </text:span><text:span text:style-name="T1">e</text:span><text:span text:style-name="T65"> </text:span><text:span text:style-name="T1">conseguenti</text:span><text:span text:style-name="T65"> </text:span><text:span text:style-name="T1">al messaggio pubblicitario, alle relative autorizzazioni, al pagamento di eventuali tributi o canoni;</text:span></text:p>
      <text:p text:style-name="P14"/>
      <text:p text:style-name="P42"><draw:frame draw:style-name="fr1" draw:name="immagini5" text:anchor-type="as-char" svg:width="0.365cm" svg:height="0.365cm" draw:z-index="21"><draw:image xlink:href="Pictures/100000010000001C0000001C002C49F5EF1D63A6.png" xlink:type="simple" xlink:show="embed" xlink:actuate="onLoad" draw:mime-type="image/png"/></draw:frame><text:s/>di aver preso visione e di accettare il contenuto del vigente “Piano triennale di prevenzione della corruzione e trasparenza (PTPCT)” del Comune di Arese, adottato in conformità alla Legge n. 190 del 6.11.2012;</text:p>
      <text:p text:style-name="P51"/>
      <text:p text:style-name="P43"><draw:frame draw:style-name="fr1" draw:name="immagini6" text:anchor-type="as-char" svg:width="0.365cm" svg:height="0.365cm" draw:z-index="22"><draw:image xlink:href="Pictures/100000010000001C0000001C002C49F5EF1D63A6.png" xlink:type="simple" xlink:show="embed" xlink:actuate="onLoad" draw:mime-type="image/png"/></draw:frame><text:s/>che con riferimento all'art. 8 del suddetto PTPCT, non sussistono rapporti di coniugio, unione civile, convivenza, parentela o affinità entro il secondo grado, o di altri vincoli anche di lavoro o professionali, in corso o riferibili ai due anni precedenti, tra il partecipante e gli Amministratori ed i Responsabili dell'Ente;</text:p>
      <text:p text:style-name="P14"/>
      <text:p text:style-name="P22"><text:span text:style-name="T1"><draw:frame draw:style-name="fr1" draw:name="immagini7" text:anchor-type="as-char" svg:width="0.365cm" svg:height="0.365cm" draw:z-index="23"><draw:image xlink:href="Pictures/100000010000001C0000001C002C49F5EF1D63A6.png" xlink:type="simple" xlink:show="embed" xlink:actuate="onLoad" draw:mime-type="image/png"/></draw:frame></text:span><text:span text:style-name="T1"><text:s/>di impegnarsi a non intrattenere rapporti di servizio o fornitura o professionali in genere con gli Amministratori e Responsabili</text:span><text:span text:style-name="T91"> </text:span><text:span text:style-name="T1">del</text:span><text:span text:style-name="T92"> </text:span><text:span text:style-name="T1">Comune</text:span><text:span text:style-name="T91"> </text:span><text:span text:style-name="T1">di</text:span><text:span text:style-name="T92"> </text:span><text:span text:style-name="T1">Arese</text:span><text:span text:style-name="T91"> </text:span><text:span text:style-name="T1">e</text:span><text:span text:style-name="T80"> </text:span><text:span text:style-name="T1">loro</text:span><text:span text:style-name="T80"> </text:span><text:span text:style-name="T1">familiari</text:span><text:span text:style-name="T91"> </text:span><text:span text:style-name="T1">(coniuge,</text:span><text:span text:style-name="T80"> </text:span><text:span text:style-name="T1">partner</text:span><text:span text:style-name="T93"> </text:span><text:span text:style-name="T1">di</text:span><text:span text:style-name="T91"> </text:span><text:span text:style-name="T1">unione</text:span><text:span text:style-name="T80"> </text:span><text:span text:style-name="T1">civile</text:span><text:span text:style-name="T91"> </text:span><text:span text:style-name="T1">o</text:span><text:span text:style-name="T80"> </text:span><text:span text:style-name="T1">convivente</text:span><text:span text:style-name="T91"> </text:span><text:span text:style-name="T1">e</text:span><text:span text:style-name="T92"> </text:span><text:span text:style-name="T1">parenti/affini entro il secondo grado) durante l'esecuzione del servizio e per il biennio successivo al termine dell'esecuzione, ad eccezione dei contratti che costituiscono oggetto di un servizio pubblico e dei contratti di fornitura o di servizio</text:span><text:span text:style-name="T54"> </text:span><text:span text:style-name="T1">conclusi ai sensi dell'articolo 1342 del Codice civile;</text:span></text:p>
      <text:p text:style-name="P51"/>
      <text:p text:style-name="P27"><text:span text:style-name="T1"><draw:frame draw:style-name="fr1" draw:name="immagini8" text:anchor-type="as-char" svg:width="0.365cm" svg:height="0.365cm" draw:z-index="24"><draw:image xlink:href="Pictures/100000010000001C0000001C002C49F5EF1D63A6.png" xlink:type="simple" xlink:show="embed" xlink:actuate="onLoad" draw:mime-type="image/png"/></draw:frame></text:span><text:span text:style-name="T1"><text:s/>di</text:span><text:span text:style-name="T68"> </text:span><text:span text:style-name="T1">essere</text:span><text:span text:style-name="T67"> </text:span><text:span text:style-name="T1">consapevole</text:span><text:span text:style-name="T67"> </text:span><text:span text:style-name="T1">che,</text:span><text:span text:style-name="T67"> </text:span><text:span text:style-name="T1">qualora</text:span><text:span text:style-name="T67"> </text:span><text:span text:style-name="T1">fosse</text:span><text:span text:style-name="T94"> </text:span><text:span text:style-name="T1">accertata</text:span><text:span text:style-name="T68"> </text:span><text:span text:style-name="T1">la</text:span><text:span text:style-name="T67"> </text:span><text:span text:style-name="T1">non</text:span><text:span text:style-name="T70"> </text:span><text:span text:style-name="T1">veridicità</text:span><text:span text:style-name="T67"> </text:span><text:span text:style-name="T1">del</text:span><text:span text:style-name="T94"> </text:span><text:span text:style-name="T1">contenuto</text:span><text:span text:style-name="T70"> </text:span><text:span text:style-name="T1">delle</text:span><text:span text:style-name="T67"> </text:span><text:span text:style-name="T1">dichiarazioni</text:span><text:span text:style-name="T68"> </text:span><text:span text:style-name="T1">sopra</text:span><text:span text:style-name="T67"> </text:span><text:span text:style-name="T1">riportate,</text:span><text:span text:style-name="T67"> </text:span><text:span text:style-name="T1">il partecipante</text:span><text:span text:style-name="T38"> </text:span><text:span text:style-name="T1">decadrà</text:span><text:span text:style-name="T72"> </text:span><text:span text:style-name="T1">dall'aggiudicazione</text:span><text:span text:style-name="T72"> </text:span><text:span text:style-name="T1">della</text:span><text:span text:style-name="T46"> </text:span><text:span text:style-name="T1">procedura</text:span><text:span text:style-name="T72"> </text:span><text:span text:style-name="T1">la</text:span><text:span text:style-name="T72"> </text:span><text:span text:style-name="T1">quale</text:span><text:span text:style-name="T46"> </text:span><text:span text:style-name="T1">verrà</text:span><text:span text:style-name="T72"> </text:span><text:span text:style-name="T1">annullata</text:span><text:span text:style-name="T46"> </text:span><text:span text:style-name="T1">e/o</text:span><text:span text:style-name="T73"> </text:span><text:span text:style-name="T1">revocata;</text:span><text:span text:style-name="T72"> </text:span><text:span text:style-name="T1">inoltre,</text:span><text:span text:style-name="T6"> </text:span><text:span text:style-name="T1">qualora</text:span><text:span text:style-name="T72"> </text:span><text:span text:style-name="T1">la</text:span><text:span text:style-name="T6"> </text:span><text:span text:style-name="T36">non</text:span></text:p>
      <text:p text:style-name="P28"><text:span text:style-name="T1">veridicità</text:span><text:span text:style-name="T67"> </text:span><text:span text:style-name="T1">del contenuto</text:span><text:span text:style-name="T70"> </text:span><text:span text:style-name="T1">della</text:span><text:span text:style-name="T67"> </text:span><text:span text:style-name="T1">presente</text:span><text:span text:style-name="T67"> </text:span><text:span text:style-name="T1">dichiarazione fosse accertata</text:span><text:span text:style-name="T67"> </text:span><text:span text:style-name="T1">dopo</text:span><text:span text:style-name="T70"> </text:span><text:span text:style-name="T1">la stipula del contratto, questo</text:span><text:span text:style-name="T70"> </text:span><text:span text:style-name="T1">potrà essere risolto di diritto dal Comune di Arese ai sensi dell'art. 1456 del Codice civile.</text:span></text:p>
      <text:p text:style-name="Text_20_body"/>
      <text:p text:style-name="P52"/>
      <text:p text:style-name="P54"><text:span text:style-name="T37">Data</text:span><text:span text:style-name="T95"><text:tab/></text:span></text:p>
      <text:p text:style-name="P55"/>
      <text:p text:style-name="P53"><text:span text:style-name="T1">Firma</text:span><text:span text:style-name="T3"> </text:span><text:span text:style-name="T1">digitale</text:span><text:span text:style-name="T3"> </text:span><text:span text:style-name="T1">del</text:span><text:span text:style-name="T50"> </text:span><text:span text:style-name="T1">Legale</text:span><text:span text:style-name="T52"> </text:span><text:span text:style-name="T8">Rappresentante</text:span></text:p>
      <text:p text:style-name="P33"><text:span text:style-name="T59">(Sottoscritto</text:span><text:span text:style-name="T60"> </text:span><text:span text:style-name="T59">digitalmente</text:span><text:span text:style-name="T61"> </text:span><text:span text:style-name="T59">ai</text:span><text:span text:style-name="T62"> </text:span><text:span text:style-name="T59">sensi</text:span><text:span text:style-name="T62"> </text:span><text:span text:style-name="T59">dell’art.</text:span><text:span text:style-name="T63"> </text:span><text:span text:style-name="T59">21</text:span><text:span text:style-name="T63"> </text:span><text:span text:style-name="T59">D.L.gs.</text:span><text:span text:style-name="T63"> </text:span><text:span text:style-name="T59">n.</text:span><text:span text:style-name="T63"> </text:span><text:span text:style-name="T59">82/2005</text:span><text:span text:style-name="T63"> </text:span><text:span text:style-name="T59">e</text:span><text:span text:style-name="T63"> </text:span><text:span text:style-name="T59">ss.mm.ii</text:span><text:span text:style-name="T62"> </text:span><text:span text:style-name="T64">)</text:span></text:p>
      <text:p text:style-name="P10"/>
      <text:p text:style-name="P11"/>
      <text:p text:style-name="P29"><text:span text:style-name="T83">N.B.</text:span><text:span text:style-name="T84"> </text:span><text:span text:style-name="T83">Se</text:span><text:span text:style-name="T85"> </text:span><text:span text:style-name="T83">la</text:span><text:span text:style-name="T86"> </text:span><text:span text:style-name="T83">presente</text:span><text:span text:style-name="T87"> </text:span><text:span text:style-name="T83">dichiarazione</text:span><text:span text:style-name="T86"> </text:span><text:span text:style-name="T83">non</text:span><text:span text:style-name="T88"> </text:span><text:span text:style-name="T83">è</text:span><text:span text:style-name="T86"> </text:span><text:span text:style-name="T83">firmata</text:span><text:span text:style-name="T86"> </text:span><text:span text:style-name="T83">digitalmente,</text:span><text:span text:style-name="T89"> </text:span><text:span text:style-name="T83">alla</text:span><text:span text:style-name="T90"> </text:span><text:span text:style-name="T83">stessa</text:span><text:span text:style-name="T89"> </text:span><text:span text:style-name="T83">deve</text:span><text:span text:style-name="T86"> </text:span><text:span text:style-name="T83">essere</text:span><text:span text:style-name="T85"> </text:span><text:span text:style-name="T83">allegata</text:span><text:span text:style-name="T86"> </text:span><text:span text:style-name="T83">copia</text:span><text:span text:style-name="T86"> </text:span><text:span text:style-name="T83">fotostatica</text:span><text:span text:style-name="T86"> </text:span><text:span text:style-name="T83">del</text:span><text:span text:style-name="T82"> </text:span><text:span text:style-name="T83">documento</text:span><text:span text:style-name="T82"> </text:span><text:span text:style-name="T83">di</text:span><text:span text:style-name="T82"> </text:span><text:span text:style-name="T83">identità</text:span><text:span text:style-name="T82"> </text:span><text:span text:style-name="T83">del</text:span><text:span text:style-name="T82"> </text:span><text:span text:style-name="T83">sottoscrittore.</text:span></text:p>
      <text:p text:style-name="P90"><text:span text:style-name="T113">I</text:span><text:span text:style-name="T112">NFORMATIVA AI SENSI ART. 13 REGOLAMENTO UE 2016/679 (REGOLAMENTO GENERALE SULLA PROTEZIONE DEI DATI)</text:span></text:p>
      <text:p text:style-name="P85"/>
      <text:p text:style-name="P78">Il Comune di Arese, in qualità di Titolare del Trattamento, garantisce la corretta tutela dei dati personali trattati, nel rispetto dei principi stabiliti dal GDPR 679/2016 e dalla normativa nazionale vigente. </text:p>
      <text:p text:style-name="P84"/>
      <text:p text:style-name="P78"><text:bookmark text:name="OBJ_PREFIX_DWT674_ZmEmailObjectHandler"/><text:bookmark text:name="OBJ_PREFIX_DWT8438_ZmEmailObjectHandler"/><text:bookmark text:name="OBJ_PREFIX_DWT8430_ZmEmailObjectHandler"/><text:bookmark text:name="OBJ_PREFIX_DWT1143_ZmEmailObjectHandler"/><text:bookmark text:name="OBJ_PREFIX_DWT1139_ZmEmailObjectHandler"/>Il DPO (Data Protection Officer) è reperibile al seguente indirizzo mail: <text:bookmark text:name="OBJ_PREFIX_DWT1629_ZmEmailObjectHandler"/><text:bookmark text:name="OBJ_PREFIX_DWT1624_ZmEmailObjectHandler"/><text:span text:style-name="T104">rpd@comune.arese.mi.it</text:span> oppure al seguente numero 02.93527/202-251. </text:p>
      <text:p text:style-name="P78"/>
      <text:p text:style-name="P81">Il trattamento dei dati è effettuato per finalità connesse all'espletamento di servizi debitamente annoverati nelle informative specifiche e in considerazione delle opportune basi giuridiche statuite dall’art. 6, co<text:span text:style-name="T105">mma</text:span> 1, lett. b), c) d) e) f) del Reg. UE <text:span text:style-name="T105">2016/</text:span>679; in caso diverso si procede alla raccolta del relativo consenso informato ai sensi degli artt. 6, <text:s/>co<text:span text:style-name="T106">mma</text:span> 1, lett. a) e 7.</text:p>
      <text:p text:style-name="P84"/>
      <text:p text:style-name="P86"><text:bookmark text:name="Copia OBJ_PREFIX_DWT1140_ZmEmailObjectHandler 1"/><text:bookmark text:name="Copia OBJ_PREFIX_DWT676_ZmEmailObjectHandler 1"/><text:bookmark text:name="Copia OBJ_PREFIX_DWT8440_ZmEmailObjectHandler 1"/><text:bookmark text:name="Copia OBJ_PREFIX_DWT8432_ZmEmailObjectHandler 1"/><text:bookmark text:name="Copia OBJ_PREFIX_DWT1145_ZmEmailObjectHandler 1"/><text:bookmark text:name="Copia OBJ_PREFIX_DWT1141_ZmEmailObjectHandler 1"/><text:bookmark text:name="Copia OBJ_PREFIX_DWT675_ZmEmailObjectHandler 1"/><text:bookmark text:name="Copia OBJ_PREFIX_DWT8439_ZmEmailObjectHandler 1"/><text:bookmark text:name="Copia OBJ_PREFIX_DWT8431_ZmEmailObjectHandler 1"/><text:bookmark text:name="Copia OBJ_PREFIX_DWT1144_ZmEmailObjectHandler 1"/><text:span text:style-name="Car._20_predefinito_20_paragrafo"><text:span text:style-name="T107">L’interessato potrà richiedere in qualsiasi momento l'accesso ai suoi dati personali, la rettifica, la cancellazione, la limitazione del trattamento degli stessi o di opporsi al loro trattamento, </text:span></text:span><text:span text:style-name="T108">scrivendo direttamente al Titolare </text:span><text:span text:style-name="T109">del trattamento</text:span><text:span text:style-name="T108"> via posta (Arese, Via Roma, 2 – cap. 20044), a mezzo pec (</text:span><text:bookmark text:name="OBJ_PREFIX_DWT1625_ZmEmailObjectHandler"/><text:bookmark text:name="OBJ_PREFIX_DWT1630_ZmEmailObjectHandler"/><text:a xlink:type="simple" xlink:href="mailto:protocollo@cert.comune.arese.mi.it" office:target-frame-name="_blank" xlink:show="new" text:style-name="Internet_20_link" text:visited-style-name="Visited_20_Internet_20_Link"><text:span text:style-name="T121">protocollo@cert.comune.arese.mi.it</text:span></text:a><text:span text:style-name="T110">) o tramite e-mail (</text:span><text:bookmark text:name="OBJ_PREFIX_DWT1626_ZmEmailObjectHandler"/><text:bookmark text:name="OBJ_PREFIX_DWT1631_ZmEmailObjectHandler"/><text:span text:style-name="T110">protocollo@comune.arese.mi.it).</text:span></text:p>
      <text:p text:style-name="P77"><text:bookmark text:name="OBJ_PREFIX_DWT677_com_zimbra_url"/><text:bookmark text:name="OBJ_PREFIX_DWT1142_com_zimbra_url"/><text:bookmark text:name="OBJ_PREFIX_DWT1146_com_zimbra_url"/><text:bookmark text:name="OBJ_PREFIX_DWT8433_com_zimbra_url"/><text:bookmark text:name="OBJ_PREFIX_DWT8441_com_zimbra_url"/></text:p>
      <text:p text:style-name="P87"><text:span text:style-name="T125">L’informativa estesa è reperibile sul sito internet (</text:span><text:bookmark text:name="OBJ_PREFIX_DWT1632_com_zimbra_url"/><text:bookmark text:name="OBJ_PREFIX_DWT1627_com_zimbra_url"/><text:a xlink:type="simple" xlink:href="https://www.comune.arese.mi.it/" office:target-frame-name="_blank" xlink:show="new" text:style-name="Internet_20_link" text:visited-style-name="Visited_20_Internet_20_Link">https://www.comune.arese.mi.it</text:a><text:span text:style-name="T129">)</text:span><text:span text:style-name="T125"> al seguente link </text:span><text:bookmark text:name="OBJ_PREFIX_DWT1633_com_zimbra_url"/><text:bookmark text:name="OBJ_PREFIX_DWT1628_com_zimbra_url"/><text:a xlink:type="simple" xlink:href="https://comune.arese.mi.it/informativa-privacy/informative/" office:target-frame-name="_blank" xlink:show="new" text:style-name="Internet_20_link" text:visited-style-name="Visited_20_Internet_20_Link">https://comune.arese.mi.it/informativa-privacy/informative/</text:a><text:span text:style-name="T125"> oppure presso il competente ufficio.</text:span></text:p>
      <text:p text:style-name="P79"/>
      <text:p text:style-name="P79"/>
      <text:p text:style-name="P79"/>
      <text:p text:style-name="P82">PER PRESA VISIONE DELL'INFORMATIVA</text:p>
      <text:p text:style-name="P82"/>
      <text:p text:style-name="P88"><text:span text:style-name="Car._20_predefinito_20_paragrafo"><text:span text:style-name="T118">Il/La sottoscritto/a dichiara di aver preso visione dell'informativa del </text:span></text:span><text:span text:style-name="Car._20_predefinito_20_paragrafo"><text:span text:style-name="T119">Settore </text:span></text:span><text:span text:style-name="Car._20_predefinito_20_paragrafo"><text:span text:style-name="T111">6</text:span></text:span></text:p>
      <text:p text:style-name="P83"/>
      <text:p text:style-name="P76"><text:span text:style-name="Car._20_predefinito_20_paragrafo"><text:span text:style-name="T131">Luogo e data...........................................<text:tab/>Firma .......................................................................</text:span></text:span></text:p>
      <text:p text:style-name="P80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9.5pt" fo:language="it" fo:country="I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09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margin-top="0cm" fo:margin-bottom="0cm" style:contextual-spacing="false" fo:line-height="0.524cm" fo:text-align="start" style:justify-single-word="false" fo:text-indent="0cm" style:auto-text-indent="false"/>
      <style:text-properties style:font-name="Calibri" fo:font-family="Calibri" style:font-family-generic="roman" style:font-pitch="variable" fo:font-size="13.5pt" fo:language="it" fo:country="I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Calibri1" style:font-family-complex="Calibri" style:font-family-generic-complex="system" style:font-pitch-complex="variable" style:font-size-complex="13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08cm" fo:margin-bottom="3.858cm" fo:margin-left="1.75cm" fo:margin-right="1.75cm" style:writing-mode="lr-tb" style:layout-grid-color="#c0c0c0" style:layout-grid-lines="233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cm" fo:margin-left="0cm" fo:margin-right="0cm" fo:margin-bottom="0.99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8cm" fo:margin-bottom="3.858cm" fo:margin-left="1.75cm" fo:margin-right="1.75cm" style:writing-mode="lr-tb" style:layout-grid-color="#c0c0c0" style:layout-grid-lines="233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cm" fo:margin-left="0cm" fo:margin-right="0cm" fo:margin-bottom="0.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char" svg:x="2.016cm" svg:y="2.508cm" svg:width="16.9cm" svg:height="1.094cm" draw:z-index="0"><draw:image xlink:href="Pictures/100000000000080400000091D869DA2B4D8032AE.jpg" xlink:type="simple" xlink:show="embed" xlink:actuate="onLoad" draw:mime-type="image/jpeg"/></draw:frame></text:p>
      </style:header>
      <style:footer>
        <text:p text:style-name="MP1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Converted2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3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4" style:page-layout-name="Mpm3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essa_aleo</meta:initial-creator>
    <dc:title>Persone fisiche_Domanda di partecipazione</dc:title>
    <meta:creation-date>2025-02-03T08:17:40</meta:creation-date>
    <dc:date>2026-03-30T10:16:15.225000000</dc:date>
    <meta:editing-duration>PT22M57S</meta:editing-duration>
    <meta:generator>LibreOffice/7.2.2.2$Windows_X86_64 LibreOffice_project/02b2acce88a210515b4a5bb2e46cbfb63fe97d56</meta:generator>
    <meta:editing-cycles>7</meta:editing-cycles>
    <meta:document-statistic meta:table-count="0" meta:image-count="18" meta:object-count="0" meta:page-count="4" meta:paragraph-count="57" meta:word-count="1117" meta:character-count="8468" meta:non-whitespace-character-count="7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