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30000009207C02F17EBF03E0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P1" style:family="paragraph" style:parent-style-name="Riga_20_d_27_intestazione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P3" style:family="paragraph" style:parent-style-name="Footer">
      <style:text-properties style:font-name="Calibri1" fo:font-size="14pt" fo:language="none" fo:country="none" fo:font-weight="bold" style:font-size-asian="14pt" style:language-asian="none" style:country-asian="none" style:font-weight-asian="bold" style:font-name-complex="Calibri1" style:font-size-complex="14pt"/>
    </style:style>
    <style:style style:name="P4" style:family="paragraph" style:parent-style-name="Standard">
      <style:text-properties style:font-name="Calibri1" style:font-name-complex="Calibri1"/>
    </style:style>
    <style:style style:name="P5" style:family="paragraph" style:parent-style-name="Footer">
      <style:text-properties style:font-name="Calibri1" fo:language="none" fo:country="none" style:language-asian="none" style:country-asian="none" style:font-name-complex="Calibri1"/>
    </style:style>
    <style:style style:name="P6" style:family="paragraph" style:parent-style-name="Standard">
      <loext:graphic-properties draw:fill="none" draw:fill-color="#ffffff"/>
      <style:paragraph-properties fo:margin-left="9.1cm" fo:margin-right="0cm" fo:margin-top="0.169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letter-spacing="-0.004cm" style:font-size-asian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fo:font-size="12pt" fo:letter-spacing="-0.004cm" style:font-size-asian="12pt" style:font-size-complex="12pt"/>
    </style:style>
    <style:style style:name="P8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letter-spacing="-0.004cm" fo:background-color="transparent" style:font-size-asian="12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.228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4cm" fo:background-color="#ffff0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etter-spacing="-0.004cm" fo:background-color="#ffff00" style:font-size-asian="12pt" style:font-size-complex="12pt"/>
    </style:style>
    <style:style style:name="P11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background-color="transparent" style:font-size-asian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4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198cm" fo:margin-right="0cm" fo:margin-top="0cm" fo:margin-bottom="0cm" style:contextual-spacing="false" fo:line-height="100%" fo:text-indent="0cm" style:auto-text-indent="false">
        <style:tab-stops>
          <style:tab-stop style:position="4.03cm"/>
          <style:tab-stop style:position="12.689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4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left="0cm" fo:margin-right="0.377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4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officeooo:rsid="001abdb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23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24" style:family="paragraph" style:parent-style-name="Standard">
      <style:paragraph-properties fo:margin-left="0.374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bold" officeooo:rsid="001fe0ec" officeooo:paragraph-rsid="001fe0ec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374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bold" officeooo:rsid="001fe0ec" officeooo:paragraph-rsid="001fe0e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2cm" fo:font-weight="normal" officeooo:rsid="001da38f" officeooo:paragraph-rsid="001da38f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fo:font-weight="normal" officeooo:rsid="001b9c7e" officeooo:paragraph-rsid="00233b24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374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normal" officeooo:rsid="001b9c7e" officeooo:paragraph-rsid="00233b24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normal" officeooo:rsid="00233b24" officeooo:paragraph-rsid="00233b24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normal" officeooo:rsid="00233b24" officeooo:paragraph-rsid="002503ae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normal" officeooo:rsid="00233b24" officeooo:paragraph-rsid="0025cfee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fo:font-weight="normal" officeooo:rsid="001b9c7e" officeooo:paragraph-rsid="001b9c7e" fo:background-color="#ffff0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fo:font-weight="normal" officeooo:rsid="001b9c7e" officeooo:paragraph-rsid="001bc4f0" fo:background-color="#ffff0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374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normal" officeooo:rsid="001b9c7e" officeooo:paragraph-rsid="001bc4f0" fo:background-color="#ffff0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letter-spacing="-0.002cm" fo:font-weight="normal" officeooo:rsid="001b9c7e" officeooo:paragraph-rsid="00218c44" fo:background-color="#ffff0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fo:font-weight="normal" officeooo:rsid="001bc4f0" officeooo:paragraph-rsid="001cd253" fo:background-color="#ffff0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bold" officeooo:rsid="001b9c7e" officeooo:paragraph-rsid="00233b24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bold" officeooo:rsid="001b9c7e" officeooo:paragraph-rsid="001b9c7e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bold" officeooo:rsid="001b9c7e" officeooo:paragraph-rsid="001cd253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bold" officeooo:rsid="001b9c7e" officeooo:paragraph-rsid="00293fee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bold" officeooo:rsid="001b9c7e" officeooo:paragraph-rsid="0029b929" style:font-size-asian="12pt" style:font-size-complex="12pt"/>
    </style:style>
    <style:style style:name="P44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normal" officeooo:rsid="001b9c7e" officeooo:paragraph-rsid="001b9c7e" fo:background-color="#ffff0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normal" officeooo:rsid="00293fee" officeooo:paragraph-rsid="001cd253" fo:background-color="#ffff0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style:text-underline-style="solid" style:text-underline-width="auto" style:text-underline-color="font-color" fo:font-weight="normal" officeooo:rsid="001bc4f0" officeooo:paragraph-rsid="001bc4f0" fo:background-color="#ffff00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letter-spacing="-0.002cm" style:text-underline-style="none" officeooo:rsid="001b9c7e" officeooo:paragraph-rsid="00277c9c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letter-spacing="-0.002cm" style:text-underline-style="none" officeooo:rsid="001b9c7e" officeooo:paragraph-rsid="00293fee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letter-spacing="-0.002cm" style:text-underline-style="none" officeooo:rsid="001b9c7e" officeooo:paragraph-rsid="00293fee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letter-spacing="-0.002cm" style:text-underline-style="none" officeooo:rsid="001b9c7e" officeooo:paragraph-rsid="0029b929" style:font-size-asian="12pt" style:font-size-complex="12pt"/>
    </style:style>
    <style:style style:name="P51" style:family="paragraph" style:parent-style-name="Text_20_body">
      <style:paragraph-properties fo:margin-left="0.198cm" fo:margin-right="0.228cm" fo:margin-top="0cm" fo:margin-bottom="0cm" style:contextual-spacing="false" fo:line-height="100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52" style:family="paragraph" style:parent-style-name="Standard">
      <loext:graphic-properties draw:fill="none" draw:fill-color="#ffffff"/>
      <style:paragraph-properties fo:margin-left="9.1cm" fo:margin-right="0cm" fo:margin-top="0.164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background-color="transparen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background-color="transparen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.101cm" fo:margin-right="0cm" fo:margin-top="0.45cm" fo:margin-bottom="0cm" style:contextual-spacing="false" fo:line-height="100%" fo:text-align="justify" style:justify-single-word="false" fo:text-indent="0cm" style:auto-text-indent="false" fo:background-color="transparen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377cm" fo:margin-top="0cm" fo:margin-bottom="0cm" style:contextual-spacing="false" fo:line-height="100%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cm" fo:margin-bottom="0cm" style:contextual-spacing="false" fo:line-height="100%"/>
    </style:style>
    <style:style style:name="P60" style:family="paragraph" style:parent-style-name="Standard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9" loext:opacity="100%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218c44"/>
    </style:style>
    <style:style style:name="P63" style:family="paragraph" style:parent-style-name="Standard">
      <style:paragraph-properties fo:margin-left="0.37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etter-spacing="-0.002cm" fo:font-weight="bold" officeooo:paragraph-rsid="001fe0ec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etter-spacing="-0.002cm" fo:font-weight="bold" officeooo:rsid="00218c44" officeooo:paragraph-rsid="00218c44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21cf03" fo:background-color="transparent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233b24" officeooo:paragraph-rsid="00233b24" fo:background-color="transparent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218c44" fo:background-color="transparent" style:font-size-asian="12pt" style:font-weight-asian="normal" style:font-name-complex="Times New Roman" style:font-size-complex="12pt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9" style:family="paragraph" style:parent-style-name="Text_20_body">
      <style:paragraph-properties fo:text-align="justify" style:justify-single-word="false"/>
      <style:text-properties fo:color="#000000" loext:opacity="100%" fo:font-size="12pt" fo:font-weight="bold" fo:background-color="transparent" style:font-name-asian="Times New Roman1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fo:font-size="12pt" fo:letter-spacing="-0.007cm" fo:font-weight="bold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.159cm" fo:margin-top="0cm" fo:margin-bottom="0.212cm" style:contextual-spacing="false" fo:text-align="justify" style:justify-single-word="false" fo:text-indent="0cm" style:auto-text-indent="false">
        <style:tab-stops>
          <style:tab-stop style:position="-1cm"/>
          <style:tab-stop style:position="0.953cm"/>
          <style:tab-stop style:position="16.193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72" style:family="paragraph" style:parent-style-name="Standard">
      <style:paragraph-properties fo:margin-left="0.053cm" fo:margin-right="0cm" fo:margin-top="0.423cm" fo:margin-bottom="0.212cm" style:contextual-spacing="false" style:line-height-at-least="0.176cm" fo:text-align="justify" style:justify-single-word="false" fo:text-indent="0cm" style:auto-text-indent="false">
        <style:tab-stops>
          <style:tab-stop style:position="-0.947cm"/>
          <style:tab-stop style:position="1.005cm"/>
          <style:tab-stop style:position="16.245cm"/>
        </style:tab-stops>
      </style:paragraph-properties>
    </style:style>
    <style:style style:name="P73" style:family="paragraph" style:parent-style-name="Text_20_body">
      <style:paragraph-properties fo:margin-top="0cm" fo:margin-bottom="0cm" style:contextual-spacing="false" fo:line-height="100%"/>
      <style:text-properties fo:font-size="8pt" style:font-size-asian="8pt"/>
    </style:style>
    <style:style style:name="P74" style:family="paragraph" style:parent-style-name="Text_20_body">
      <style:paragraph-properties fo:margin-top="0cm" fo:margin-bottom="0cm" style:contextual-spacing="false" fo:line-height="100%"/>
      <style:text-properties fo:font-size="4.5pt" style:font-size-asian="4.5pt"/>
    </style:style>
    <style:style style:name="P75" style:family="paragraph" style:parent-style-name="Text_20_body">
      <style:paragraph-properties fo:margin-left="0.198cm" fo:margin-right="0cm" fo:margin-top="0cm" fo:margin-bottom="0cm" style:contextual-spacing="false" fo:line-height="100%" fo:text-indent="0cm" style:auto-text-indent="false"/>
      <style:text-properties fo:font-size="4.5pt" style:font-size-asian="4.5pt"/>
    </style:style>
    <style:style style:name="P76" style:family="paragraph" style:parent-style-name="Standard">
      <style:text-properties fo:font-style="italic" style:font-style-asian="italic" style:font-style-complex="italic"/>
    </style:style>
    <style:style style:name="P77" style:family="paragraph" style:parent-style-name="Default">
      <style:paragraph-properties fo:margin-left="-0.026cm" fo:margin-right="0cm" fo:text-align="justify" style:justify-single-word="false" fo:text-indent="0cm" style:auto-text-indent="false"/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0" style:family="paragraph" style:parent-style-name="Heading_20_1">
      <style:text-properties style:font-name="Calibri1" fo:font-size="11pt" style:font-size-asian="11pt" style:font-name-complex="Calibri1" style:font-size-complex="11pt"/>
    </style:style>
    <style:style style:name="P81" style:family="paragraph" style:parent-style-name="Heading_20_1"/>
    <style:style style:name="P82" style:family="paragraph" style:parent-style-name="Standard" style:list-style-name="L1">
      <style:paragraph-properties fo:text-align="justify" style:justify-single-word="false"/>
      <style:text-properties officeooo:paragraph-rsid="00233b24"/>
    </style:style>
    <style:style style:name="P83" style:family="paragraph" style:parent-style-name="Standard" style:list-style-name="L1">
      <style:paragraph-properties fo:text-align="justify" style:justify-single-word="false"/>
      <style:text-properties fo:color="#000000" loext:opacity="100%" fo:font-size="12pt" fo:font-weight="normal" officeooo:paragraph-rsid="00218c44" fo:background-color="transparent" style:font-size-asian="12pt" style:font-weight-asian="normal" style:font-name-complex="Times New Roman" style:font-size-complex="12pt"/>
    </style:style>
    <style:style style:name="P8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1" fo:language="en" fo:country="GB" style:font-name-complex="Calibri1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fo:font-weight="normal" style:font-weight-asian="normal" style:font-name-complex="Calibri1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9b929" style:font-size-asian="12pt" style:font-size-complex="12pt"/>
    </style:style>
    <style:style style:name="T8" style:family="text">
      <style:text-properties fo:font-size="12pt" fo:letter-spacing="-0.014cm" style:font-size-asian="12pt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abdb2" style:font-size-asian="12pt" style:font-weight-asian="normal" style:font-size-complex="12pt" style:font-weight-complex="normal"/>
    </style:style>
    <style:style style:name="T14" style:family="text">
      <style:text-properties fo:font-size="12pt" fo:letter-spacing="-0.002cm" fo:font-weight="bold" style:font-size-asian="12pt" style:font-weight-asian="bold" style:font-size-complex="12pt"/>
    </style:style>
    <style:style style:name="T15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background-color="transparent" loext:char-shading-value="0" style:font-size-asian="12pt" style:font-size-complex="12pt"/>
    </style:style>
    <style:style style:name="T17" style:family="text">
      <style:text-properties fo:font-size="12pt" officeooo:rsid="00233b24" fo:background-color="transparent" loext:char-shading-value="0" style:font-size-asian="12pt" style:font-size-complex="12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fo:font-size="12pt" fo:letter-spacing="0.005cm" style:font-size-asian="12pt" style:font-size-complex="12pt"/>
    </style:style>
    <style:style style:name="T20" style:family="text">
      <style:text-properties fo:letter-spacing="-0.004cm" style:text-underline-style="solid" style:text-underline-width="auto" style:text-underline-color="font-color" fo:background-color="transparent" loext:char-shading-value="0"/>
    </style:style>
    <style:style style:name="T21" style:family="text">
      <style:text-properties fo:letter-spacing="-0.004cm" fo:background-color="transparent" loext:char-shading-value="0"/>
    </style:style>
    <style:style style:name="T22" style:family="text">
      <style:text-properties fo:color="#000009" loext:opacity="100%" fo:font-size="12pt" fo:font-weight="bold" style:font-size-asian="12pt" style:font-weight-asian="bold" style:font-size-complex="12pt"/>
    </style:style>
    <style:style style:name="T23" style:family="text">
      <style:text-properties fo:color="#000009" loext:opacity="100%" fo:font-size="12pt" fo:font-weight="bold" officeooo:rsid="001abdb2" style:font-size-asian="12pt" style:font-weight-asian="bold" style:font-size-complex="12pt"/>
    </style:style>
    <style:style style:name="T24" style:family="text">
      <style:text-properties fo:color="#000009" loext:opacity="100%" fo:font-size="12pt" fo:letter-spacing="0.002cm" fo:font-weight="bold" style:font-size-asian="12pt" style:font-weight-asian="bold" style:font-size-complex="12pt"/>
    </style:style>
    <style:style style:name="T25" style:family="text">
      <style:text-properties fo:color="#000009" loext:opacity="100%" style:font-name="Times New Roman" fo:font-size="12pt" fo:language="it" fo:country="IT" fo:font-weight="bold" officeooo:rsid="0011a99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6" style:family="text">
      <style:text-properties fo:color="#000009" loext:opacity="100%" style:font-name="Times New Roman" fo:font-size="12pt" fo:language="it" fo:country="IT" fo:font-weight="bold" officeooo:rsid="00129cf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" style:family="text">
      <style:text-properties fo:color="#000009" loext:opacity="100%" style:font-name="Times New Roman" fo:font-size="12pt" fo:language="it" fo:country="IT" fo:font-weight="bold" officeooo:rsid="001abdb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8" style:family="text">
      <style:text-properties fo:color="#000009" loext:opacity="100%" style:font-name="Times New Roman" fo:font-size="12pt" fo:language="it" fo:country="IT" fo:font-weight="bold" officeooo:rsid="001fe0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" style:family="text">
      <style:text-properties fo:color="#000009" loext:opacity="100%" style:font-name="Times New Roman" fo:font-size="12pt" fo:language="it" fo:country="IT" fo:font-weight="bold" officeooo:rsid="001abdb2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0" style:family="text">
      <style:text-properties fo:color="#000009" loext:opacity="100%" style:font-name="Times New Roman" fo:font-size="12pt" fo:language="it" fo:country="IT" fo:font-weight="bold" officeooo:rsid="0025cfe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1" style:family="text">
      <style:text-properties officeooo:rsid="00129cf7"/>
    </style:style>
    <style:style style:name="T32" style:family="text">
      <style:text-properties officeooo:rsid="001b9c7e"/>
    </style:style>
    <style:style style:name="T33" style:family="text">
      <style:text-properties officeooo:rsid="001fe0ec"/>
    </style:style>
    <style:style style:name="T34" style:family="text">
      <style:text-properties officeooo:rsid="001e9107"/>
    </style:style>
    <style:style style:name="T35" style:family="text">
      <style:text-properties officeooo:rsid="001cd253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025cfee"/>
    </style:style>
    <style:style style:name="T38" style:family="text">
      <style:text-properties officeooo:rsid="00277c9c"/>
    </style:style>
    <style:style style:name="T39" style:family="text">
      <style:text-properties officeooo:rsid="00293fee"/>
    </style:style>
    <style:style style:name="T40" style:family="text">
      <style:text-properties style:font-name="Times New Roman" style:font-weight-complex="normal"/>
    </style:style>
    <style:style style:name="T41" style:family="text">
      <style:text-properties style:font-name="Times New Roman" officeooo:rsid="000fe5d9" style:font-weight-complex="normal"/>
    </style:style>
    <style:style style:name="T42" style:family="text">
      <style:text-properties style:font-name="Times New Roman" officeooo:rsid="00233b24" style:font-weight-complex="normal"/>
    </style:style>
    <style:style style:name="T43" style:family="text">
      <style:text-properties style:font-name="Times New Roman" fo:language="it" fo:country="IT" officeooo:rsid="00129cf7" style:font-name-asian="Times New Roman" style:language-asian="zh" style:country-asian="CN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fo:font-size="12pt" style:font-size-asian="12pt" style:font-size-complex="12pt"/>
    </style:style>
    <style:style style:name="T46" style:family="text">
      <style:text-properties fo:color="#000000" loext:opacity="100%" fo:font-size="12pt" fo:letter-spacing="0.005cm" style:font-size-asian="12pt" style:font-size-complex="12pt"/>
    </style:style>
    <style:style style:name="T47" style:family="text">
      <style:text-properties fo:color="#000000" loext:opacity="100%" fo:font-size="12pt" fo:letter-spacing="0.005cm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fo:color="#000000" loext:opacity="10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fo:color="#000000" loext:opacity="100%" fo:font-size="12pt" fo:letter-spacing="-0.007cm" fo:font-weight="bold" fo:background-color="transparent" loext:char-shading-value="0" style:font-size-asian="12pt" style:font-weight-asian="bold" style:font-size-complex="12pt"/>
    </style:style>
    <style:style style:name="T50" style:family="text">
      <style:text-properties fo:color="#000000" loext:opacity="100%" fo:font-size="12pt" fo:letter-spacing="-0.007cm" fo:font-weight="bold" officeooo:rsid="000e2352" fo:background-color="transparent" loext:char-shading-value="0" style:font-size-asian="12pt" style:font-weight-asian="bold" style:font-size-complex="12pt"/>
    </style:style>
    <style:style style:name="T51" style:family="text">
      <style:text-properties fo:color="#000000" loext:opacity="100%" fo:font-size="12pt" fo:letter-spacing="-0.007cm" fo:font-weight="normal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officeooo:rsid="00233b24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4cm" svg:stroke-color="#000000" svg:stroke-opacity="100%" draw:stroke-linejoin="round" draw:fill="none" draw:fill-color="#ffffff" draw:textarea-horizontal-align="left" draw:textarea-vertical-align="middle" draw:auto-grow-height="false" fo:min-height="0cm" fo:min-width="5.46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Spettabile</text:p>
      <text:p text:style-name="P52"><text:span text:style-name="T4">COMUNE</text:span><text:span text:style-name="T8"> DI</text:span><text:span text:style-name="T9"> </text:span><text:span text:style-name="T10">ARESE</text:span></text:p>
      <text:p text:style-name="P11">Settore 8</text:p>
      <text:p text:style-name="P53"><text:span text:style-name="T4">Servizio </text:span><text:span text:style-name="T5">Segreteria, Affari Istituzionali e Ausiliari</text:span></text:p>
      <text:p text:style-name="P8">Via Roma, 2</text:p>
      <text:p text:style-name="P12"><text:span text:style-name="T20">20044 Arese (MI)</text:span><text:span text:style-name="T21"> </text:span></text:p>
      <text:p text:style-name="P12"/>
      <text:p text:style-name="P54"><text:span text:style-name="T22">PROPOSTA DI </text:span><text:span text:style-name="T25">INTITOLAZIONE</text:span><text:span text:style-name="T22"> </text:span><text:span text:style-name="T23">DEL</text:span><text:span text:style-name="T22">LA</text:span><text:span text:style-name="T24"> </text:span><text:span text:style-name="T22">C</text:span><text:span text:style-name="T25">ASA DELLE ASSOCIAZIONI E </text:span><text:span text:style-name="T26">DELLE </text:span><text:span text:style-name="T27">N.</text:span><text:span text:style-name="T29"> </text:span><text:span text:style-name="T30">6</text:span><text:span text:style-name="T27"> </text:span><text:span text:style-name="T26">SALE </text:span><text:span text:style-name="T27">INTERNE </text:span><text:span text:style-name="T28">A FIGURE FEMMINILI</text:span></text:p>
      <text:p text:style-name="P60"/>
      <text:p text:style-name="P55"><text:span text:style-name="T12">Il/La</text:span><text:span text:style-name="T11"> </text:span><text:span text:style-name="T12">sottoscritto/a</text:span><text:span text:style-name="T14"> </text:span><text:span text:style-name="T15">………………………………………</text:span><text:span text:style-name="T6">……………………………………………….</text:span></text:p>
      <text:p text:style-name="P13"/>
      <text:p text:style-name="P14">nato/a a ……………………………….…………….. il …………………………….…………………</text:p>
      <text:p text:style-name="P14"/>
      <text:p text:style-name="P14">residente a ………………………………………………………………. <text:s/>CAP ………………………</text:p>
      <text:p text:style-name="P14"/>
      <text:p text:style-name="P14">via/viale/piazza: ￹……………………………………………………...…………… n……………….…</text:p>
      <text:p text:style-name="P18"/>
      <text:p text:style-name="P20">tel. …………………………………… e-mail …………………………………………………………</text:p>
      <text:p text:style-name="P20"/>
      <text:p text:style-name="P20">pec ……………………………………………………………………………………...………………</text:p>
      <text:p text:style-name="P20"/>
      <text:p text:style-name="P55"><text:span text:style-name="T12">in</text:span><text:span text:style-name="T15"> </text:span><text:span text:style-name="T12">qualità</text:span><text:span text:style-name="T15"> </text:span><text:span text:style-name="T12">di </text:span><text:span text:style-name="T13">Presidente dell’Associazione ………………………………………………………..……</text:span></text:p>
      <text:p text:style-name="P21"/>
      <text:p text:style-name="P22">………………………………………………………………………………………………………….</text:p>
      <text:p text:style-name="P57"/>
      <text:p text:style-name="P22">con sede legale in via/viale/piazza: ……………………………………………………………..………</text:p>
      <text:p text:style-name="P23"/>
      <text:p text:style-name="P22">Comune di ………………………………………………………. CAP ………………………………..</text:p>
      <text:p text:style-name="P22"/>
      <text:p text:style-name="P22">C.F./P.IVA ……………………………………………………………………………………………….</text:p>
      <text:p text:style-name="P22"/>
      <text:p text:style-name="P24">propone al Gruppo<text:span text:style-name="T31"> di Lavoro sulla Toponomastica di </text:span><text:span text:style-name="T32">g</text:span><text:span text:style-name="T31">enere</text:span> <text:span text:style-name="T32">i seguenti nominativi, </text:span><text:span text:style-name="T33">nel rispetto dei CRITERI sotto elencati</text:span><text:span text:style-name="T32">:</text:span></text:p>
      <text:p text:style-name="P24"/>
      <text:p text:style-name="P28">(<text:span text:style-name="T34">per ciascun nominativo è necessaria produrre </text:span>una <text:span text:style-name="T35">breve biografia </text:span>recante, in via esemplificativa, data di nascita, data di morte, <text:span text:style-name="T34">indicare la </text:span>motivazione <text:span text:style-name="T34">e (facoltativo) presentare </text:span>altro materiale ad. es. articoli, pubblicazioni (previa compilazione del seguente modulo o producendo schede in allegato):</text:p>
      <text:p text:style-name="P28"/>
      <text:p text:style-name="P25"/>
      <text:p text:style-name="P39"><text:soft-page-break/></text:p>
      <text:p text:style-name="P29"><text:span text:style-name="T36">CASA DELLE ASSOCIAZIONI:</text:span> </text:p>
      <text:p text:style-name="P29"/>
      <text:p text:style-name="P47">donne che, come politiche, attiviste o intellettuali, si sono distinte per la difesa dei diritti delle donne e il contributo alla causa femminista e all’emancipazione femminile</text:p>
      <text:p text:style-name="P29"/>
      <text:p text:style-name="P31">nominativo <text:s/>……………………...</text:p>
      <text:p text:style-name="P31"/>
      <text:p text:style-name="P31"><text:span text:style-name="T37">relazione </text:span>biografi<text:span text:style-name="T37">ca/storica</text:span> ………………………..</text:p>
      <text:p text:style-name="P31"/>
      <text:p text:style-name="P31">motivazione …………………….</text:p>
      <text:p text:style-name="P31"/>
      <text:p text:style-name="P31">altro …………………………….</text:p>
      <text:p text:style-name="P30"/>
      <text:p text:style-name="P40">SALA <text:span text:style-name="T38">TEATRO</text:span></text:p>
      <text:p text:style-name="P44"/>
      <text:p text:style-name="P47">donne che si sono distinte nel campo delle ARTI e della CULTURA nelle seguenti categorie: TEATRO, DANZA, CINEMA.</text:p>
      <text:p text:style-name="P34"/>
      <text:p text:style-name="P32">nominativo <text:s/>……………………...</text:p>
      <text:p text:style-name="P32"/>
      <text:p text:style-name="P33"><text:span text:style-name="T37">relazione </text:span>biografi<text:span text:style-name="T37">ca/storica</text:span> ………………………..</text:p>
      <text:p text:style-name="P32"/>
      <text:p text:style-name="P32">motivazione …………………….</text:p>
      <text:p text:style-name="P32"/>
      <text:p text:style-name="P32">altro …………………………….</text:p>
      <text:p text:style-name="P34"/>
      <text:p text:style-name="P41">SALA <text:s/><text:span text:style-name="T39">SEMINTERRATO</text:span></text:p>
      <text:p text:style-name="P45"/>
      <text:p text:style-name="P48">donne che si sono distinte nel campo della MUSICA.</text:p>
      <text:p text:style-name="P38"/>
      <text:p text:style-name="P32">nominativo <text:s/>……………………...</text:p>
      <text:p text:style-name="P32"/>
      <text:p text:style-name="P33"><text:span text:style-name="T37">relazione </text:span>biografi<text:span text:style-name="T37">ca/storica</text:span> ………………………..</text:p>
      <text:p text:style-name="P32"/>
      <text:p text:style-name="P32">motivazione …………………….</text:p>
      <text:p text:style-name="P32"/>
      <text:p text:style-name="P32">altro …………………………….</text:p>
      <text:p text:style-name="P34"/>
      <text:p text:style-name="P34"/>
      <text:p text:style-name="P34"/>
      <text:p text:style-name="P34"/>
      <text:p text:style-name="P34"/>
      <text:p text:style-name="P42"><text:soft-page-break/>AULA A</text:p>
      <text:p text:style-name="P42"/>
      <text:p text:style-name="P48">Donne che si sono distinte nel campo dello SPORT</text:p>
      <text:p text:style-name="P34"/>
      <text:p text:style-name="P32">nominativo <text:s/>……………………...</text:p>
      <text:p text:style-name="P32"/>
      <text:p text:style-name="P33"><text:span text:style-name="T37">relazione </text:span>biografi<text:span text:style-name="T37">ca/storica</text:span> ………………………..</text:p>
      <text:p text:style-name="P32"/>
      <text:p text:style-name="P32">motivazione …………………….</text:p>
      <text:p text:style-name="P32"/>
      <text:p text:style-name="P32">altro …………………………….</text:p>
      <text:p text:style-name="P34"/>
      <text:p text:style-name="P42">AULA B</text:p>
      <text:p text:style-name="P42"/>
      <text:p text:style-name="P48">Donne che si sono distinte nel campo della LETTERATURA e della POESIA</text:p>
      <text:p text:style-name="P34"/>
      <text:p text:style-name="P32">nominativo <text:s/>……………………...</text:p>
      <text:p text:style-name="P32"/>
      <text:p text:style-name="P33"><text:span text:style-name="T37">relazione </text:span>biografi<text:span text:style-name="T37">ca/storica</text:span> ………………………..</text:p>
      <text:p text:style-name="P32"/>
      <text:p text:style-name="P32">motivazione …………………….</text:p>
      <text:p text:style-name="P32"/>
      <text:p text:style-name="P32">altro …………………………….</text:p>
      <text:p text:style-name="P35"/>
      <text:p text:style-name="P42">AULA C</text:p>
      <text:p text:style-name="P42"/>
      <text:p text:style-name="P49">Donne che si sono distinte nel campo della SCIENZA e della TECNOLOGIA: scienze naturali (biologia, chimica, fisica, astronomia); matematica e informatica; medicina e salute; ingegneria e tecnologia. </text:p>
      <text:p text:style-name="P35"/>
      <text:p text:style-name="P32">nominativo <text:s/>……………………...</text:p>
      <text:p text:style-name="P32"/>
      <text:p text:style-name="P33"><text:span text:style-name="T37">relazione </text:span>biografi<text:span text:style-name="T37">ca/storica</text:span> ………………………..</text:p>
      <text:p text:style-name="P32"/>
      <text:p text:style-name="P32">motivazione …………………….</text:p>
      <text:p text:style-name="P32"/>
      <text:p text:style-name="P32">altro …………………………….</text:p>
      <text:p text:style-name="P35"/>
      <text:p text:style-name="P46"/>
      <text:p text:style-name="P46"/>
      <text:p text:style-name="P46"/>
      <text:p text:style-name="P46"/>
      <text:p text:style-name="P46"/>
      <text:p text:style-name="P43"><text:soft-page-break/>AULA D</text:p>
      <text:p text:style-name="P43"/>
      <text:p text:style-name="P50">Donne che si sono distinte nel campo della LOTTA CONTRO LE MAFIE e nella DIFESA DEI DIRITTI UMANI.</text:p>
      <text:p text:style-name="P35"/>
      <text:p text:style-name="P32">nominativo <text:s/>……………………...</text:p>
      <text:p text:style-name="P32"/>
      <text:p text:style-name="P33"><text:span text:style-name="T37">relazione </text:span>biografi<text:span text:style-name="T37">ca/storica</text:span> ………………………..</text:p>
      <text:p text:style-name="P32"/>
      <text:p text:style-name="P32">motivazione …………………….</text:p>
      <text:p text:style-name="P32"/>
      <text:p text:style-name="P32">altro …………………………….</text:p>
      <text:p text:style-name="P36"/>
      <text:p text:style-name="P37"/>
      <text:p text:style-name="P36"/>
      <text:p text:style-name="P26">CRITERI:</text:p>
      <text:p text:style-name="P27"/>
      <text:p text:style-name="P61"><text:span text:style-name="Strong_20_Emphasis"><text:span text:style-name="T6">Regola dei 10 anni:</text:span></text:span><text:span text:style-name="T6"> Secondo la Legge 23 giugno 1927, n. 1188, e successive integrazioni, per intitolare un luogo a una persona (italiana o straniera) è necessario che questa sia </text:span><text:span text:style-name="Strong_20_Emphasis"><text:span text:style-name="T6">deceduta da almeno dieci anni</text:span></text:span><text:span text:style-name="T6">.</text:span></text:p>
      <text:p text:style-name="P16"/>
      <text:p text:style-name="P61"><text:span text:style-name="Strong_20_Emphasis"><text:span text:style-name="T6">Deroga per benemerenze:</text:span></text:span><text:span text:style-name="T6"> È possibile ottenere una deroga a questa regola (cioè intitolare a una persona morta da meno di 10 anni) se la figura ha riportato particolari benemerenze della previa autorizzazione del</text:span><text:span text:style-name="T7">la Prefettura.</text:span><text:span text:style-name="T6"> </text:span></text:p>
      <text:p text:style-name="P63"/>
      <text:p text:style-name="P63"/>
      <text:p text:style-name="P64">TERMINE E MODALITÀ DI PRESENTAZIONE:</text:p>
      <text:p text:style-name="P64"/>
      <text:p text:style-name="P65">entro e non oltre le ore 12.00 del giorno <text:span text:style-name="T52">23.03.2026</text:span></text:p>
      <text:p text:style-name="P65"/>
      <text:p text:style-name="P66">tramite:</text:p>
      <text:p text:style-name="P66"/>
      <text:list xml:id="list1131110203" text:style-name="L1">
        <text:list-item>
          <text:p text:style-name="P82"><text:span text:style-name="T16">posta elettronica certificata PEC: </text:span><text:a xlink:type="simple" xlink:href="mailto:protocollo@cert.comune.arese.mi.it" text:style-name="Internet_20_link" text:visited-style-name="Visited_20_Internet_20_Link"><text:span text:style-name="Internet_20_link"><text:span text:style-name="T16">protocollo@cert.comune.arese.mi.it</text:span></text:span></text:a><text:span text:style-name="Internet_20_link"><text:span text:style-name="T16">;</text:span></text:span></text:p>
        </text:list-item>
        <text:list-item>
          <text:p text:style-name="P82"><text:span text:style-name="Internet_20_link"><text:span text:style-name="T17">posta elettronica ordinaria email: </text:span></text:span><text:a xlink:type="simple" xlink:href="mailto:protocollo@comune.arese.mi.it" text:style-name="Internet_20_link" text:visited-style-name="Visited_20_Internet_20_Link"><text:span text:style-name="Internet_20_link"><text:span text:style-name="T17">protocollo@comune.arese.mi.it</text:span></text:span></text:a><text:span text:style-name="Internet_20_link"><text:span text:style-name="T17">;</text:span></text:span></text:p>
        </text:list-item>
        <text:list-item>
          <text:p text:style-name="P82"><text:span text:style-name="Internet_20_link"><text:span text:style-name="T17">servizio postale;</text:span></text:span></text:p>
        </text:list-item>
        <text:list-item>
          <text:p text:style-name="P83"><text:span text:style-name="T40">a mano presso il Comune di Arese (MI) - Via Roma, 2 – 20044 (dal lunedì al venerdì dalle 8.30/12.00</text:span><text:span text:style-name="T41">)</text:span><text:span text:style-name="T40">, in busta chiusa con l’indicazione sulla stessa della dicitura “PROPOSTA DI </text:span><text:span text:style-name="T43">INTITOLAZIONE CASA DELLE ASSOCIAZIONI</text:span><text:span text:style-name="T40"> </text:span><text:span text:style-name="T42">E SALE INTERNE </text:span><text:span text:style-name="T40">e il mittente”.</text:span></text:p>
        </text:list-item>
      </text:list>
      <text:p text:style-name="P67"/>
      <text:p text:style-name="P67"/>
      <text:p text:style-name="P67"/>
      <text:p text:style-name="P62"><text:span text:style-name="Internet_20_link"><text:span text:style-name="T44"/></text:span></text:p>
      <text:p text:style-name="P19">DICHIARA</text:p>
      <text:p text:style-name="P58"><text:soft-page-break/></text:p>
      <text:p text:style-name="P16">di essere, ai sensi degli artt. <text:s/>46 e 47 del D.P.R. n. 445 del 28/12/2000, consapevole delle responsabilità e delle relative sanzioni penali previste dell’art. 76 del D.P.R. n. 445/2000, per le ipotesi di falsità in atti e dichiarazioni mendaci.</text:p>
      <text:p text:style-name="P56"/>
      <text:p text:style-name="P72"><text:span text:style-name="T18">Data, ………………………………...</text:span><text:span text:style-name="T6"> <text:s/></text:span><text:s text:c="3"/></text:p>
      <text:p text:style-name="P15"><text:tab/><text:tab/><text:tab/>FIRMA</text:p>
      <text:p text:style-name="P59"/>
      <text:p text:style-name="P73"><draw:custom-shape text:anchor-type="char" draw:z-index="24" draw:name="Forma1" draw:style-name="gr1" draw:text-style-name="P84" svg:width="6.345cm" svg:height="0.003cm" svg:x="11.894cm" svg:y="0.409cm"><text:p/><draw:enhanced-geometry svg:viewBox="0 0 6345 1" draw:type="non-primitive" draw:enhanced-path="M 0 0 L 3520 0 Z M 3526 0 L 6344 0 Z N"/></draw:custom-shape></text:p>
      <text:p text:style-name="P74"/>
      <text:p text:style-name="P75"/>
      <text:p text:style-name="P76"><text:s text:c="53"/></text:p>
      <text:p text:style-name="P71"/>
      <text:p text:style-name="P77">N.B. <text:s/>Se la presente dichiarazione non è firmata digitalmente, alla stessa deve essere allegata copia fotostatica del documento di identità del sottoscrittore.</text:p>
      <text:p text:style-name="P77"/>
      <text:p text:style-name="P77"/>
      <text:p text:style-name="P77"/>
      <text:p text:style-name="P77"/>
      <text:p text:style-name="P77"/>
      <text:p text:style-name="P17">Allegati: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9">INFORMATIVA AI SENSI ART. 13 REGOLAMENTO UE 2016/679 (REGOLAMENTO <text:soft-page-break/>GENERALE SULLA PROTEZIONE DEI DATI)</text:p>
      <text:p text:style-name="P68"/>
      <text:p text:style-name="P16">Il Comune di Arese, in qualità di Titolare del Trattamento, garantisce la corretta tutela dei dati personali trattati, nel rispetto dei principi stabiliti dal GDPR 679/2016 e dalla normativa nazionale vigente. </text:p>
      <text:p text:style-name="P61"/>
      <text:p text:style-name="P61"><text:span text:style-name="T6">Il DPO (Data Protection Officer) è reperibile al seguente indirizzo mail: </text:span>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<text:span text:style-name="T19">rpd@comune.arese.mi.it</text:span><text:span text:style-name="T6"> oppure al seguente numero 02.93527/251.202. </text:span></text:p>
      <text:p text:style-name="P61"/>
      <text:p text:style-name="P61"><text:span text:style-name="T45">L’interessato potrà esercitare i Suoi diritti scrivendo direttamente al Titolare via posta (Arese, Via Roma, 2 – cap. 20044), a mezzo pec (</text:span><text:bookmark text:name="OBJ_PREFIX_DWT675_ZmEmailObjectHandler"/><text:bookmark text:name="OBJ_PREFIX_DWT8439_ZmEmailObjectHandler"/><text:bookmark text:name="OBJ_PREFIX_DWT8431_ZmEmailObjectHandler"/><text:bookmark text:name="OBJ_PREFIX_DWT1144_ZmEmailObjectHandler"/><text:bookmark text:name="OBJ_PREFIX_DWT1140_ZmEmailObjectHandler"/><text:a xlink:type="simple" xlink:href="mailto:protocollo@cert.comune.arese.mi.it" office:target-frame-name="_blank" xlink:show="new" text:style-name="Internet_20_link" text:visited-style-name="Visited_20_Internet_20_Link"><text:span text:style-name="Internet_20_link"><text:span text:style-name="T6">protocollo@cert.comune.arese.mi.it</text:span></text:span></text:a><text:span text:style-name="T46">) o tramite e-mail </text:span><text:span text:style-name="T48">(</text:span><text:bookmark text:name="OBJ_PREFIX_DWT676_ZmEmailObjectHandler"/><text:bookmark text:name="OBJ_PREFIX_DWT8440_ZmEmailObjectHandler"/><text:bookmark text:name="OBJ_PREFIX_DWT8432_ZmEmailObjectHandler"/><text:bookmark text:name="OBJ_PREFIX_DWT1145_ZmEmailObjectHandler"/><text:bookmark text:name="OBJ_PREFIX_DWT1141_ZmEmailObjectHandler"/><text:span text:style-name="T48">prot</text:span><text:a xlink:type="simple" xlink:href="mailto:protocollo@comune.arese.mi.it" text:style-name="Internet_20_link" text:visited-style-name="Visited_20_Internet_20_Link"><text:span text:style-name="Internet_20_link"><text:span text:style-name="T48">o</text:span></text:span></text:a><text:a xlink:type="simple" xlink:href="mailto:protocollo@comune.arese.mi.it" text:style-name="Internet_20_link" text:visited-style-name="Visited_20_Internet_20_Link"><text:span text:style-name="Internet_20_link"><text:span text:style-name="T6">collo@comune.arese.mi.it</text:span></text:span></text:a><text:span text:style-name="T46">).</text:span></text:p>
      <text:p text:style-name="P70"/>
      <text:p text:style-name="P61"><text:span text:style-name="T49">L’informativa estesa è reperibile sul sito internet (</text:span><text:a xlink:type="simple" xlink:href="https://www.comune.arese.mi.it/" office:target-frame-name="_blank" xlink:show="new" text:style-name="Internet_20_link" text:visited-style-name="Visited_20_Internet_20_Link"><text:span text:style-name="Internet_20_link"><text:span text:style-name="T6">https://www.comune.arese.mi.it</text:span></text:span></text:a><text:span text:style-name="T47">)</text:span><text:span text:style-name="T49"> al seguente link <text:s/></text:span><text:span text:style-name="T51">https://comune.arese.mi.it/informativa-privacy/informative/</text:span><text:span text:style-name="T50"> </text:span><text:span text:style-name="T49">oppure presso il competente ufficio. </text:span></text:p>
      <text:p text:style-name="Standard"/>
      <text:p text:style-name="P51"/>
      <text:p text:style-name="P9"/>
      <text:p text:style-name="P10"/>
      <text:p text:style-name="P10"/>
      <text:p text:style-name="P7"/>
      <text:p text:style-name="P61"/>
      <text:p text:style-name="P61"/>
      <text:p text:style-name="P61"/>
      <text:p text:style-name="P61"/>
      <text:p text:style-name="P79"/>
      <text:p text:style-name="P61"/>
      <text:p text:style-name="P61"/>
      <text:p text:style-name="P61"/>
      <text:p text:style-name="P61"/>
      <text:p text:style-name="P61"/>
      <text:p text:style-name="P61"/>
      <text:p text:style-name="P78"/>
      <text:p text:style-name="P61"/>
      <text:p text:style-name="P61"/>
      <text:p text:style-name="P61"/>
      <text:p text:style-name="P6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9pt" fo:font-weight="bold" style:font-size-asian="9pt" style:font-weight-asian="bold" style:font-size-complex="9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</style:style>
    <style:style style:name="Defaul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 style:next-style-name="Default">
      <style:paragraph-properties fo:margin-top="0cm" fo:margin-bottom="0.138cm" style:contextual-spacing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2.223cm"/>
          <style:tab-stop style:position="10.16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top="0.212cm" fo:margin-bottom="0cm" style:contextual-spacing="false" fo:text-align="justify" style:justify-single-word="false" fo:orphans="2" fo:widows="2" style:text-autospace="ideograph-alpha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left="3.133cm" fo:margin-right="0cm" fo:text-indent="0cm" style:auto-text-indent="false"/>
      <style:text-properties style:font-name="Calibri" fo:font-family="Calibri" style:font-family-generic="roman" style:font-pitch="variable" fo:font-size="14pt" fo:language="it" fo:country="IT" fo:font-weight="bold" style:font-name-asian="Calibri1" style:font-family-asian="Calibri" style:font-pitch-asian="variable" style:font-size-asian="14pt" style:language-asian="en" style:country-asian="US" style:font-weight-asian="bold" style:font-name-complex="Calibri1" style:font-family-complex="Calibri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53cm" fo:margin-right="0cm" fo:margin-top="0.002cm" fo:margin-bottom="0cm" style:contextual-spacing="false" fo:text-indent="-0.635cm" style:auto-text-indent="false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2pt" fo:letter-spacing="-0.004cm" style:font-size-asian="12pt" style:font-name-complex="Wingdings" style:font-family-complex="Wingdings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Verdana" fo:font-family="Verdana" style:font-family-generic="swiss" style:font-pitch="variable" fo:font-size="10.5pt" fo:font-weight="normal" style:font-size-asian="10.5pt" style:font-weight-asian="normal" style:font-name-complex="Verdana" style:font-family-complex="Verdana" style:font-family-generic-complex="swiss" style:font-pitch-complex="variable" style:font-size-complex="10.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attere_20_di_20_numerazione" style:display-name="Carattere di numerazione" style:family="text"/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2" style:display-name="ListLabel 2" style:family="text">
      <style:text-properties fo:color="#000009" loext:opacity="100%" fo:font-size="11pt" fo:language="it" fo:country="IT" style:font-name-asian="Wingdings2" style:font-family-asian="Wingdings" style:font-pitch-asian="variable" style:font-size-asian="11pt" style:language-asian="en" style:country-asian="US" style:font-name-complex="Wingdings2" style:font-family-complex="Wingdings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text-properties fo:language="none" fo:country="none" style:language-asian="none" style:country-asian="none"/>
    </style:style>
    <style:style style:name="MP2" style:family="paragraph" style:parent-style-name="Heading_20_1">
      <style:text-properties style:font-name="Calibri1" fo:font-size="11pt" style:font-size-asian="11pt" style:font-name-complex="Calibri1" style:font-size-complex="11pt"/>
    </style:style>
    <style:style style:name="MP3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MP4" style:family="paragraph" style:parent-style-name="Footer">
      <style:text-properties style:font-name="Calibri1" fo:font-size="14pt" fo:language="none" fo:country="none" fo:font-weight="bold" style:font-size-asian="14pt" style:language-asian="none" style:country-asian="none" style:font-weight-asian="bold" style:font-name-complex="Calibri1" style:font-size-complex="14pt"/>
    </style:style>
    <style:style style:name="MP5" style:family="paragraph" style:parent-style-name="Standard">
      <style:text-properties style:font-name="Calibri1" style:font-name-complex="Calibri1"/>
    </style:style>
    <style:style style:name="MP6" style:family="paragraph" style:parent-style-name="Footer">
      <style:text-properties style:font-name="Calibri1" fo:language="none" fo:country="none" style:language-asian="none" style:country-asian="none" style:font-name-complex="Calibri1"/>
    </style:style>
    <style:style style:name="MT1" style:family="text">
      <style:text-properties style:font-name="Calibri1" fo:language="en" fo:country="GB" style:font-name-complex="Calibri1"/>
    </style:style>
    <style:style style:name="MT2" style:family="text">
      <style:text-properties style:font-name="Calibri1" style:font-name-complex="Calibri1"/>
    </style:style>
    <style:style style:name="MT3" style:family="text">
      <style:text-properties style:font-name="Calibri1" fo:font-weight="normal" style:font-weight-asian="normal" style:font-name-complex="Calibri1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49cm" svg:y="-0.018cm" svg:width="17.452cm" svg:height="1.189cm" draw:z-index="5"><draw:image xlink:href="Pictures/10000000000008130000009207C02F17EBF03E05.jpg" xlink:type="simple" xlink:show="embed" xlink:actuate="onLoad" draw:mime-type="image/jpeg"/></draw:frame><draw:frame draw:style-name="Mfr2" draw:name="Cornice2" text:anchor-type="char" svg:x="9.95cm" svg:y="0.235cm" svg:width="7.551cm" svg:height="0.543cm" draw:z-index="23"><draw:text-box><text:h text:style-name="MP2" text:outline-level="1">Settore 8</text:h></draw:text-box></draw:frame></text:p>
        <text:p text:style-name="MP1"/>
        <text:p text:style-name="MP1"><draw:frame draw:style-name="Mfr2" draw:name="Cornice3" text:anchor-type="char" svg:x="9.918cm" svg:y="0.402cm" svg:width="7.565cm" svg:height="0.601cm" draw:z-index="17"><draw:text-box><text:p text:style-name="MP3"/></draw:text-box></draw:frame></text:p>
      </style:header>
      <style:footer>
        <text:p text:style-name="MP4"><draw:frame draw:style-name="Mfr2" draw:name="Cornice1" text:anchor-type="char" svg:x="4.471cm" svg:y="0.132cm" svg:width="7.551cm" svg:height="2.048cm" draw:z-index="11"><draw:text-box><text:p text:style-name="MP5">Via Roma 2 - 20044 Arese MI</text:p><text:p text:style-name="MP5">Codice fiscale e partita IVA 03366130155</text:p><text:p text:style-name="Standard"><text:span text:style-name="MT1">tel. 02.935271 - </text:span><text:a xlink:type="simple" xlink:href="http://www.comune.arese.mi.it/" text:style-name="Internet_20_link" text:visited-style-name="Visited_20_Internet_20_Link"><text:span text:style-name="Internet_20_link"><text:span text:style-name="MT2">www.comune.arese.mi.it</text:span></text:span></text:a></text:p><text:h text:style-name="Heading_20_1" text:outline-level="1"><text:span text:style-name="Strong_20_Emphasis"><text:span text:style-name="MT3">p.e.c.</text:span></text:span><text:span text:style-name="MT2"> </text:span><text:a xlink:type="simple" xlink:href="mailto:protocollo@cert.comune.arese.mi.it" text:style-name="Internet_20_link" text:visited-style-name="Visited_20_Internet_20_Link"><text:span text:style-name="Internet_20_link"><text:span text:style-name="MT2">protocollo@cert.comune.arese.mi.it</text:span></text:span></text:a></text:h></draw:text-box></draw:frame>Comune di Arese</text:p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 DIRETTORE</dc:title>
    <meta:initial-creator>natascia_sessa</meta:initial-creator>
    <meta:creation-date>2009-06-24T11:45:00</meta:creation-date>
    <dc:date>2026-03-09T09:07:45.094000000</dc:date>
    <meta:print-date>2012-01-19T10:03:00</meta:print-date>
    <meta:editing-cycles>57</meta:editing-cycles>
    <meta:editing-duration>PT8H38M16S</meta:editing-duration>
    <meta:generator>LibreOffice/7.2.2.2$Windows_X86_64 LibreOffice_project/02b2acce88a210515b4a5bb2e46cbfb63fe97d56</meta:generator>
    <meta:document-statistic meta:table-count="0" meta:image-count="1" meta:object-count="0" meta:page-count="6" meta:paragraph-count="90" meta:word-count="671" meta:character-count="5264" meta:non-whitespace-character-count="4605"/>
  </office:meta>
</office:document-meta>
</file>