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style:text-autospace="none">
        <style:tab-stops>
          <style:tab-stop style:position="11.001cm"/>
        </style:tab-stops>
      </style:paragraph-properties>
      <style:text-properties style:font-name-asian="Times New Roman" style:font-name-complex="Times New Roman"/>
    </style:style>
    <style:style style:name="P2" style:family="paragraph" style:parent-style-name="Normale">
      <style:paragraph-properties style:text-autospace="none"/>
      <style:text-properties style:font-name-asian="Times New Roman" style:font-name-complex="Times New Roman"/>
    </style:style>
    <style:style style:name="P3" style:family="paragraph" style:parent-style-name="Normale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4" style:family="paragraph" style:parent-style-name="Normale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-asian="Times New Roman" style:font-name-complex="Times New Roman"/>
    </style:style>
    <style:style style:name="P5" style:family="paragraph" style:parent-style-name="Normale">
      <style:paragraph-properties fo:line-height="150%" fo:text-align="justify" style:justify-single-word="false" style:text-autospace="none"/>
    </style:style>
    <style:style style:name="P6" style:family="paragraph" style:parent-style-name="Normale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</style:style>
    <style:style style:name="P7" style:family="paragraph" style:parent-style-name="Normale">
      <style:paragraph-properties fo:line-height="150%" fo:text-align="center" style:justify-single-word="false" style:text-autospace="none"/>
    </style:style>
    <style:style style:name="P8" style:family="paragraph" style:parent-style-name="Normale">
      <style:paragraph-properties fo:line-height="150%" fo:text-align="center" style:justify-single-word="false" style:text-autospace="none"/>
      <style:text-properties fo:font-size="6pt" style:font-name-asian="Times New Roman" style:font-size-asian="6pt" style:font-name-complex="Times New Roman" style:font-size-complex="6pt"/>
    </style:style>
    <style:style style:name="P9" style:family="paragraph" style:parent-style-name="Normale">
      <style:paragraph-properties fo:line-height="150%" fo:text-align="center" style:justify-single-word="false" style:text-autospace="none"/>
      <style:text-properties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0" style:family="paragraph" style:parent-style-name="Normale">
      <style:paragraph-properties fo:line-height="150%" fo:text-align="center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1" style:family="paragraph" style:parent-style-name="Normale">
      <style:paragraph-properties fo:line-height="150%" fo:text-align="justify" style:justify-single-word="false" style:text-autospace="none"/>
      <style:text-properties fo:font-weight="bold" style:font-name-asian="Times New Roman" style:font-weight-asian="bold" style:font-name-complex="Times New Roman" style:font-weight-complex="bold"/>
    </style:style>
    <style:style style:name="P12" style:family="paragraph" style:parent-style-name="Normale">
      <style:paragraph-properties fo:margin-left="0.972cm" fo:margin-right="2.628cm" fo:text-align="justify" style:justify-single-word="false" fo:text-indent="-0.018cm" style:auto-text-indent="false">
        <style:tab-stops/>
      </style:paragraph-properties>
    </style:style>
    <style:style style:name="P13" style:family="paragraph" style:parent-style-name="Default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cm" fo:margin-right="2.628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ca848"/>
    </style:style>
    <style:style style:name="P16" style:family="paragraph" style:parent-style-name="Normale">
      <style:paragraph-properties fo:margin-left="0cm" fo:margin-right="2.628cm" fo:text-align="justify" style:justify-single-word="false" fo:text-indent="0cm" style:auto-text-indent="false"/>
      <style:text-properties style:font-name-complex="Arial" style:font-size-complex="11pt"/>
    </style:style>
    <style:style style:name="P17" style:family="paragraph" style:parent-style-name="Normale">
      <style:paragraph-properties fo:margin-left="0.972cm" fo:margin-right="2.628cm" fo:text-align="center" style:justify-single-word="false" fo:text-indent="-0.018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bold" officeooo:paragraph-rsid="0015d995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.494cm" fo:margin-bottom="0cm" style:contextual-spacing="false"/>
      <style:text-properties officeooo:paragraph-rsid="00190de8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1ca848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1ca848" style:font-size-asian="12pt" style:font-size-complex="12pt"/>
    </style:style>
    <style:style style:name="P22" style:family="paragraph" style:parent-style-name="Text_20_body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size="12pt" fo:font-weight="bold" officeooo:rsid="001d8f86" officeooo:paragraph-rsid="001ca848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font-weight="bold" officeooo:paragraph-rsid="001ca848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1ca848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2pt" officeooo:paragraph-rsid="001ca848" style:font-size-asian="12pt" style:font-size-complex="12pt"/>
    </style:style>
    <style:style style:name="P26" style:family="paragraph" style:parent-style-name="Text_20_body">
      <style:text-properties fo:color="#000000" loext:opacity="100%" fo:font-size="12pt" officeooo:paragraph-rsid="001ca848" fo:background-color="transparent" style:font-size-asian="12pt" style:font-size-complex="12pt"/>
    </style:style>
    <style:style style:name="P27" style:family="paragraph" style:parent-style-name="Text_20_body">
      <style:text-properties fo:color="#000000" loext:opacity="100%" fo:font-size="12pt" fo:font-weight="bold" officeooo:paragraph-rsid="001ca848" style:font-size-asian="12pt" style:font-weight-asian="bold" style:font-size-complex="12pt"/>
    </style:style>
    <style:style style:name="P28" style:family="paragraph" style:parent-style-name="Text_20_body">
      <style:text-properties fo:color="#000000" loext:opacity="100%" fo:font-size="12pt" officeooo:paragraph-rsid="001ca848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ca848"/>
    </style:style>
    <style:style style:name="P30" style:family="paragraph" style:parent-style-name="Text_20_body">
      <style:text-properties officeooo:paragraph-rsid="001ca848"/>
    </style:style>
    <style:style style:name="P31" style:family="paragraph" style:parent-style-name="Text_20_body" style:master-page-name="Standard">
      <style:paragraph-properties fo:text-align="justify" style:justify-single-word="false" style:page-number="auto"/>
      <style:text-properties fo:color="#000000" loext:opacity="100%" style:font-name="Times New Roman" fo:font-size="12pt" fo:font-weight="bold" officeooo:paragraph-rsid="001ca848" style:font-size-asian="12pt" style:font-size-complex="12pt"/>
    </style:style>
    <style:style style:name="P32" style:family="paragraph" style:parent-style-name="Normale" style:master-page-name="MP0">
      <style:paragraph-properties style:page-number="auto" fo:break-before="page" style:text-autospace="none">
        <style:tab-stops>
          <style:tab-stop style:position="11.001cm"/>
        </style:tab-stops>
      </style:paragraph-properties>
      <style:text-properties style:font-name-asian="Times New Roman" style:font-name-complex="Times New Roman"/>
    </style:style>
    <style:style style:name="P33" style:family="paragraph" style:parent-style-name="Normale" style:list-style-name="L1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P34" style:family="paragraph" style:parent-style-name="Normale" style:list-style-name="L1">
      <style:paragraph-properties fo:line-height="150%" fo:text-align="justify" style:justify-single-word="false" style:text-autospace="none"/>
      <style:text-properties officeooo:paragraph-rsid="00169982" style:font-name-asian="Times New Roman" style:font-name-complex="Times New Roman"/>
    </style:style>
    <style:style style:name="P35" style:family="paragraph" style:parent-style-name="Paragrafo_20_elenco" style:list-style-name="L2">
      <style:paragraph-properties fo:line-height="150%" fo:text-align="justify" style:justify-single-word="false" style:text-autospace="none"/>
    </style:style>
    <style:style style:name="P36" style:family="paragraph" style:parent-style-name="Paragrafo_20_elenco" style:list-style-name="L2">
      <style:paragraph-properties fo:line-height="150%" fo:text-align="justify" style:justify-single-word="false" style:text-autospace="none"/>
      <style:text-properties style:font-name-asian="Times New Roman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1b90d" style:font-name-asian="Times New Roman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ize="10pt" fo:font-style="italic" fo:background-color="transparent" loext:char-shading-value="0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name-asian="Times New Roman" style:font-style-asian="italic" style:font-name-complex="Times New Roman" style:font-style-complex="italic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8" style:family="text">
      <style:text-properties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line-through-style="none" style:text-line-through-type="none" style:font-name-asian="Times New Roman" style:font-name-complex="Times New Roman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officeooo:rsid="001f1469" style:font-name-asian="Times New Roman1" style:font-name-complex="Times New Roman1"/>
    </style:style>
    <style:style style:name="T14" style:family="text">
      <style:text-properties officeooo:rsid="0015d995" style:font-name-asian="Times New Roman1" style:font-name-complex="Times New Roman1"/>
    </style:style>
    <style:style style:name="T15" style:family="text">
      <style:text-properties fo:background-color="transparent" loext:char-shading-value="0" style:font-name-asian="Times New Roman" style:font-name-complex="Times New Roman"/>
    </style:style>
    <style:style style:name="T16" style:family="text">
      <style:text-properties officeooo:rsid="0011b90d" fo:background-color="transparent" loext:char-shading-value="0" style:font-name-asian="Times New Roman" style:font-name-complex="Times New Roman"/>
    </style:style>
    <style:style style:name="T17" style:family="text">
      <style:text-properties officeooo:rsid="00142b7a" fo:background-color="transparent" loext:char-shading-value="0" style:font-name-asian="Times New Roman" style:font-name-complex="Times New Roman"/>
    </style:style>
    <style:style style:name="T18" style:family="text">
      <style:text-properties fo:letter-spacing="0.007cm"/>
    </style:style>
    <style:style style:name="T19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Times New Roman" fo:font-size="12pt" style:font-size-asian="12pt" style:font-size-complex="12pt"/>
    </style:style>
    <style:style style:name="T21" style:family="text">
      <style:text-properties fo:color="#000000" loext:opacity="100%" style:font-name="Times New Roman" fo:font-size="12pt" officeooo:rsid="001f3f03" style:font-size-asian="12pt" style:font-size-complex="12pt"/>
    </style:style>
    <style:style style:name="T22" style:family="text">
      <style:text-properties fo:color="#000000" loext:opacity="100%" style:font-name="Times New Roman" fo:font-size="12pt" fo:letter-spacing="0.007cm" style:font-size-asian="12pt" style:font-size-complex="12pt"/>
    </style:style>
    <style:style style:name="T23" style:family="text">
      <style:text-properties fo:color="#000000" loext:opacity="100%" fo:font-size="12pt" style:font-size-asian="12pt" style:font-size-complex="12pt"/>
    </style:style>
    <style:style style:name="T24" style:family="text">
      <style:text-properties fo:color="#000000" loext:opacity="100%" fo:font-size="12pt" fo:background-color="transparent" loext:char-shading-value="0" style:font-size-asian="12pt" style:font-size-complex="12pt"/>
    </style:style>
    <style:style style:name="T25" style:family="text">
      <style:text-properties fo:color="#000000" loext:opacity="100%" fo:font-size="12pt" officeooo:rsid="001e70a2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zxx" fo:country="none" fo:font-style="normal" style:text-underline-style="none" style:text-blinking="false" style:font-size-asian="12pt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0.007cm" fo:language="zxx" fo:country="none" fo:font-style="normal" style:text-underline-style="none" fo:font-weight="bold" style:text-blinking="false" style:font-size-asian="12pt" style:font-size-complex="12pt"/>
    </style:style>
    <style:style style:name="T29" style:family="text">
      <style:text-properties officeooo:rsid="001e0a38"/>
    </style:style>
    <style:style style:name="T30" style:family="text">
      <style:text-properties officeooo:rsid="001f3f03"/>
    </style:style>
    <style:style style:name="T31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WW_5f_CharLFO4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tab/>AL SEGRETARIO GENERALE</text:p>
      <text:p text:style-name="P1"><text:tab/>DEL COMUNE DI ARESE</text:p>
      <text:p text:style-name="P1"><text:tab/>Via Roma 2</text:p>
      <text:p text:style-name="P1"><text:tab/>20044 Arese (MI)</text:p>
      <text:p text:style-name="P2"/>
      <text:p text:style-name="P2"/>
      <text:p text:style-name="P2"/>
      <text:p text:style-name="P3">Il/la sottoscritto/a …………………………...……………………………..……………….., nato/a a……………………………….. il ……………………… e residente a……………………………………….. in via …………………………………………., tel................................, e-mail................................................................in qualità di legale rappresentante dell’Ente/organizzazione di volontariato/altro …………………………………….… </text:p>
      <text:p text:style-name="P3">denominata.........................................................................................................................................…</text:p>
      <text:p text:style-name="P3">Finalità dell’Ente ……………………………………….……………………………………………..</text:p>
      <text:p text:style-name="P3">Codice Fiscale Ente …………………………………….……………………………………………..</text:p>
      <text:p text:style-name="P5"><text:span text:style-name="Car._20_predefinito_20_paragrafo"><text:span text:style-name="T1">con sede in <text:s/>……………………………… Via ……………………………. Cap …….………….</text:span></text:span></text:p>
      <text:p text:style-name="P8"/>
      <text:p text:style-name="P3">ai sensi e per gli effetti del Decreto del Ministro dell’Industria e dell’Artigianato del 14 febbraio 1992 pubblicato sulla G.U. n. 44 del 22 febbraio 1992, così come modificato dal D.M. 16 novembre 1992, pubblicato sulla G.U. n. 285 del 3 dicembre 1992 e a tal fine, consapevole delle sanzioni penali previste in caso di dichiarazione mendace (art. 76 del DPR 445/2000 e art. 489 c.p.)</text:p>
      <text:p text:style-name="P3"/>
      <text:p text:style-name="P10">DICHIARA</text:p>
      <text:p text:style-name="P10"/>
      <text:p text:style-name="P5"><text:span text:style-name="Car._20_predefinito_20_paragrafo"><text:span text:style-name="T1">ai sensi dell’art. 46 del DPR 445/2000 che l’Ente sopra citato è iscritto al </text:span></text:span>Registro Unico Nazionale del Terzo Settore – RUNTS –<text:span text:style-name="Car._20_predefinito_20_paragrafo"><text:span text:style-name="T1"> Sezione ___________________________________________ </text:span></text:span><text:span text:style-name="Car._20_predefinito_20_paragrafo"><text:span text:style-name="T11"><text:s/></text:span></text:span><text:span text:style-name="Car._20_predefinito_20_paragrafo"><text:span text:style-name="T16">provvedimento di iscrizione</text:span></text:span><text:span text:style-name="Car._20_predefinito_20_paragrafo"><text:span text:style-name="T2"> n. </text:span></text:span><text:span text:style-name="Car._20_predefinito_20_paragrafo"><text:span text:style-name="T1"><text:s/>__________________ del _</text:span></text:span><text:span text:style-name="Car._20_predefinito_20_paragrafo"><text:span text:style-name="T2">_</text:span></text:span><text:span text:style-name="Car._20_predefinito_20_paragrafo"><text:span text:style-name="T1">__/</text:span></text:span><text:span text:style-name="Car._20_predefinito_20_paragrafo"><text:span text:style-name="T2">_</text:span></text:span><text:span text:style-name="Car._20_predefinito_20_paragrafo"><text:span text:style-name="T1">___/______, </text:span></text:span></text:p>
      <text:p text:style-name="P11"/>
      <text:p text:style-name="P7"><text:span text:style-name="Car._20_predefinito_20_paragrafo"><text:span text:style-name="T3">CHIEDE</text:span></text:span></text:p>
      <text:p text:style-name="P9"/>
      <text:p text:style-name="P5"><text:span text:style-name="Car._20_predefinito_20_paragrafo"><text:span text:style-name="T1">la bollatura del Registro dei volontari che prestano la propria attività a favore del richiedente, con le seguenti caratteristiche </text:span></text:span><text:span text:style-name="Car._20_predefinito_20_paragrafo"><text:span text:style-name="T4">(fleggare il punto di interesse)</text:span></text:span><text:span text:style-name="Car._20_predefinito_20_paragrafo"><text:span text:style-name="T15">:</text:span></text:span></text:p>
      <text:list xml:id="list252880489" text:style-name="L1">
        <text:list-item>
          <text:p text:style-name="P33">registro a fogli mobili;</text:p>
        </text:list-item>
        <text:list-item>
          <text:p text:style-name="P34">registro rilegato;</text:p>
        </text:list-item>
      </text:list>
      <text:p text:style-name="P4">n. pagine da bollare totali: ………………………………….</text:p>
      <text:p text:style-name="P3">e a tal fine richiede un appuntamento in cui consegnerà tale Registro così compilato:</text:p>
      <text:list xml:id="list762843831" text:style-name="L2">
        <text:list-item>
          <text:p text:style-name="P35"><text:span text:style-name="Car._20_predefinito_20_paragrafo"><text:span text:style-name="T15">in caso di registro a fogli mobili:</text:span></text:span></text:p>
          <text:list>
            <text:list-item>
              <text:p text:style-name="P36">ogni pagina del registro deve essere preventivamente numerata a cura del <text:soft-page-break/>richiedente;</text:p>
            </text:list-item>
            <text:list-item>
              <text:p text:style-name="P35"><text:span text:style-name="Car._20_predefinito_20_paragrafo"><text:span text:style-name="T1">devono essere riportati su tutte le pagine la denominazione dell’Ente, il Codice Fiscale ed il tipo di registro </text:span></text:span>(Registro degli aderenti all'organizzazione di ... <text:span text:style-name="Car._20_predefinito_20_paragrafo"><text:span text:style-name="T5">((volontariato/promozione sociale/… ))</text:span></text:span> che prestano attività di volontariato)<text:span text:style-name="Car._20_predefinito_20_paragrafo"><text:span text:style-name="T1"> e deve essere annullato il retro dei fogli nel caso non venga utilizzato.</text:span></text:span></text:p>
            </text:list-item>
          </text:list>
        </text:list-item>
        <text:list-item>
          <text:p text:style-name="P35"><text:span text:style-name="Car._20_predefinito_20_paragrafo"><text:span text:style-name="T1">nei registri rilegati devono essere riportati sulla copertina la denominazione dell’Ente</text:span></text:span><text:span text:style-name="Car._20_predefinito_20_paragrafo"><text:span text:style-name="T15"> </text:span></text:span><text:span text:style-name="Car._20_predefinito_20_paragrafo"><text:span text:style-name="T17">e </text:span></text:span><text:span text:style-name="Car._20_predefinito_20_paragrafo"><text:span text:style-name="T15">i</text:span></text:span><text:span text:style-name="Car._20_predefinito_20_paragrafo"><text:span text:style-name="T1">l Codice Fiscale.</text:span></text:span></text:p>
        </text:list-item>
      </text:list>
      <text:p text:style-name="P18"><text:span text:style-name="T14">NB </text:span><text:span text:style-name="T13">In entrambi i casi, il registro deve essere consegnato </text:span><text:span text:style-name="T12">senza l</text:span>’indicazione dei nominativi dei volontari.</text:p>
      <text:p text:style-name="P3"/>
      <text:p text:style-name="P3">Eventuali ragioni di urgenza per la bollatura: </text:p>
      <text:p text:style-name="P3">………………………………………………………………………..…..………………………</text:p>
      <text:p text:style-name="P3"/>
      <text:p text:style-name="P6"><text:span text:style-name="Car._20_predefinito_20_paragrafo"><text:span text:style-name="T1">Allega alla presente la delega del Legale rappresentante (</text:span></text:span><text:span text:style-name="Car._20_predefinito_20_paragrafo"><text:span text:style-name="T7">solo in caso di consegna del registro per la bollatura tramite delegato</text:span></text:span><text:span text:style-name="Car._20_predefinito_20_paragrafo"><text:span text:style-name="T1">).</text:span></text:span></text:p>
      <text:p text:style-name="P3"/>
      <text:p text:style-name="P12"><text:tab/>In fede<text:tab/><text:tab/><text:tab/><text:tab/><text:tab/><text:tab/><text:tab/></text:p>
      <text:p text:style-name="P16"><text:tab/><text:tab/><text:tab/><text:tab/><text:tab/><text:tab/><text:tab/><text:tab/><text:tab/>Firma </text:p>
      <text:p text:style-name="P14"><text:span text:style-name="Car._20_predefinito_20_paragrafo"><text:span text:style-name="T8"><text:tab/><text:tab/><text:tab/><text:tab/><text:tab/><text:tab/><text:tab/><text:tab/></text:span></text:span></text:p>
      <text:p text:style-name="P17"><text:span text:style-name="Car._20_predefinito_20_paragrafo"><text:span text:style-name="T1"><text:s text:c="71"/></text:span></text:span>…………………………………</text:p>
      <text:p text:style-name="P17"/>
      <text:p text:style-name="Normale">(Sottoscritto digitalmente ai sensi dell'art. 21 D.L.gs. n. 82/2005 e ss.mm.ii )</text:p>
      <text:p text:style-name="Normale"><text:span text:style-name="Car._20_predefinito_20_paragrafo"><text:span text:style-name="T6"><text:s text:c="53"/></text:span></text:span></text:p>
      <text:p text:style-name="P13"><text:span text:style-name="Car._20_predefinito_20_paragrafo"><text:span text:style-name="T9">N.B. <text:s/>Se la presente dichiarazione non è firmata digitalmente, alla stessa deve essere allegata copia fotostatica non autenticata del documento di identità del sottoscrittore in corso di validità, a</text:span></text:span><text:span text:style-name="Car._20_predefinito_20_paragrafo"><text:span text:style-name="T10">i sensi e per gli effetti dell’art. 38, comma 3, del D.P.R. n. 445/2000.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31">INFORMATIVA AI SENSI ART. 13 REGOLAMENTO UE 2016/679 (REGOLAMENTO GENERALE SULLA PROTEZIONE DEI DATI)</text:p>
      <text:p text:style-name="P21"/>
      <text:p text:style-name="P25">Il Comune di Arese, in qualità di Titolare del Trattamento, garantisce la corretta tutela dei dati personali trattati, nel rispetto dei principi stabiliti dal GDPR 679/2016 e dalla normativa nazionale vigente. </text:p>
      <text:p text:style-name="P20"/>
      <text:p text:style-name="P25"><text:bookmark text:name="OBJ_PREFIX_DWT1139_ZmEmailObjectHandler"/><text:bookmark text:name="OBJ_PREFIX_DWT1143_ZmEmailObjectHandler"/><text:bookmark text:name="OBJ_PREFIX_DWT8430_ZmEmailObjectHandler"/><text:bookmark text:name="OBJ_PREFIX_DWT8438_ZmEmailObjectHandler"/><text:bookmark text:name="OBJ_PREFIX_DWT674_ZmEmailObjectHandler"/>Il DPO (Data Protection Officer) è reperibile al seguente indirizzo mail: <text:bookmark text:name="OBJ_PREFIX_DWT1624_ZmEmailObjectHandler"/><text:bookmark text:name="OBJ_PREFIX_DWT1629_ZmEmailObjectHandler"/><text:span text:style-name="T18">rpd@comune.arese.mi.it</text:span> oppure al seguente numero 02.93527/202-251. </text:p>
      <text:p text:style-name="P25"/>
      <text:p text:style-name="P26">Il trattamento dei dati è effettuato per finalità connesse all'espletamento di servizi debitamente annoverati nelle informative specifiche e in considerazione delle opportune basi giuridiche statuite dall’art. 6, co<text:span text:style-name="T29">mma</text:span> 1, lett. b), c) d) e) f) del Reg. UE <text:span text:style-name="T29">2016/</text:span>679; in caso diverso si procede alla raccolta del relativo consenso informato ai sensi degli artt. 6, <text:s/>co<text:span text:style-name="T30">mma</text:span> 1, lett. a) e 7.</text:p>
      <text:p text:style-name="P20"/>
      <text:p text:style-name="P15"><text:bookmark text:name="Copia OBJ_PREFIX_DWT1144_ZmEmailObjectHandler 1"/><text:bookmark text:name="Copia OBJ_PREFIX_DWT8431_ZmEmailObjectHandler 1"/><text:bookmark text:name="Copia OBJ_PREFIX_DWT8439_ZmEmailObjectHandler 1"/><text:bookmark text:name="Copia OBJ_PREFIX_DWT675_ZmEmailObjectHandler 1"/><text:bookmark text:name="Copia OBJ_PREFIX_DWT1141_ZmEmailObjectHandler 1"/><text:bookmark text:name="Copia OBJ_PREFIX_DWT1145_ZmEmailObjectHandler 1"/><text:bookmark text:name="Copia OBJ_PREFIX_DWT8432_ZmEmailObjectHandler 1"/><text:bookmark text:name="Copia OBJ_PREFIX_DWT8440_ZmEmailObjectHandler 1"/><text:bookmark text:name="Copia OBJ_PREFIX_DWT676_ZmEmailObjectHandler 1"/><text:bookmark text:name="Copia OBJ_PREFIX_DWT1140_ZmEmailObjectHandler 1"/><text:span text:style-name="Car._20_predefinito_20_paragrafo"><text:span text:style-name="T19">L’interessato potrà richiedere in qualsiasi momento l'accesso ai suoi dati personali, la rettifica, la cancellazione, la limitazione del trattamento degli stessi o di opporsi al loro trattamento, </text:span></text:span><text:span text:style-name="T20">scrivendo direttamente al Titolare </text:span><text:span text:style-name="T21">del trattamento</text:span><text:span text:style-name="T20"> via posta (Arese, Via Roma, 2 – cap. 20044), a mezzo pec (</text:span><text:bookmark text:name="OBJ_PREFIX_DWT1630_ZmEmailObjectHandler"/><text:bookmark text:name="OBJ_PREFIX_DWT1625_ZmEmailObjectHandler"/><text:a xlink:type="simple" xlink:href="mailto:protocollo@cert.comune.arese.mi.it" office:target-frame-name="_blank" xlink:show="new" text:style-name="Internet_20_link" text:visited-style-name="Visited_20_Internet_20_Link"><text:span text:style-name="T31">protocollo@cert.comune.arese.mi.it</text:span></text:a><text:span text:style-name="T22">) o tramite e-mail (</text:span><text:bookmark text:name="OBJ_PREFIX_DWT1631_ZmEmailObjectHandler"/><text:bookmark text:name="OBJ_PREFIX_DWT1626_ZmEmailObjectHandler"/><text:span text:style-name="T22">protocollo@comune.arese.mi.it).</text:span></text:p>
      <text:p text:style-name="P24"><text:bookmark text:name="OBJ_PREFIX_DWT8441_com_zimbra_url"/><text:bookmark text:name="OBJ_PREFIX_DWT8433_com_zimbra_url"/><text:bookmark text:name="OBJ_PREFIX_DWT1146_com_zimbra_url"/><text:bookmark text:name="OBJ_PREFIX_DWT1142_com_zimbra_url"/><text:bookmark text:name="OBJ_PREFIX_DWT677_com_zimbra_url"/></text:p>
      <text:p text:style-name="P29"><text:span text:style-name="T26">L’informativa estesa è reperibile sul sito internet (</text:span><text:bookmark text:name="OBJ_PREFIX_DWT1627_com_zimbra_url"/><text:bookmark text:name="OBJ_PREFIX_DWT1632_com_zimbra_url"/><text:a xlink:type="simple" xlink:href="https://www.comune.arese.mi.it/" office:target-frame-name="_blank" xlink:show="new" text:style-name="Internet_20_link" text:visited-style-name="Visited_20_Internet_20_Link">https://www.comune.arese.mi.it</text:a><text:span text:style-name="T28">)</text:span><text:span text:style-name="T26"> al seguente link </text:span><text:bookmark text:name="OBJ_PREFIX_DWT1628_com_zimbra_url"/><text:bookmark text:name="OBJ_PREFIX_DWT1633_com_zimbra_url"/><text:a xlink:type="simple" xlink:href="https://comune.arese.mi.it/informativa-privacy/informative/" office:target-frame-name="_blank" xlink:show="new" text:style-name="Internet_20_link" text:visited-style-name="Visited_20_Internet_20_Link">https://comune.arese.mi.it/informativa-privacy/informative/</text:a><text:span text:style-name="T27"> </text:span><text:span text:style-name="T26">oppure presso il competente ufficio.</text:span></text:p>
      <text:p text:style-name="P23"/>
      <text:p text:style-name="P23"/>
      <text:p text:style-name="P23"/>
      <text:p text:style-name="P27">PER PRESA VISIONE DELL'INFORMATIVA</text:p>
      <text:p text:style-name="P27"/>
      <text:p text:style-name="P30"><text:span text:style-name="Car._20_predefinito_20_paragrafo"><text:span text:style-name="T23">Il/La sottoscritto/a dichiara di aver preso visione dell'informativa del </text:span></text:span><text:span text:style-name="Car._20_predefinito_20_paragrafo"><text:span text:style-name="T24">Settore </text:span></text:span><text:span text:style-name="Car._20_predefinito_20_paragrafo"><text:span text:style-name="T25">8.</text:span></text:span></text:p>
      <text:p text:style-name="P28"/>
      <text:p text:style-name="P23"><text:span text:style-name="Car._20_predefinito_20_paragrafo">Luogo e data...........................................<text:tab/>Firma .......................................................................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Normale" style:next-style-name="Corpo_20_testo" style:default-outline-level="4" style:class="text">
      <style:paragraph-properties fo:margin-top="0.176cm" fo:margin-bottom="0.176cm" style:contextual-spacing="false" fo:orphans="2" fo:widows="2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style:letter-kerning="true" style:font-name-asian="Arial" style:font-family-asian="Arial" style:font-family-generic-asian="swiss" style:font-pitch-asian="variable" style:language-asian="zh" style:country-asian="CN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 style:parent-style-name="Normale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family-generic="system" style:font-pitch="variable" style:font-charset="x-symbol" fo:font-size="6pt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0" style:family="text">
      <style:text-properties style:font-name="Wingdings" fo:font-family="Wingdings" style:font-family-generic="system" style:font-pitch="variable" style:font-charset="x-symbol" fo:font-size="6pt" style:font-name-asian="Times New Roman" style:font-family-asian="'Times New Roman'" style:font-family-generic-asian="roman" style:font-pitch-asian="variable" style:font-size-asian="6pt" style:font-name-complex="Wingdings" style:font-family-complex="Wingdings" style:font-family-generic-complex="system" style:font-pitch-complex="variable" style:font-charset-complex="x-symbol" style:font-size-complex="6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4_20_Carattere" style:display-name="Titolo 4 Carattere" style:family="text">
      <style:text-properties fo:font-size="12pt" fo:font-weight="bold" style:font-size-asian="12pt" style:font-weight-asian="bold" style:font-size-complex="12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letter-kerning="tru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2LVL1" style:display-name="WW_CharLFO2LVL1" style:family="text">
      <style:text-properties fo:font-size="6pt" style:font-size-asian="6pt" style:font-size-complex="6pt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Monica Giacometti</meta:initial-creator>
    <meta:creation-date>2024-07-30T12:50:00Z</meta:creation-date>
    <dc:date>2025-04-22T16:32:45.333000000</dc:date>
    <meta:print-date>2024-07-30T13:06:00Z</meta:print-date>
    <meta:editing-cycles>16</meta:editing-cycles>
    <meta:editing-duration>PT36M45S</meta:editing-duration>
    <meta:document-statistic meta:table-count="0" meta:image-count="0" meta:object-count="0" meta:page-count="3" meta:paragraph-count="42" meta:word-count="596" meta:character-count="4809" meta:non-whitespace-character-count="4092"/>
    <meta:template xlink:type="simple" xlink:actuate="onRequest" xlink:title="" xlink:href="../../Richiesta-vidimazione-del-registro-dei-volontari.odt/Normal.dotm"/>
  </office:meta>
</office:document-meta>
</file>