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, Bold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Default">
      <style:paragraph-properties fo:margin-left="-0.026cm" fo:margin-right="0cm" fo:text-align="justify" style:justify-single-word="false" fo:text-indent="0cm" style:auto-text-indent="false"/>
      <style:text-properties fo:font-size="11pt" fo:font-weight="bold" officeooo:paragraph-rsid="0020973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officeooo:paragraph-rsid="0020973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officeooo:rsid="002130a4" officeooo:paragraph-rsid="00209736" style:font-size-asian="11pt" style:font-size-complex="11pt"/>
    </style:style>
    <style:style style:name="P11" style:family="paragraph" style:parent-style-name="Standard">
      <style:text-properties fo:font-size="11pt" officeooo:paragraph-rsid="00209736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style:line-height-at-least="0.529cm" fo:text-align="justify" style:justify-single-word="false"/>
      <style:text-properties fo:font-size="11pt" style:font-size-asian="11pt" style:font-name-complex="Verdana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font-size="11pt" fo:font-weight="normal" officeooo:paragraph-rsid="00209736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style:line-height-at-least="0.282cm" fo:text-align="justify" style:justify-single-word="false"/>
      <style:text-properties style:use-window-font-color="true" loext:opacity="0%" style:font-name="Arial" fo:font-size="9pt" style:text-underline-style="none" fo:font-weight="bold" fo:background-color="transparent" style:font-name-asian="Verdana" style:font-size-asian="9pt" style:font-weight-asian="bold" style:font-name-complex="Verdana" style:font-size-complex="9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4b3e0"/>
    </style:style>
    <style:style style:name="P20" style:family="paragraph" style:parent-style-name="Standard">
      <style:paragraph-properties fo:text-align="center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 style:master-page-name="">
      <style:paragraph-properties fo:margin-left="8.44cm" fo:margin-right="0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8.44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8.44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margin-left="0.972cm" fo:margin-right="2.628cm" fo:text-align="justify" style:justify-single-word="false" fo:text-indent="-0.018cm" style:auto-text-indent="false"/>
      <style:text-properties officeooo:paragraph-rsid="00209736" style:font-name-complex="Arial" style:font-size-complex="11pt"/>
    </style:style>
    <style:style style:name="P26" style:family="paragraph" style:parent-style-name="Standard">
      <style:paragraph-properties fo:margin-left="0.972cm" fo:margin-right="2.628cm" fo:text-align="center" style:justify-single-word="false" fo:text-indent="-0.018cm" style:auto-text-indent="false"/>
      <style:text-properties officeooo:paragraph-rsid="00209736"/>
    </style:style>
    <style:style style:name="P27" style:family="paragraph" style:parent-style-name="Standard">
      <style:text-properties fo:font-style="italic" officeooo:paragraph-rsid="00209736" style:font-style-asian="italic" style:font-style-complex="italic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4b3e0"/>
    </style:style>
    <style:style style:name="P2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24b3e0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24b3e0" style:font-size-asian="12pt" style:font-size-complex="12pt"/>
    </style:style>
    <style:style style:name="P31" style:family="paragraph" style:parent-style-name="Text_20_body">
      <style:text-properties fo:color="#000000" loext:opacity="100%" style:font-name="Times New Roman" fo:font-size="12pt" fo:font-weight="bold" officeooo:paragraph-rsid="0024b3e0" style:font-size-asian="12pt" style:font-weight-asian="bold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fo:font-weight="normal" officeooo:paragraph-rsid="0024b3e0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color="#000000" loext:opacity="100%" style:font-name="Times New Roman" fo:font-size="12pt" fo:font-weight="normal" officeooo:paragraph-rsid="0024b3e0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color="#000000" loext:opacity="100%" style:font-name="Times New Roman" fo:font-size="12pt" officeooo:paragraph-rsid="0024b3e0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24b3e0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24b3e0" style:font-size-asian="12pt" style:font-weight-asian="normal" style:font-size-complex="12pt" style:font-weight-complex="normal"/>
    </style:style>
    <style:style style:name="P37" style:family="paragraph" style:parent-style-name="Text_20_body">
      <style:text-properties officeooo:paragraph-rsid="0024b3e0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 style:parent-style-name="Standard" style:list-style-name="L1">
      <style:paragraph-properties fo:margin-top="0cm" fo:margin-bottom="0cm" style:contextual-spacing="false" style:line-height-at-least="0.529cm" fo:text-align="justify" style:justify-single-word="false"/>
      <style:text-properties fo:font-size="11pt" style:font-size-asian="11pt" style:font-size-complex="11pt"/>
    </style:style>
    <style:style style:name="P40" style:family="paragraph" style:parent-style-name="Text_20_body" style:master-page-name="Standard">
      <style:paragraph-properties fo:text-align="justify" style:justify-single-word="false" style:page-number="auto"/>
      <style:text-properties fo:color="#000000" loext:opacity="100%" style:font-name="Times New Roman" fo:font-size="12pt" fo:font-weight="bold" officeooo:paragraph-rsid="0026436e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26436e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rsid="001d8f86" officeooo:paragraph-rsid="0026436e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26436e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26436e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fo:color="#000000" loext:opacity="100%" fo:font-size="12pt" officeooo:paragraph-rsid="0026436e" fo:background-color="transparent" style:font-size-asian="12pt" style:font-size-complex="12pt"/>
    </style:style>
    <style:style style:name="P46" style:family="paragraph" style:parent-style-name="Text_20_body">
      <style:text-properties fo:color="#000000" loext:opacity="100%" fo:font-size="12pt" fo:font-weight="bold" officeooo:paragraph-rsid="0026436e" style:font-size-asian="12pt" style:font-weight-asian="bold" style:font-size-complex="12pt"/>
    </style:style>
    <style:style style:name="P47" style:family="paragraph" style:parent-style-name="Text_20_body">
      <style:text-properties fo:color="#000000" loext:opacity="100%" fo:font-size="12pt" officeooo:paragraph-rsid="0026436e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26436e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26436e" style:font-size-asian="12pt" style:font-size-complex="12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26436e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6436e"/>
    </style:style>
    <style:style style:name="P52" style:family="paragraph" style:parent-style-name="Text_20_body">
      <style:text-properties officeooo:paragraph-rsid="0026436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1f3f03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letter-spacing="0.007cm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letter-spacing="0.007cm" style:font-size-asian="12pt" style:font-size-complex="12pt"/>
    </style:style>
    <style:style style:name="T19" style:family="text">
      <style:text-properties fo:color="#000000" loext:opacity="100%" style:font-name="Times New Roman" fo:font-size="12pt" fo:language="it" fo:country="IT" style:text-underline-style="none" fo:font-weight="normal" officeooo:rsid="000d4627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1" style:family="text">
      <style:text-properties fo:color="#000000" loext:opacity="100%" style:font-name="Times New Roman" fo:font-size="12pt" style:font-size-asian="12pt" style:font-size-complex="12pt"/>
    </style:style>
    <style:style style:name="T22" style:family="text">
      <style:text-properties fo:color="#000000" loext:opacity="100%" style:font-name="Times New Roman" fo:font-size="12pt" officeooo:rsid="001f3f03" style:font-size-asian="12pt" style:font-size-complex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5" style:family="text">
      <style:text-properties fo:color="#000000" loext:opacity="100%" fo:font-size="12pt" officeooo:rsid="00266ed7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style:text-line-through-style="none" style:text-line-through-type="none" style:font-name="Times New Roman" fo:letter-spacing="normal" fo:language="zxx" fo:country="none" fo:font-style="normal" style:text-underline-style="none" officeooo:rsid="0024b3e0" style:text-blinking="false" style:font-weight-asian="bold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Times New Roman" fo:letter-spacing="normal" fo:language="it" fo:country="IT" fo:font-style="normal" style:text-underline-style="none" officeooo:rsid="0024b3e0" style:text-blinking="false" style:font-weight-asian="bold"/>
    </style:style>
    <style:style style:name="T28" style:family="text">
      <style:text-properties fo:font-variant="normal" fo:text-transform="none" style:text-line-through-style="none" style:text-line-through-type="none" fo:letter-spacing="normal" fo:language="it" fo:country="IT" fo:font-style="normal" style:text-underline-style="none" officeooo:rsid="0024b3e0" style:text-blinking="false" style:font-weight-asian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officeooo:rsid="001d8f86" style:text-blinking="false" style:font-size-asian="12pt" style:font-weight-asian="bold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33" style:family="text">
      <style:text-properties fo:letter-spacing="0.007cm"/>
    </style:style>
    <style:style style:name="T34" style:family="text">
      <style:text-properties officeooo:rsid="001e0a38"/>
    </style:style>
    <style:style style:name="T35" style:family="text">
      <style:text-properties officeooo:rsid="001f3f03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transparent" draw:fill="none" draw:fill-color="#ffffff" fo:padding="0.15cm" fo:border="0.06pt solid #ff3333" style:shadow="none" draw:shadow-opacity="100%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ichiesta di riesame per accesso civico generalizzato</text:p>
      <text:p text:style-name="P20">(ai sensi dell'art. 5, comma 7, del D.Lgs 14 marzo 2013 n. 33, come modificato dal D.Lgs 25 maggio 2016 n. 97)</text:p>
      <text:p text:style-name="P21"><draw:frame draw:style-name="fr1" draw:name="Cornice1" text:anchor-type="paragraph" svg:x="0.15cm" svg:y="0.342cm" svg:width="16.681cm" draw:z-index="0"><draw:text-box fo:min-height="1.588cm"><text:p text:style-name="P17">Modello da utilizzare <text:span text:style-name="T10">solo</text:span> da parte del <text:span text:style-name="T10">richiedente l'istanza</text:span>, a seguito di mancato o parziale accoglimento o a seguito di mancata risposta entro il termine di 30 giorni.</text:p></draw:text-box></draw:frame>Al Responsabile della Prevenzione </text:p>
      <text:p text:style-name="P22">della Corruzione e della Trasparenza del</text:p>
      <text:p text:style-name="P22">Comune di Arese </text:p>
      <text:p text:style-name="P23"><text:span text:style-name="T8">20044 ARESE (MI</text:span><text:span text:style-name="T9">)</text:span></text:p>
      <text:p text:style-name="P4">Il/la sottoscritto/a ___________________________________ nato/a ______________________________ </text:p>
      <text:p text:style-name="P4"/>
      <text:p text:style-name="P4">il _________________residente in _______________________________________________ (Prov. _____) </text:p>
      <text:p text:style-name="P4"/>
      <text:p text:style-name="P4">Via/Piazza <text:s/>__________________________________________________________________ n° _________ </text:p>
      <text:p text:style-name="P4"/>
      <text:p text:style-name="P4">tel. ______________________________e_mail:________________________________________________ </text:p>
      <text:p text:style-name="P4"/>
      <text:p text:style-name="P4">PEC ____________________________________, nella propria qualità di <text:s/>(<text:note text:id="ftn1" text:note-class="footnote"><text:note-citation>1</text:note-citation><text:note-body><text:p text:style-name="P38"><text:s text:c="6"/><text:span text:style-name="T7">Indicare la qualifica solo se si agisce per conto di una persona giuridica.</text:span></text:p></text:note-body></text:note>)_________________________</text:p>
      <text:p text:style-name="P4"/>
      <text:p text:style-name="P4">_______________________________________________________________________________________</text:p>
      <text:p text:style-name="P4"/>
      <text:p text:style-name="P1">premesso che</text:p>
      <text:p text:style-name="P2"/>
      <text:p text:style-name="P4"><text:span text:style-name="T3">in data ______________ha presentato </text:span><text:span text:style-name="T6">ist</text:span><text:span text:style-name="T5">anza</text:span> di accesso civico generalizzato avente ad oggetto<text:note text:id="ftn2" text:note-class="footnote"><text:note-citation>2</text:note-citation><text:note-body><text:p text:style-name="Footnote"><text:span text:style-name="T7">Indicare <text:s/>sommariamente l'oggetto dell'istanza di accesso civico generalizzato per la quale si richiede il riesame.</text:span> </text:p></text:note-body></text:note>: ________</text:p>
      <text:p text:style-name="P4"/>
      <text:p text:style-name="P4">_______________________________________________________________________________________</text:p>
      <text:p text:style-name="P4"/>
      <text:p text:style-name="P4">_______________________________________________________________________________________</text:p>
      <text:p text:style-name="P6"/>
      <text:p text:style-name="P4"/>
      <text:p text:style-name="P24">considerato che</text:p>
      <text:p text:style-name="P4"/>
      <text:p text:style-name="P13"><text:span text:style-name="T1">□</text:span> l'istanza è stata rigettata;</text:p>
      <text:p text:style-name="P13"><text:span text:style-name="T1">□</text:span> l'istanza è stata parzialmente accolta;</text:p>
      <text:p text:style-name="P8"><text:span text:style-name="T2">□</text:span><text:span text:style-name="T3"> non è pervenuta risposta nel termine di 30 giorni previsto dalla legge (art. 5, comma 6, D.Lgs. n. 33/2013);</text:span></text:p>
      <text:p text:style-name="P4"/>
      <text:p text:style-name="P1">chiede</text:p>
      <text:p text:style-name="P1"/>
      <text:p text:style-name="P14">ai sensi dell'art 5, comma 7, del D. Lgs. n. 33/2013 e successive modifiche ed integrazioni, </text:p>
      <text:p text:style-name="P4"/>
      <text:p text:style-name="P13"><text:span text:style-name="T1">□</text:span> il riesame della suddetta istanza;</text:p>
      <text:p text:style-name="P13"><text:span text:style-name="T1">□</text:span> il riesame dell’istanza, limitatamente alla parte oggetto di diniego;</text:p>
      <text:p text:style-name="P8"><text:span text:style-name="T2">□</text:span><text:span text:style-name="T3"> l’immediato riscontro della richiesta presentata il __________ e non conclusa entro il termine di 30 giorni. </text:span></text:p>
      <text:p text:style-name="P13">A tal fine formula le seguenti osservazioni <text:s/>____________________________________________________</text:p>
      <text:p text:style-name="P8">_______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</text:p>
      <text:p text:style-name="P8">_______________________________________________________________________________________</text:p>
      <text:p text:style-name="P1"><text:soft-page-break/>dichiara inoltre </text:p>
      <text:p text:style-name="P9"/>
      <text:p text:style-name="P12">di essere a conoscenza che:</text:p>
      <text:list xml:id="list2705019737" text:style-name="L1">
        <text:list-item>
          <text:p text:style-name="P39">alla presente domanda di riesame deve essere fornita risposta da parte del Responsabile della Prevenzione della Corruzione e della Trasparenza del Comune di Arese, mediante provvedimento motivato, entro il termine di 20 giorni dalla ricezione della presente;</text:p>
        </text:list-item>
        <text:list-item>
          <text:p text:style-name="P39">laddove l'accesso sia stato negato o differito a tutela degli interessi di protezione dei dati personali, il Responsabile della Prevenzione della Corruzione e della Trasparenza provvede sentito il Garante per la protezione dei dati personali, il quale si pronuncia entro il termine di 10 giorni dalla ricezione della richiesta; a decorrere dalla comunicazione al Garante il termine per l'adozione del provvedimento da parte del <text:s/>Responsabile della Prevenzione della Corruzione e della Trasparenza è sospeso, fino alla ricezione del parere del Garante e comunque per un periodo non superiore ai predetti 10 giorni;</text:p>
        </text:list-item>
        <text:list-item>
          <text:p text:style-name="P39">la decisione dell'amministrazione sulla richiesta e il provvedimento del Responsabile della Prevenzione della Corruzione e della Trasparenza possono essere impugnate davanti al Tribunale Amministrativo Regionale ai sensi dell’articolo 116 del Codice del processo amministrativo (Decreto Legislativo 2 luglio 2010, n. 104).</text:p>
        </text:list-item>
      </text:list>
      <text:p text:style-name="P4"/>
      <text:p text:style-name="P15">(<text:span text:style-name="T4">Si allega alla presente, nel caso di associazioni, fondazioni, imprese e altri soggetti, il documento comprovante i poteri di rappresentanza dell’istante</text:span>). </text:p>
      <text:p text:style-name="P15"/>
      <text:p text:style-name="P7">Luogo e data _________________________</text:p>
      <text:p text:style-name="P10"><text:tab/><text:tab/><text:tab/><text:tab/><text:tab/><text:tab/><text:tab/><text:tab/><text:tab/>Il richiedente</text:p>
      <text:p text:style-name="P10"><text:tab/><text:tab/><text:tab/><text:tab/><text:tab/><text:tab/><text:tab/><text:tab/>____________________________</text:p>
      <text:p text:style-name="P25"/>
      <text:p text:style-name="P26"/>
      <text:p text:style-name="P11">(Sottoscritto digitalmente ai sensi dell'art. 21 D.L.gs. n. 82/2005 e ss.mm.ii)</text:p>
      <text:p text:style-name="P27"><text:s text:c="53"/></text:p>
      <text:p text:style-name="P3">N.B. <text:s/>Se la presente dichiarazione non è firmata digitalmente, alla stessa deve essere allegata copia fotostatica non autenticata del documento di identità del sottoscrittore in corso di validità, ai sensi e per gli effetti dell’art. 38, comma 3, del D.P.R. n. 445/2000.</text:p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0">INFORMATIVA AI SENSI ART. 13 REGOLAMENTO UE 2016/679 (REGOLAMENTO GENERALE SULLA PROTEZIONE DEI DATI)</text:p>
      <text:p text:style-name="P49"/>
      <text:p text:style-name="P44">Il Comune di Arese, in qualità di Titolare del Trattamento, garantisce la corretta tutela dei dati personali trattati, nel rispetto dei principi stabiliti dal GDPR 679/2016 e dalla normativa nazionale vigente. </text:p>
      <text:p text:style-name="P48"/>
      <text:p text:style-name="P44"><text:bookmark text:name="OBJ_PREFIX_DWT674_ZmEmailObjectHandler"/><text:bookmark text:name="OBJ_PREFIX_DWT8438_ZmEmailObjectHandler"/><text:bookmark text:name="OBJ_PREFIX_DWT8430_ZmEmailObjectHandler"/><text:bookmark text:name="OBJ_PREFIX_DWT1143_ZmEmailObjectHandler"/><text:bookmark text:name="OBJ_PREFIX_DWT1139_ZmEmailObjectHandler"/>Il DPO (Data Protection Officer) è reperibile al seguente indirizzo mail: <text:bookmark text:name="OBJ_PREFIX_DWT1629_ZmEmailObjectHandler"/><text:bookmark text:name="OBJ_PREFIX_DWT1624_ZmEmailObjectHandler"/><text:span text:style-name="T33">rpd@comune.arese.mi.it</text:span> oppure al seguente numero 02.93527/202-251. </text:p>
      <text:p text:style-name="P44"/>
      <text:p text:style-name="P45">Il trattamento dei dati è effettuato per finalità connesse all'espletamento di servizi debitamente annoverati nelle informative specifiche e in considerazione delle opportune basi giuridiche statuite dall’art. 6, co<text:span text:style-name="T34">mma</text:span> 1, lett. b), c) d) e) f) del Reg. UE <text:span text:style-name="T34">2016/</text:span>679; in caso diverso si procede alla raccolta del relativo consenso informato ai sensi degli artt. 6, <text:s/>co<text:span text:style-name="T35">mma</text:span> 1, lett. a) e 7.</text:p>
      <text:p text:style-name="P48"/>
      <text:p text:style-name="P50"><text:bookmark text:name="Copia OBJ_PREFIX_DWT1140_ZmEmailObjectHandler 1"/><text:bookmark text:name="Copia OBJ_PREFIX_DWT676_ZmEmailObjectHandler 1"/><text:bookmark text:name="Copia OBJ_PREFIX_DWT8440_ZmEmailObjectHandler 1"/><text:bookmark text:name="Copia OBJ_PREFIX_DWT8432_ZmEmailObjectHandler 1"/><text:bookmark text:name="Copia OBJ_PREFIX_DWT1145_ZmEmailObjectHandler 1"/><text:bookmark text:name="Copia OBJ_PREFIX_DWT1141_ZmEmailObjectHandler 1"/><text:bookmark text:name="Copia OBJ_PREFIX_DWT675_ZmEmailObjectHandler 1"/><text:bookmark text:name="Copia OBJ_PREFIX_DWT8439_ZmEmailObjectHandler 1"/><text:bookmark text:name="Copia OBJ_PREFIX_DWT8431_ZmEmailObjectHandler 1"/><text:bookmark text:name="Copia OBJ_PREFIX_DWT1144_ZmEmailObjectHandler 1"/><text:span text:style-name="Car._20_predefinito_20_paragrafo"><text:span text:style-name="T20">L’interessato potrà richiedere in qualsiasi momento l'accesso ai suoi dati personali, la rettifica, la cancellazione, la limitazione del trattamento degli stessi o di opporsi al loro trattamento, </text:span></text:span><text:span text:style-name="T21">scrivendo direttamente al Titolare </text:span><text:span text:style-name="T22">del trattamento</text:span><text:span text:style-name="T21"> via posta (Arese, Via Roma, 2 – cap. 20044), a mezzo pec (</text:span><text:bookmark text:name="OBJ_PREFIX_DWT1625_ZmEmailObjectHandler"/><text:bookmark text:name="OBJ_PREFIX_DWT1630_ZmEmailObjectHandler"/><text:a xlink:type="simple" xlink:href="mailto:protocollo@cert.comune.arese.mi.it" office:target-frame-name="_blank" xlink:show="new" text:style-name="Internet_20_link" text:visited-style-name="Visited_20_Internet_20_Link"><text:span text:style-name="T13">protocollo@cert.comune.arese.mi.it</text:span></text:a><text:span text:style-name="T18">) o tramite e-mail (</text:span><text:bookmark text:name="OBJ_PREFIX_DWT1626_ZmEmailObjectHandler"/><text:bookmark text:name="OBJ_PREFIX_DWT1631_ZmEmailObjectHandler"/><text:span text:style-name="T18">protocollo@comune.arese.mi.it).</text:span></text:p>
      <text:p text:style-name="P43"><text:bookmark text:name="OBJ_PREFIX_DWT677_com_zimbra_url"/><text:bookmark text:name="OBJ_PREFIX_DWT1142_com_zimbra_url"/><text:bookmark text:name="OBJ_PREFIX_DWT1146_com_zimbra_url"/><text:bookmark text:name="OBJ_PREFIX_DWT8433_com_zimbra_url"/><text:bookmark text:name="OBJ_PREFIX_DWT8441_com_zimbra_url"/></text:p>
      <text:p text:style-name="P51"><text:span text:style-name="T29">L’informativa estesa è reperibile sul sito internet (</text:span><text:bookmark text:name="OBJ_PREFIX_DWT1632_com_zimbra_url"/><text:bookmark text:name="OBJ_PREFIX_DWT1627_com_zimbra_url"/><text:a xlink:type="simple" xlink:href="https://www.comune.arese.mi.it/" office:target-frame-name="_blank" xlink:show="new" text:style-name="Internet_20_link" text:visited-style-name="Visited_20_Internet_20_Link">https://www.comune.arese.mi.it</text:a><text:span text:style-name="T32">)</text:span><text:span text:style-name="T29"> al seguente link </text:span><text:bookmark text:name="OBJ_PREFIX_DWT1633_com_zimbra_url"/><text:bookmark text:name="OBJ_PREFIX_DWT1628_com_zimbra_url"/><text:a xlink:type="simple" xlink:href="https://comune.arese.mi.it/informativa-privacy/informative/" office:target-frame-name="_blank" xlink:show="new" text:style-name="Internet_20_link" text:visited-style-name="Visited_20_Internet_20_Link">https://comune.arese.mi.it/informativa-privacy/informative/</text:a><text:span text:style-name="T31"> </text:span><text:span text:style-name="T29">oppure presso il competente ufficio.</text:span></text:p>
      <text:p text:style-name="P41"/>
      <text:p text:style-name="P41"/>
      <text:p text:style-name="P41"/>
      <text:p text:style-name="P46">PER PRESA VISIONE DELL'INFORMATIVA</text:p>
      <text:p text:style-name="P46"/>
      <text:p text:style-name="P52"><text:span text:style-name="Car._20_predefinito_20_paragrafo"><text:span text:style-name="T23">Il/La sottoscritto/a dichiara di aver preso visione dell'informativa del </text:span></text:span><text:span text:style-name="Car._20_predefinito_20_paragrafo"><text:span text:style-name="T24">Settore </text:span></text:span><text:span text:style-name="Car._20_predefinito_20_paragrafo"><text:span text:style-name="T25">8.</text:span></text:span></text:p>
      <text:p text:style-name="P47"/>
      <text:p text:style-name="P41"><text:span text:style-name="Car._20_predefinito_20_paragrafo">Luogo e data...........................................<text:tab/>Firma .......................................................................</text:span></text:p>
      <text:p text:style-name="P42"><text:span text:style-name="Car._20_predefinito_20_paragrafo"><text:span text:style-name="T3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Verdana" svg:font-family="Verdana, Bold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Garamond" fo:font-family="Garamond" style:font-family-generic="roman" style:font-pitch="variable" style:text-underline-style="non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loext:num-list-format="%1%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Character_5f_20_5f_style" loext:num-list-format="%2%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Character_5f_20_5f_style" loext:num-list-format="%5%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02T11:42:38.235000000</meta:creation-date>
    <dc:date>2025-04-22T15:57:45.668000000</dc:date>
    <meta:editing-duration>PT3H14M21S</meta:editing-duration>
    <meta:editing-cycles>51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53" meta:word-count="707" meta:character-count="6015" meta:non-whitespace-character-count="5266"/>
  </office:meta>
</office:document-meta>
</file>