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imes" style:font-family-generic="swiss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-0.026cm" fo:margin-right="0cm" fo:text-align="justify" style:justify-single-word="false" fo:text-indent="0cm" style:auto-text-indent="false"/>
      <style:text-properties fo:font-size="11pt" fo:font-weight="bold" officeooo:paragraph-rsid="002130a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officeooo:paragraph-rsid="002130a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officeooo:rsid="002130a4" officeooo:paragraph-rsid="002130a4" style:font-size-asian="11pt" style:font-size-complex="11pt"/>
    </style:style>
    <style:style style:name="P14" style:family="paragraph" style:parent-style-name="Standard">
      <style:text-properties fo:font-size="11pt" officeooo:paragraph-rsid="002130a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529cm" fo:text-align="justify" style:justify-single-word="false"/>
      <style:text-properties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Footnote"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4cd38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font-weight="bold" fo:background-color="transparent" style:font-name-asian="Times New Roman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font-weight="bold" officeooo:paragraph-rsid="0024cd38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weight="bold" officeooo:paragraph-rsid="0024cd38" style:font-size-asian="12pt" style:font-size-complex="12pt"/>
    </style:style>
    <style:style style:name="P25" style:family="paragraph" style:parent-style-name="Text_20_body">
      <style:text-properties fo:color="#000000" loext:opacity="100%" style:font-name="Times New Roman1" fo:font-size="12pt" fo:font-weight="bold" officeooo:paragraph-rsid="0024cd38" style:font-size-asian="12pt" style:font-weight-asian="bold" style:font-size-complex="12pt"/>
    </style:style>
    <style:style style:name="P26" style:family="paragraph" style:parent-style-name="Text_20_body">
      <style:text-properties fo:color="#000000" loext:opacity="100%" style:font-name="Times New Roman1" fo:font-size="12pt" fo:font-weight="normal" officeooo:paragraph-rsid="0024cd38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normal" officeooo:paragraph-rsid="0024cd38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color="#000000" loext:opacity="100%" style:font-name="Times New Roman1" fo:font-size="12pt" officeooo:paragraph-rsid="0024cd38" style:font-size-asian="12pt" style:font-size-complex="12pt"/>
    </style:style>
    <style:style style:name="P29" style:family="paragraph" style:parent-style-name="Text_20_body">
      <style:paragraph-properties fo:margin-top="0.494cm" fo:margin-bottom="0cm" style:contextual-spacing="false"/>
      <style:text-properties fo:color="#000000" loext:opacity="100%" fo:font-weight="bold" officeooo:paragraph-rsid="002130a4" style:font-weight-asian="bold" style:font-weight-complex="bold"/>
    </style:style>
    <style:style style:name="P30" style:family="paragraph" style:parent-style-name="Standard" style:master-page-name="">
      <style:paragraph-properties fo:margin-left="7.865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7.865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972cm" fo:margin-right="2.628cm" fo:text-align="justify" style:justify-single-word="false" fo:text-indent="-0.018cm" style:auto-text-indent="false"/>
      <style:text-properties officeooo:paragraph-rsid="002130a4" style:font-name-complex="Arial" style:font-size-complex="11pt"/>
    </style:style>
    <style:style style:name="P33" style:family="paragraph" style:parent-style-name="Standard">
      <style:paragraph-properties fo:margin-left="0.972cm" fo:margin-right="2.628cm" fo:text-align="center" style:justify-single-word="false" fo:text-indent="-0.018cm" style:auto-text-indent="false"/>
      <style:text-properties officeooo:paragraph-rsid="002130a4"/>
    </style:style>
    <style:style style:name="P34" style:family="paragraph" style:parent-style-name="Standard">
      <style:text-properties fo:font-style="italic" officeooo:paragraph-rsid="002130a4" style:font-style-asian="italic" style:font-style-complex="italic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4cd38"/>
    </style:style>
    <style:style style:name="P36" style:family="paragraph" style:parent-style-name="Text_20_body">
      <style:text-properties officeooo:paragraph-rsid="0024cd38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0024cd38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fo:font-weight="normal" officeooo:paragraph-rsid="0024cd38" style:font-size-asian="12pt" style:font-weight-asian="normal" style:font-size-complex="12pt" style:font-weight-complex="normal"/>
    </style:style>
    <style:style style:name="P39" style:family="paragraph" style:parent-style-name="footnote_20_text" style:master-page-name="Converted4">
      <style:paragraph-properties style:page-number="auto"/>
      <style:text-properties fo:font-size="9pt" style:font-size-asian="9pt" style:font-size-complex="9pt"/>
    </style:style>
    <style:style style:name="P40" style:family="paragraph" style:parent-style-name="Standard" style:list-style-name="L1">
      <style:paragraph-properties fo:margin-top="0cm" fo:margin-bottom="0cm" style:contextual-spacing="false" style:line-height-at-least="0.529cm" fo:text-align="justify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font-weight="bold" officeooo:paragraph-rsid="0026603a" style:font-size-asian="12pt" style:font-weight-asian="normal" style:font-size-complex="12pt" style:font-weight-complex="normal"/>
    </style:style>
    <style:style style:name="P42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Times New Roman1" fo:font-size="12pt" fo:font-weight="bold" officeooo:paragraph-rsid="0026603a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font-weight="bold" officeooo:paragraph-rsid="0026603a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weight="bold" officeooo:paragraph-rsid="0026603a" style:font-size-asian="12pt" style:font-size-complex="12pt"/>
    </style:style>
    <style:style style:name="P45" style:family="paragraph" style:parent-style-name="Text_20_body">
      <style:text-properties fo:color="#000000" loext:opacity="100%" style:font-name="Times New Roman1" fo:font-size="12pt" fo:font-weight="bold" officeooo:paragraph-rsid="0026603a" style:font-size-asian="12pt" style:font-weight-asian="bold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officeooo:paragraph-rsid="0026603a" style:font-size-asian="12pt" style:font-size-complex="12pt"/>
    </style:style>
    <style:style style:name="P47" style:family="paragraph" style:parent-style-name="Text_20_body">
      <style:text-properties fo:color="#000000" loext:opacity="100%" style:font-name="Times New Roman1" fo:font-size="12pt" officeooo:paragraph-rsid="0026603a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officeooo:paragraph-rsid="0026603a" fo:background-color="transparen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603a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6603a"/>
    </style:style>
    <style:style style:name="P51" style:family="paragraph" style:parent-style-name="Text_20_body">
      <style:text-properties officeooo:paragraph-rsid="0026603a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0026603a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026603a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0000" loext:opacity="100%" style:font-name-asian="Times New Roman2" style:font-name-complex="Times New Roman2"/>
    </style:style>
    <style:style style:name="T8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01f3f03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1" fo:font-size="12pt" fo:letter-spacing="0.007cm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1" fo:font-size="12pt" fo:letter-spacing="0.007cm" style:font-size-asian="12pt" style:font-size-complex="12pt"/>
    </style:style>
    <style:style style:name="T13" style:family="text">
      <style:text-properties fo:color="#000000" loext:opacity="100%" style:font-name="Times New Roman1" fo:font-size="12pt" fo:language="it" fo:country="IT" style:text-underline-style="none" fo:font-weight="normal" officeooo:rsid="000d4627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Times New Roman1" fo:font-size="12pt" style:font-size-asian="12pt" style:font-size-complex="12pt"/>
    </style:style>
    <style:style style:name="T16" style:family="text">
      <style:text-properties fo:color="#000000" loext:opacity="100%" style:font-name="Times New Roman1" fo:font-size="12pt" officeooo:rsid="001f3f03" style:font-size-asian="12pt" style:font-size-complex="12pt"/>
    </style:style>
    <style:style style:name="T17" style:family="text">
      <style:text-properties fo:color="#000000" loext:opacity="100%" fo:font-size="12pt" fo:letter-spacing="0.007cm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officeooo:rsid="001f3f03" style:font-size-asian="12pt" style:font-size-complex="12pt"/>
    </style:style>
    <style:style style:name="T20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1" style:family="text">
      <style:text-properties fo:color="#000000" loext:opacity="100%" fo:font-size="12pt" officeooo:rsid="00266ed7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Times New Roman1"/>
    </style:style>
    <style:style style:name="T2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Times New Roman1" fo:font-size="12pt" officeooo:rsid="00266ed7" fo:background-color="transparent" loext:char-shading-value="0" style:font-size-asian="12pt" style:font-size-complex="12pt"/>
    </style:style>
    <style:style style:name="T25" style:family="text">
      <style:text-properties fo:color="#000000" loext:opacity="100%" style:font-name="Times New Roman1" fo:font-size="12pt" style:font-size-asian="12pt" style:font-size-complex="12pt"/>
    </style:style>
    <style:style style:name="T26" style:family="text">
      <style:text-properties fo:color="#000000" loext:opacity="100%" style:font-name="Times New Roman1" fo:font-size="12pt" officeooo:rsid="001f3f03" style:font-size-asian="12pt" style:font-size-complex="12pt"/>
    </style:style>
    <style:style style:name="T27" style:family="text">
      <style:text-properties fo:color="#000000" loext:opacity="100%" style:font-name="Times New Roman1" fo:font-size="12pt" fo:letter-spacing="0.007cm" style:font-size-asian="12pt" style:font-size-complex="12pt"/>
    </style:style>
    <style:style style:name="T28" style:family="text">
      <style:text-properties fo:color="#000000" loext:opacity="100%" style:font-name="Times New Roman1" fo:background-color="transparent" loext:char-shading-value="0"/>
    </style:style>
    <style:style style:name="T29" style:family="text">
      <style:text-properties fo:color="#000000" loext:opacity="100%" style:font-name="Times New Roman1" officeooo:rsid="00266ed7" fo:background-color="transparent" loext:char-shading-value="0"/>
    </style:style>
    <style:style style:name="T30" style:family="text">
      <style:text-properties fo:color="#000000" loext:opacity="100%" style:font-name="Times New Roman1" officeooo:rsid="001f3f03"/>
    </style:style>
    <style:style style:name="T31" style:family="text">
      <style:text-properties fo:color="#000000" loext:opacity="100%" style:font-name="Times New Roman1" fo:letter-spacing="0.007cm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style:font-size-asian="12pt" style:font-size-complex="12pt"/>
    </style:style>
    <style:style style:name="T36" style:family="text">
      <style:text-properties fo:font-variant="normal" fo:text-transform="none" style:text-line-through-style="none" style:text-line-through-type="none" style:font-name="Times New Roman1" fo:letter-spacing="normal" fo:language="zxx" fo:country="none" fo:font-style="normal" style:text-underline-style="none" style:text-blinking="false" style:font-weight-asian="bold"/>
    </style:style>
    <style:style style:name="T37" style:family="text">
      <style:text-properties fo:font-variant="normal" fo:text-transform="none" style:text-line-through-style="none" style:text-line-through-type="none" fo:letter-spacing="normal" fo:language="zxx" fo:country="none" fo:font-style="normal" style:text-underline-style="none" style:text-blinking="false" style:font-weight-asian="bold"/>
    </style:style>
    <style:style style:name="T38" style:family="text">
      <style:text-properties fo:font-variant="normal" fo:text-transform="none" style:text-line-through-style="none" style:text-line-through-type="none" style:font-name="Times New Roman1" fo:letter-spacing="normal" fo:language="zxx" fo:country="none" fo:font-style="normal" style:text-underline-style="none" style:text-blinking="false" style:font-weight-asian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zxx" fo:country="none" fo:font-style="normal" style:text-underline-style="none" fo:font-weight="bold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zxx" fo:country="none" fo:font-style="normal" style:text-underline-style="none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zxx" fo:country="none" fo:font-style="normal" style:text-underline-style="none" fo:font-weight="bold" style:text-blinking="false"/>
    </style:style>
    <style:style style:name="T51" style:family="text">
      <style:text-properties fo:letter-spacing="0.007cm"/>
    </style:style>
    <style:style style:name="T52" style:family="text">
      <style:text-properties officeooo:rsid="001e0a38"/>
    </style:style>
    <style:style style:name="T53" style:family="text">
      <style:text-properties officeooo:rsid="001f3f03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2pt" style:font-size-asian="12pt" style:font-size-complex="12pt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fo:padding="0.15cm" fo:border="0.06pt solid #ff3333" style:shadow="none" draw:shadow-opacity="100%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chiesta di riesame per accesso civico generalizzato</text:p>
      <text:p text:style-name="P3">(ai sensi dell'art. 5, comma 7, del D.Lgs 14 marzo 2013 n. 33, <text:span text:style-name="T7">come modificato dal D.Lgs 25 maggio 2016 n. 97</text:span>)</text:p>
      <text:p text:style-name="P30"><draw:frame draw:style-name="fr1" draw:name="Cornice1" text:anchor-type="paragraph" svg:width="16.935cm" draw:z-index="0"><draw:text-box fo:min-height="2.2cm"><text:p text:style-name="P19">Modello da utilizzare <text:span text:style-name="T32">solo</text:span> da parte del soggetto <text:span text:style-name="T32">controinteressato</text:span>, a seguito di mancato o parziale accoglimento delle osservazioni all'istanza di accesso civico generalizzato presentata da altro soggetto.</text:p></draw:text-box></draw:frame>Al Responsabile della Prevenzione </text:p>
      <text:p text:style-name="P31">della Corruzione e della Trasparenza del</text:p>
      <text:p text:style-name="P31">Comune di Arese </text:p>
      <text:p text:style-name="P31">20044 ARESE (MI)</text:p>
      <text:p text:style-name="P7"/>
      <text:p text:style-name="P8">Il/la sottoscritto/a ___________________________________ nato/a ______________________________ </text:p>
      <text:p text:style-name="P8"/>
      <text:p text:style-name="P8">il _________________residente in _______________________________________________ (Prov. _____) </text:p>
      <text:p text:style-name="P8"/>
      <text:p text:style-name="P8">Via/Piazza <text:s/>__________________________________________________________________ n° _________ , </text:p>
      <text:p text:style-name="P8"/>
      <text:p text:style-name="P8">tel. ______________________________e_mail:________________________________________________ </text:p>
      <text:p text:style-name="P8"/>
      <text:p text:style-name="P8">PEC _____________________________________, nella propria qualità di (<text:note text:id="ftn1" text:note-class="footnote"><text:note-citation>1</text:note-citation><text:note-body><text:p text:style-name="P39"><text:s text:c="6"/>Indicare la qualifica solo se si agisce per conto di una persona giuridica.</text:p></text:note-body></text:note>)_________________________</text:p>
      <text:p text:style-name="P8"/>
      <text:p text:style-name="P8">_______________________________________________________________________________________</text:p>
      <text:p text:style-name="P8"/>
      <text:p text:style-name="P4">premesso che</text:p>
      <text:p text:style-name="P5"/>
      <text:p text:style-name="P8"><text:span text:style-name="T3">in data ____________________ha fornito osservazioni all'</text:span><text:span text:style-name="T6">ist</text:span><text:span text:style-name="T5">anza</text:span> di accesso civico generalizzato presentata </text:p>
      <text:p text:style-name="P8"/>
      <text:p text:style-name="P8">da<text:note text:id="ftn2" text:note-class="footnote"><text:note-citation>2</text:note-citation><text:note-body><text:p text:style-name="P20">Indicare nome e cognome della persona che ha presentato l'istanza di accesso civico generalizzato.</text:p></text:note-body></text:note>____________________________________________________________________ avente ad <text:s text:c="2"/>oggetto<text:note text:id="ftn3" text:note-class="footnote"><text:note-citation>3</text:note-citation><text:note-body><text:p text:style-name="P20">Indicare <text:s/>sommariamente l'oggetto dell'istanza di accesso civico generalizzato per la quale si richiede il riesame. </text:p></text:note-body></text:note>: </text:p>
      <text:p text:style-name="P8"/>
      <text:p text:style-name="P8">________________________________________________________________________________________</text:p>
      <text:p text:style-name="P8"/>
      <text:p text:style-name="P8">________________________________________________________________________________________</text:p>
      <text:p text:style-name="P8"/>
      <text:p text:style-name="P8">________________________________________________________________________________________</text:p>
      <text:p text:style-name="P8"/>
      <text:p text:style-name="P1">considerato che</text:p>
      <text:p text:style-name="P16"><text:span text:style-name="T1">□</text:span> le osservazioni non sono state accolte;</text:p>
      <text:p text:style-name="P11"><text:span text:style-name="T2">□</text:span><text:span text:style-name="T3"> le osservazioni sono state parzialmente accolte;</text:span></text:p>
      <text:p text:style-name="P8"/>
      <text:p text:style-name="P4">chiede</text:p>
      <text:p text:style-name="P4"/>
      <text:p text:style-name="P18">ai sensi dell'art 5, comma 7, del D. Lgs. n. 33/2013 e successive modifiche ed integrazioni, il riesame della suddetta istanza.</text:p>
      <text:p text:style-name="P16"/>
      <text:p text:style-name="P16">A tal fine formula le seguenti osservazioni <text:s/>_____________________________________________________</text:p>
      <text:p text:style-name="P11">________________________________________________________________________________________</text:p>
      <text:p text:style-name="P11">________________________________________________________________________________________<text:soft-page-break/>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</text:p>
      <text:p text:style-name="P4"/>
      <text:p text:style-name="P4">dichiara inoltre </text:p>
      <text:p text:style-name="P12"/>
      <text:p text:style-name="P15">di essere a conoscenza che:</text:p>
      <text:list xml:id="list1517065842" text:style-name="L1">
        <text:list-item>
          <text:p text:style-name="P40">alla presente domanda di riesame deve essere fornita risposta da parte del Responsabile della Prevenzione della Corruzione e della Trasparenza del Comune di Arese, mediante provvedimento motivato, entro il termine di 20 giorni dalla ricezione della presente;</text:p>
        </text:list-item>
        <text:list-item>
          <text:p text:style-name="P40">laddove l'accesso sia stato negato o differito a tutela degli interessi di protezione dei dati personali, il Responsabile della Prevenzione della Corruzione e della Trasparenza provvede sentito il Garante per la protezione dei dati personali, il quale si pronuncia entro il termine di 10 giorni dalla ricezione della richiesta; a decorrere dalla comunicazione al Garante il termine per l'adozione del provvedimento da parte del <text:s/>Responsabile della Prevenzione della Corruzione e della Trasparenza è sospeso, fino alla ricezione del parere del Garante e comunque per un periodo non superiore ai predetti 10 giorni;</text:p>
        </text:list-item>
        <text:list-item>
          <text:p text:style-name="P40">la decisione dell'amministrazione sulla richiesta e il provvedimento del Responsabile della Prevenzione della Corruzione e della Trasparenza possono essere impugnate davanti al Tribunale Amministrativo Regionale ai sensi dell’articolo 116 del Codice del processo amministrativo (Decreto Legislativo 2 luglio 2010, n. 104).</text:p>
        </text:list-item>
      </text:list>
      <text:p text:style-name="P8"/>
      <text:p text:style-name="P17">(<text:span text:style-name="T4">Si allega alla presente, nel caso di associazioni, fondazioni, imprese e altri soggetti, il documento comprovante i poteri di rappresentanza dell’istante</text:span>). </text:p>
      <text:p text:style-name="P17"/>
      <text:p text:style-name="P10">Luogo e data _________________________</text:p>
      <text:p text:style-name="P13"><text:tab/><text:tab/><text:tab/><text:tab/><text:tab/><text:tab/><text:tab/><text:tab/><text:tab/>Il richiedente</text:p>
      <text:p text:style-name="P13"><text:tab/><text:tab/><text:tab/><text:tab/><text:tab/><text:tab/><text:tab/><text:tab/>____________________________</text:p>
      <text:p text:style-name="P32"/>
      <text:p text:style-name="P33"/>
      <text:p text:style-name="P14">(Sottoscritto digitalmente ai sensi dell'art. 21 D.L.gs. n. 82/2005 e ss.mm.ii)</text:p>
      <text:p text:style-name="P34"><text:s text:c="53"/></text:p>
      <text:p text:style-name="P6">N.B. <text:s/>Se la presente dichiarazione non è firmata digitalmente, alla stessa deve essere allegata copia fotostatica non autenticata del documento di identità del sottoscrittore in corso di validità, ai sensi e per gli effetti dell’art. 38, comma 3, del D.P.R. n. 445/2000.</text:p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22"/>
      <text:p text:style-name="P42">INFORMATIVA AI SENSI ART. 13 REGOLAMENTO UE 2016/679 (REGOLAMENTO GENERALE SULLA PROTEZIONE DEI DATI)</text:p>
      <text:p text:style-name="P52"/>
      <text:p text:style-name="P46">Il Comune di Arese, in qualità di Titolare del Trattamento, garantisce la corretta tutela dei dati personali trattati, nel rispetto dei principi stabiliti dal GDPR 679/2016 e dalla normativa nazionale vigente. </text:p>
      <text:p text:style-name="P53"/>
      <text:p text:style-name="P46">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Il DPO (Data Protection Officer) è reperibile al seguente indirizzo mail: <text:bookmark text:name="OBJ_PREFIX_DWT1629_ZmEmailObjectHandler"/><text:bookmark text:name="OBJ_PREFIX_DWT1624_ZmEmailObjectHandler"/><text:span text:style-name="T51">rpd@comune.arese.mi.it</text:span> oppure al seguente numero 02.93527/202-251. </text:p>
      <text:p text:style-name="P46"/>
      <text:p text:style-name="P48">Il trattamento dei dati è effettuato per finalità connesse all'espletamento di servizi debitamente annoverati nelle informative specifiche e in considerazione delle opportune basi giuridiche statuite dall’art. 6, co<text:span text:style-name="T52">mma</text:span> 1, lett. b), c) d) e) f) del Reg. UE <text:span text:style-name="T52">2016/</text:span>679; in caso diverso si procede alla raccolta del relativo consenso informato ai sensi degli artt. 6, <text:s/>co<text:span text:style-name="T53">mma</text:span> 1, lett. a) e 7.</text:p>
      <text:p text:style-name="P53"/>
      <text:p text:style-name="P49"><text:bookmark text:name="Copia OBJ_PREFIX_DWT1140_ZmEmailObjectHandler 1"/><text:bookmark text:name="Copia OBJ_PREFIX_DWT676_ZmEmailObjectHandler 1"/><text:bookmark text:name="Copia OBJ_PREFIX_DWT8440_ZmEmailObjectHandler 1"/><text:bookmark text:name="Copia OBJ_PREFIX_DWT8432_ZmEmailObjectHandler 1"/><text:bookmark text:name="Copia OBJ_PREFIX_DWT1145_ZmEmailObjectHandler 1"/><text:bookmark text:name="Copia OBJ_PREFIX_DWT1141_ZmEmailObjectHandler 1"/><text:bookmark text:name="Copia OBJ_PREFIX_DWT675_ZmEmailObjectHandler 1"/><text:bookmark text:name="Copia OBJ_PREFIX_DWT8439_ZmEmailObjectHandler 1"/><text:bookmark text:name="Copia OBJ_PREFIX_DWT8431_ZmEmailObjectHandler 1"/><text:bookmark text:name="Copia OBJ_PREFIX_DWT1144_ZmEmailObjectHandler 1"/><text:span text:style-name="Car._20_predefinito_20_paragrafo"><text:span text:style-name="T14">L’interessato potrà richiedere in qualsiasi momento l'accesso ai suoi dati personali, la rettifica, la cancellazione, la limitazione del trattamento degli stessi o di opporsi al loro trattamento, </text:span></text:span><text:span text:style-name="T15">scrivendo direttamente al Titolare </text:span><text:span text:style-name="T16">del trattamento</text:span><text:span text:style-name="T15"> via posta (Arese, Via Roma, 2 – cap. 20044), a mezzo pec (</text:span><text:bookmark text:name="OBJ_PREFIX_DWT1625_ZmEmailObjectHandler"/><text:bookmark text:name="OBJ_PREFIX_DWT1630_ZmEmailObjectHandler"/><text:a xlink:type="simple" xlink:href="mailto:protocollo@cert.comune.arese.mi.it" office:target-frame-name="_blank" xlink:show="new" text:style-name="Internet_20_link" text:visited-style-name="Visited_20_Internet_20_Link"><text:span text:style-name="T35">protocollo@cert.comune.arese.mi.it</text:span></text:a><text:span text:style-name="T12">) o tramite e-mail (</text:span><text:bookmark text:name="OBJ_PREFIX_DWT1626_ZmEmailObjectHandler"/><text:bookmark text:name="OBJ_PREFIX_DWT1631_ZmEmailObjectHandler"/><text:span text:style-name="T12">protocollo@comune.arese.mi.it).</text:span></text:p>
      <text:p text:style-name="P44"><text:bookmark text:name="OBJ_PREFIX_DWT677_com_zimbra_url"/><text:bookmark text:name="OBJ_PREFIX_DWT1142_com_zimbra_url"/><text:bookmark text:name="OBJ_PREFIX_DWT1146_com_zimbra_url"/><text:bookmark text:name="OBJ_PREFIX_DWT8433_com_zimbra_url"/><text:bookmark text:name="OBJ_PREFIX_DWT8441_com_zimbra_url"/></text:p>
      <text:p text:style-name="P50"><text:span text:style-name="T39">L’informativa estesa è reperibile sul sito internet (</text:span><text:bookmark text:name="OBJ_PREFIX_DWT1632_com_zimbra_url"/><text:bookmark text:name="OBJ_PREFIX_DWT1627_com_zimbra_url"/><text:a xlink:type="simple" xlink:href="https://www.comune.arese.mi.it/" office:target-frame-name="_blank" xlink:show="new" text:style-name="Internet_20_link" text:visited-style-name="Visited_20_Internet_20_Link">https://www.comune.arese.mi.it</text:a><text:span text:style-name="T41">)</text:span><text:span text:style-name="T39"> al seguente link </text:span><text:bookmark text:name="OBJ_PREFIX_DWT1633_com_zimbra_url"/><text:bookmark text:name="OBJ_PREFIX_DWT1628_com_zimbra_url"/><text:a xlink:type="simple" xlink:href="https://comune.arese.mi.it/informativa-privacy/informative/" office:target-frame-name="_blank" xlink:show="new" text:style-name="Internet_20_link" text:visited-style-name="Visited_20_Internet_20_Link">https://comune.arese.mi.it/informativa-privacy/informative/</text:a><text:span text:style-name="T40"> </text:span><text:span text:style-name="T39">oppure presso il competente ufficio.</text:span></text:p>
      <text:p text:style-name="P43"/>
      <text:p text:style-name="P43"/>
      <text:p text:style-name="P43"/>
      <text:p text:style-name="P45">PER PRESA VISIONE DELL'INFORMATIVA</text:p>
      <text:p text:style-name="P45"/>
      <text:p text:style-name="P51"><text:span text:style-name="Car._20_predefinito_20_paragrafo"><text:span text:style-name="T15">Il/La sottoscritto/a dichiara di aver preso visione dell'informativa del </text:span></text:span><text:span text:style-name="Car._20_predefinito_20_paragrafo"><text:span text:style-name="T14">Settore </text:span></text:span><text:span text:style-name="Car._20_predefinito_20_paragrafo"><text:span text:style-name="T24">8.</text:span></text:span></text:p>
      <text:p text:style-name="P47"/>
      <text:p text:style-name="P41"><text:span text:style-name="Car._20_predefinito_20_paragrafo"><text:span text:style-name="T36">Luogo e data...........................................<text:tab/>Firma 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imes" style:font-family-generic="swiss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2T11:42:38.235000000</meta:creation-date>
    <dc:date>2025-04-22T15:58:40.255000000</dc:date>
    <meta:editing-duration>PT3H55M21S</meta:editing-duration>
    <meta:editing-cycles>47</meta:editing-cycles>
    <meta:generator>LibreOffice/7.2.2.2$Windows_X86_64 LibreOffice_project/02b2acce88a210515b4a5bb2e46cbfb63fe97d56</meta:generator>
    <meta:print-date>2017-08-09T09:10:57.156000000</meta:print-date>
    <meta:document-statistic meta:table-count="0" meta:image-count="0" meta:object-count="0" meta:page-count="3" meta:paragraph-count="52" meta:word-count="679" meta:character-count="6156" meta:non-whitespace-character-count="5433"/>
  </office:meta>
</office:document-meta>
</file>