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C0000001CE48988EC.png"/>
  <manifest:file-entry manifest:media-type="image/png" manifest:full-path="Pictures/100002010000001C0000001B75F67451.png"/>
  <manifest:file-entry manifest:media-type="image/png" manifest:full-path="Pictures/100002010000001C0000001CF49D6F18.png"/>
  <manifest:file-entry manifest:media-type="image/png" manifest:full-path="Pictures/100002010000001C0000001C66D5D1BA.png"/>
  <manifest:file-entry manifest:media-type="image/png" manifest:full-path="Pictures/100002010000001C0000001C9A4A1C5B.png"/>
  <manifest:file-entry manifest:media-type="image/jpeg" manifest:full-path="Pictures/100000000000080500000091F2C2C958.jpg"/>
  <manifest:file-entry manifest:media-type="image/png" manifest:full-path="Pictures/100002010000001C0000001BD57CA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21cm" fo:margin-left="0.254cm" fo:margin-top="0cm" fo:margin-bottom="0cm" table:align="left" style:writing-mode="lr-tb"/>
    </style:style>
    <style:style style:name="Tabella1.A" style:family="table-column">
      <style:table-column-properties style:column-width="6.636cm"/>
    </style:style>
    <style:style style:name="Tabella1.B" style:family="table-column">
      <style:table-column-properties style:column-width="5.576cm"/>
    </style:style>
    <style:style style:name="Tabella1.C" style:family="table-column">
      <style:table-column-properties style:column-width="4.309cm"/>
    </style:style>
    <style:style style:name="Tabella1.1" style:family="table-row">
      <style:table-row-properties style:min-row-height="0.826cm" style:keep-together="true" fo:keep-together="auto"/>
    </style:style>
    <style:style style:name="Tabella1.A1" style:family="table-cell">
      <style:table-cell-properties fo:padding="0cm" fo:border="0.018cm solid #211f1f"/>
    </style:style>
    <style:style style:name="Tabella1.2" style:family="table-row">
      <style:table-row-properties style:min-row-height="0.598cm" style:keep-together="true" fo:keep-together="auto"/>
    </style:style>
    <style:style style:name="Tabella2" style:family="table">
      <style:table-properties style:width="16.501cm" fo:margin-left="0.254cm" fo:margin-top="0cm" fo:margin-bottom="0cm" table:align="left" style:writing-mode="lr-tb"/>
    </style:style>
    <style:style style:name="Tabella2.A" style:family="table-column">
      <style:table-column-properties style:column-width="6.636cm"/>
    </style:style>
    <style:style style:name="Tabella2.B" style:family="table-column">
      <style:table-column-properties style:column-width="5.574cm"/>
    </style:style>
    <style:style style:name="Tabella2.C" style:family="table-column">
      <style:table-column-properties style:column-width="4.292cm"/>
    </style:style>
    <style:style style:name="Tabella2.1" style:family="table-row">
      <style:table-row-properties style:min-row-height="0.833cm" style:keep-together="true" fo:keep-together="auto"/>
    </style:style>
    <style:style style:name="Tabella2.A1" style:family="table-cell">
      <style:table-cell-properties fo:padding="0cm" fo:border="0.018cm solid #211f1f"/>
    </style:style>
    <style:style style:name="Tabella2.2" style:family="table-row">
      <style:table-row-properties style:min-row-height="0.598cm" style:keep-together="true" fo:keep-together="auto"/>
    </style:style>
    <style:style style:name="Tabella2.3" style:family="table-row">
      <style:table-row-properties style:min-row-height="0.603cm" style:keep-together="true" fo:keep-together="auto"/>
    </style:style>
    <style:style style:name="Tabella3" style:family="table">
      <style:table-properties style:width="16.524cm" fo:margin-left="0.213cm" fo:margin-top="0cm" fo:margin-bottom="0cm" table:align="left" style:writing-mode="lr-tb"/>
    </style:style>
    <style:style style:name="Tabella3.A" style:family="table-column">
      <style:table-column-properties style:column-width="6.616cm"/>
    </style:style>
    <style:style style:name="Tabella3.B" style:family="table-column">
      <style:table-column-properties style:column-width="5.42cm"/>
    </style:style>
    <style:style style:name="Tabella3.C" style:family="table-column">
      <style:table-column-properties style:column-width="4.487cm"/>
    </style:style>
    <style:style style:name="Tabella3.1" style:family="table-row">
      <style:table-row-properties style:min-row-height="0.826cm" style:keep-together="true" fo:keep-together="auto"/>
    </style:style>
    <style:style style:name="Tabella3.A1" style:family="table-cell">
      <style:table-cell-properties fo:padding="0cm" fo:border="0.018cm solid #211f1f"/>
    </style:style>
    <style:style style:name="Tabella3.2" style:family="table-row">
      <style:table-row-properties style:min-row-height="0.607cm" style:keep-together="true" fo:keep-together="auto"/>
    </style:style>
    <style:style style:name="Tabella3.3" style:family="table-row">
      <style:table-row-properties style:min-row-height="0.598cm" style:keep-together="true" fo:keep-together="auto"/>
    </style:style>
    <style:style style:name="Tabella4" style:family="table">
      <style:table-properties style:width="16.514cm" fo:margin-left="0.254cm" fo:margin-top="0cm" fo:margin-bottom="0cm" table:align="left" style:writing-mode="lr-tb"/>
    </style:style>
    <style:style style:name="Tabella4.A" style:family="table-column">
      <style:table-column-properties style:column-width="6.636cm"/>
    </style:style>
    <style:style style:name="Tabella4.B" style:family="table-column">
      <style:table-column-properties style:column-width="5.835cm"/>
    </style:style>
    <style:style style:name="Tabella4.C" style:family="table-column">
      <style:table-column-properties style:column-width="4.043cm"/>
    </style:style>
    <style:style style:name="Tabella4.1" style:family="table-row">
      <style:table-row-properties style:min-row-height="0.826cm" style:keep-together="true" fo:keep-together="auto"/>
    </style:style>
    <style:style style:name="Tabella4.A1" style:family="table-cell">
      <style:table-cell-properties fo:padding="0cm" fo:border="0.018cm solid #211f1f"/>
    </style:style>
    <style:style style:name="Tabella4.2" style:family="table-row">
      <style:table-row-properties style:min-row-height="0.598cm" style:keep-together="true" fo:keep-together="auto"/>
    </style:style>
    <style:style style:name="Tabella4.3" style:family="table-row">
      <style:table-row-properties style:min-row-height="0.607cm" style:keep-together="true" fo:keep-together="auto"/>
    </style:style>
    <style:style style:name="Tabella4.5" style:family="table-row">
      <style:table-row-properties style:min-row-height="0.603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text-properties fo:font-size="11.5pt" fo:font-weight="bold" style:font-size-asian="11.5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0.5pt" fo:font-style="italic" style:font-size-asian="10.5pt" style:font-style-asian="italic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text-align="start" style:justify-single-word="false"/>
      <style:text-properties fo:color="#211f1f" fo:letter-spacing="-0.004cm"/>
    </style:style>
    <style:style style:name="P9" style:family="paragraph" style:parent-style-name="Text_20_body">
      <style:paragraph-properties fo:margin-top="0.136cm" fo:margin-bottom="0cm"/>
      <style:text-properties fo:font-size="11.5pt" style:font-size-asian="11.5pt"/>
    </style:style>
    <style:style style:name="P10" style:family="paragraph" style:parent-style-name="Text_20_body">
      <style:paragraph-properties fo:margin-top="0.136cm" fo:margin-bottom="0cm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top="0.014cm" fo:margin-bottom="0cm"/>
    </style:style>
    <style:style style:name="P12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4" style:family="paragraph" style:parent-style-name="Text_20_body">
      <style:paragraph-properties fo:margin-top="0.011cm" fo:margin-bottom="0cm"/>
    </style:style>
    <style:style style:name="P15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6" style:family="paragraph" style:parent-style-name="Text_20_body">
      <style:paragraph-properties fo:margin-top="0.252cm" fo:margin-bottom="0cm"/>
      <style:text-properties fo:font-size="11.5pt" style:font-size-asian="11.5pt"/>
    </style:style>
    <style:style style:name="P17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9cm" fo:margin-bottom="0cm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top="0.019cm" fo:margin-bottom="0cm"/>
      <style:text-properties fo:font-weight="bold" style:font-weight-asian="bold"/>
    </style:style>
    <style:style style:name="P22" style:family="paragraph" style:parent-style-name="Text_20_body">
      <style:paragraph-properties fo:margin-top="0.019cm" fo:margin-bottom="0cm"/>
      <style:text-properties fo:font-size="6pt" style:font-size-asian="6pt"/>
    </style:style>
    <style:style style:name="P23" style:family="paragraph" style:parent-style-name="Text_20_body">
      <style:paragraph-properties fo:margin-top="0.025cm" fo:margin-bottom="0cm"/>
    </style:style>
    <style:style style:name="P24" style:family="paragraph" style:parent-style-name="Text_20_body">
      <style:paragraph-properties fo:margin-top="0.025cm" fo:margin-bottom="0cm"/>
      <style:text-properties fo:font-weight="bold" style:font-weight-asian="bold"/>
    </style:style>
    <style:style style:name="P25" style:family="paragraph" style:parent-style-name="Text_20_body">
      <style:paragraph-properties fo:margin-top="0.025cm" fo:margin-bottom="0cm"/>
      <style:text-properties fo:font-size="11.5pt" fo:font-weight="normal" style:font-size-asian="11.5pt" style:font-weight-asian="normal" style:font-weight-complex="normal"/>
    </style:style>
    <style:style style:name="P26" style:family="paragraph" style:parent-style-name="Text_20_body">
      <style:paragraph-properties fo:margin-top="0.189cm" fo:margin-bottom="0cm"/>
      <style:text-properties fo:font-size="10.5pt" fo:font-weight="bold" style:font-size-asian="10.5pt" style:font-weight-asian="bold"/>
    </style:style>
    <style:style style:name="P27" style:family="paragraph" style:parent-style-name="Text_20_body">
      <style:paragraph-properties fo:margin-top="0.002cm" fo:margin-bottom="0cm"/>
      <style:text-properties fo:font-size="4pt" fo:font-weight="bold" style:font-size-asian="4pt" style:font-weight-asian="bold"/>
    </style:style>
    <style:style style:name="P28" style:family="paragraph" style:parent-style-name="Text_20_body">
      <style:paragraph-properties fo:margin-top="0.055cm" fo:margin-bottom="0cm"/>
      <style:text-properties fo:font-weight="bold" style:font-weight-asian="bold"/>
    </style:style>
    <style:style style:name="P29" style:family="paragraph" style:parent-style-name="Text_20_body">
      <style:paragraph-properties fo:margin-left="0.196cm" fo:margin-right="0cm" fo:text-indent="0cm" style:auto-text-indent="false"/>
    </style:style>
    <style:style style:name="P30" style:family="paragraph" style:parent-style-name="Text_20_body">
      <style:paragraph-properties fo:margin-left="0.196cm" fo:margin-right="0cm" fo:line-height="0.377cm" fo:text-indent="0cm" style:auto-text-indent="false"/>
    </style:style>
    <style:style style:name="P31" style:family="paragraph" style:parent-style-name="Text_20_body">
      <style:paragraph-properties fo:margin-left="0.196cm" fo:margin-right="0cm" fo:text-indent="0cm" style:auto-text-indent="false">
        <style:tab-stops>
          <style:tab-stop style:position="3.261cm"/>
          <style:tab-stop style:position="5.147cm"/>
          <style:tab-stop style:position="6.23cm"/>
          <style:tab-stop style:position="7.638cm"/>
          <style:tab-stop style:position="9.564cm"/>
          <style:tab-stop style:position="10.629cm"/>
          <style:tab-stop style:position="12.587cm"/>
          <style:tab-stop style:position="14.34cm"/>
          <style:tab-stop style:position="15.423cm"/>
        </style:tab-stops>
      </style:paragraph-properties>
    </style:style>
    <style:style style:name="P32" style:family="paragraph" style:parent-style-name="Text_20_body">
      <style:paragraph-properties fo:margin-left="0.196cm" fo:margin-right="0cm" fo:margin-top="0.002cm" fo:margin-bottom="0cm" fo:text-indent="0cm" style:auto-text-indent="false"/>
    </style:style>
    <style:style style:name="P33" style:family="paragraph" style:parent-style-name="Standard">
      <style:paragraph-properties fo:margin-left="0.196cm" fo:margin-right="0cm" fo:margin-top="0.002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6cm" fo:margin-right="0cm" fo:margin-top="0.002cm" fo:margin-bottom="0cm" fo:line-height="101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196cm" fo:margin-right="0cm" fo:margin-top="0.101cm" fo:margin-bottom="0cm" fo:text-indent="0cm" style:auto-text-indent="false"/>
    </style:style>
    <style:style style:name="P36" style:family="paragraph" style:parent-style-name="Text_20_body">
      <style:paragraph-properties fo:margin-left="0.196cm" fo:margin-right="0cm" fo:margin-top="0.004cm" fo:margin-bottom="0cm" fo:text-indent="0cm" style:auto-text-indent="false"/>
    </style:style>
    <style:style style:name="P37" style:family="paragraph" style:parent-style-name="Standard">
      <style:paragraph-properties fo:margin-left="0.196cm" fo:margin-right="0cm" fo:margin-top="0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6cm" fo:margin-right="0cm" fo:margin-top="0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39" style:family="paragraph" style:parent-style-name="Standard">
      <style:paragraph-properties fo:margin-left="0.196cm" fo:margin-right="0cm" fo:margin-top="0.215cm" fo:margin-bottom="0cm" fo:text-align="start" style:justify-single-word="false" fo:text-indent="0cm" style:auto-text-indent="false"/>
    </style:style>
    <style:style style:name="P40" style:family="paragraph" style:parent-style-name="Text_20_body">
      <style:paragraph-properties fo:margin-top="0.018cm" fo:margin-bottom="0cm"/>
    </style:style>
    <style:style style:name="P41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42" style:family="paragraph" style:parent-style-name="Text_20_body">
      <style:paragraph-properties fo:margin-top="0.018cm" fo:margin-bottom="0cm"/>
      <style:text-properties fo:font-size="7.5pt" fo:font-weight="bold" style:font-size-asian="7.5pt" style:font-weight-asian="bold"/>
    </style:style>
    <style:style style:name="P43" style:family="paragraph" style:parent-style-name="Text_20_body">
      <style:paragraph-properties fo:margin-top="0.023cm" fo:margin-bottom="0cm"/>
    </style:style>
    <style:style style:name="P44" style:family="paragraph" style:parent-style-name="Text_20_body">
      <style:paragraph-properties fo:margin-top="0.023cm" fo:margin-bottom="0cm"/>
      <style:text-properties fo:font-weight="bold" style:font-weight-asian="bold"/>
    </style:style>
    <style:style style:name="P45" style:family="paragraph" style:parent-style-name="Text_20_body">
      <style:paragraph-properties fo:margin-top="0.035cm" fo:margin-bottom="0cm"/>
    </style:style>
    <style:style style:name="P46" style:family="paragraph" style:parent-style-name="Text_20_body">
      <style:paragraph-properties fo:margin-top="0.379cm" fo:margin-bottom="0cm"/>
      <style:text-properties fo:font-size="11.5pt" style:font-size-asian="11.5pt"/>
    </style:style>
    <style:style style:name="P47" style:family="paragraph" style:parent-style-name="Text_20_body">
      <style:paragraph-properties fo:margin-top="0.393cm" fo:margin-bottom="0cm"/>
      <style:text-properties fo:font-size="10pt" style:font-size-asian="10pt"/>
    </style:style>
    <style:style style:name="P48" style:family="paragraph" style:parent-style-name="Text_20_body">
      <style:paragraph-properties fo:margin-top="0.034cm" fo:margin-bottom="0cm"/>
    </style:style>
    <style:style style:name="P49" style:family="paragraph" style:parent-style-name="Text_20_body">
      <style:paragraph-properties fo:margin-top="0.386cm" fo:margin-bottom="0cm"/>
      <style:text-properties fo:font-size="10pt" style:font-size-asian="10pt"/>
    </style:style>
    <style:style style:name="P50" style:family="paragraph" style:parent-style-name="Text_20_body">
      <style:paragraph-properties fo:margin-top="0.302cm" fo:margin-bottom="0cm"/>
    </style:style>
    <style:style style:name="P51" style:family="paragraph" style:parent-style-name="Text_20_body">
      <style:paragraph-properties fo:margin-top="0.388cm" fo:margin-bottom="0.002cm"/>
      <style:text-properties fo:font-size="10pt" style:font-size-asian="10pt"/>
    </style:style>
    <style:style style:name="P52" style:family="paragraph" style:parent-style-name="Text_20_body">
      <style:paragraph-properties fo:margin-top="0.118cm" fo:margin-bottom="0cm"/>
    </style:style>
    <style:style style:name="P53" style:family="paragraph" style:parent-style-name="Text_20_body">
      <style:paragraph-properties fo:margin-top="0.332cm" fo:margin-bottom="0cm"/>
    </style:style>
    <style:style style:name="P54" style:family="paragraph" style:parent-style-name="Text_20_body">
      <style:paragraph-properties fo:margin-top="0.39cm" fo:margin-bottom="0cm"/>
      <style:text-properties fo:font-size="10pt" style:font-size-asian="10pt"/>
    </style:style>
    <style:style style:name="P55" style:family="paragraph" style:parent-style-name="Text_20_body">
      <style:paragraph-properties fo:margin-left="0.196cm" fo:margin-right="0cm" fo:margin-top="0.002cm" fo:margin-bottom="0cm" fo:line-height="103%" fo:text-indent="-0.002cm" style:auto-text-indent="false"/>
    </style:style>
    <style:style style:name="P56" style:family="paragraph" style:parent-style-name="Standard">
      <style:paragraph-properties fo:margin-left="0.196cm" fo:margin-right="0cm" fo:margin-top="0cm" fo:margin-bottom="0cm" fo:line-height="100%" fo:text-align="start" style:justify-single-word="false" fo:text-indent="-0.002cm" style:auto-text-indent="false"/>
    </style:style>
    <style:style style:name="P57" style:family="paragraph" style:parent-style-name="Text_20_body">
      <style:paragraph-properties fo:margin-top="0.005cm" fo:margin-bottom="0cm"/>
    </style:style>
    <style:style style:name="P58" style:family="paragraph" style:parent-style-name="Text_20_body">
      <style:paragraph-properties fo:margin-top="0.007cm" fo:margin-bottom="0cm"/>
    </style:style>
    <style:style style:name="P59" style:family="paragraph" style:parent-style-name="Text_20_body">
      <style:paragraph-properties fo:margin-top="0.007cm" fo:margin-bottom="0cm"/>
      <style:text-properties fo:font-size="8.5pt" fo:font-weight="bold" style:font-size-asian="8.5pt" style:font-weight-asian="bold"/>
    </style:style>
    <style:style style:name="P60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61" style:family="paragraph" style:parent-style-name="Text_20_body">
      <style:paragraph-properties fo:margin-top="0.021cm" fo:margin-bottom="0cm"/>
    </style:style>
    <style:style style:name="P62" style:family="paragraph" style:parent-style-name="Text_20_body">
      <style:paragraph-properties fo:margin-top="0.021cm" fo:margin-bottom="0cm"/>
      <style:text-properties fo:font-weight="bold" style:font-weight-asian="bold"/>
    </style:style>
    <style:style style:name="P63" style:family="paragraph" style:parent-style-name="Text_20_body">
      <style:paragraph-properties fo:margin-left="0.187cm" fo:margin-right="0cm" fo:line-height="103%" fo:text-indent="0.007cm" style:auto-text-indent="false"/>
    </style:style>
    <style:style style:name="P64" style:family="paragraph" style:parent-style-name="Text_20_body">
      <style:paragraph-properties fo:margin-left="0.187cm" fo:margin-right="0cm" fo:margin-top="0.002cm" fo:margin-bottom="0cm" fo:line-height="103%" fo:text-indent="0.007cm" style:auto-text-indent="false"/>
    </style:style>
    <style:style style:name="P65" style:family="paragraph" style:parent-style-name="Text_20_body">
      <style:paragraph-properties fo:margin-left="0.187cm" fo:margin-right="0.769cm" fo:line-height="103%" fo:text-align="justify" style:justify-single-word="false" fo:text-indent="0.007cm" style:auto-text-indent="false">
        <style:tab-stops>
          <style:tab-stop style:position="1.048cm"/>
        </style:tab-stops>
      </style:paragraph-properties>
    </style:style>
    <style:style style:name="P66" style:family="paragraph" style:parent-style-name="Text_20_body">
      <style:paragraph-properties fo:margin-left="0.187cm" fo:margin-right="0.769cm" fo:margin-top="0.002cm" fo:margin-bottom="0cm" fo:line-height="103%" fo:text-align="justify" style:justify-single-word="false" fo:text-indent="0.007cm" style:auto-text-indent="false"/>
    </style:style>
    <style:style style:name="P67" style:family="paragraph" style:parent-style-name="Text_20_body">
      <style:paragraph-properties fo:margin-left="0.187cm" fo:margin-right="0cm" fo:margin-top="0.002cm" fo:margin-bottom="0cm" fo:line-height="103%" fo:text-indent="0cm" style:auto-text-indent="false"/>
    </style:style>
    <style:style style:name="P68" style:family="paragraph" style:parent-style-name="Standard">
      <style:paragraph-properties fo:margin-left="0.187cm" fo:margin-right="0cm" fo:margin-top="0cm" fo:margin-bottom="0cm" fo:line-height="0.383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87cm" fo:margin-right="0.774cm" fo:line-height="103%" fo:text-align="justify" style:justify-single-word="false" fo:text-indent="0.007cm" style:auto-text-indent="false"/>
    </style:style>
    <style:style style:name="P70" style:family="paragraph" style:parent-style-name="Text_20_body">
      <style:paragraph-properties fo:margin-left="0.187cm" fo:margin-right="0.781cm" fo:line-height="103%" fo:text-align="justify" style:justify-single-word="false" fo:text-indent="0.007cm" style:auto-text-indent="false"/>
    </style:style>
    <style:style style:name="P71" style:family="paragraph" style:parent-style-name="Text_20_body">
      <style:paragraph-properties fo:margin-left="0.187cm" fo:margin-right="0.776cm" fo:line-height="103%" fo:text-align="justify" style:justify-single-word="false" fo:text-indent="0.007cm" style:auto-text-indent="false"/>
    </style:style>
    <style:style style:name="P72" style:family="paragraph" style:parent-style-name="Text_20_body">
      <style:paragraph-properties fo:margin-left="0.187cm" fo:margin-right="0.637cm" fo:line-height="103%" fo:text-indent="0.007cm" style:auto-text-indent="false"/>
    </style:style>
    <style:style style:name="P73" style:family="paragraph" style:parent-style-name="Text_20_body">
      <style:paragraph-properties fo:margin-left="0.187cm" fo:margin-right="0.788cm" fo:margin-top="0.002cm" fo:margin-bottom="0cm" fo:line-height="103%" fo:text-align="justify" style:justify-single-word="false" fo:text-indent="0.007cm" style:auto-text-indent="false"/>
    </style:style>
    <style:style style:name="P74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75" style:family="paragraph" style:parent-style-name="Text_20_body">
      <style:paragraph-properties fo:margin-left="0.196cm" fo:margin-right="0.153cm" fo:margin-top="0.009cm" fo:margin-bottom="0cm" fo:line-height="103%" fo:text-indent="0cm" style:auto-text-indent="false"/>
    </style:style>
    <style:style style:name="P76" style:family="paragraph" style:parent-style-name="Text_20_body">
      <style:paragraph-properties fo:margin-left="0.196cm" fo:margin-right="0.24cm" fo:line-height="103%" fo:text-indent="0cm" style:auto-text-indent="false"/>
    </style:style>
    <style:style style:name="P77" style:family="paragraph" style:parent-style-name="Text_20_body">
      <style:paragraph-properties fo:margin-left="0.196cm" fo:margin-right="0.24cm" fo:margin-top="0.101cm" fo:margin-bottom="0cm" fo:line-height="103%" fo:text-indent="0cm" style:auto-text-indent="false"/>
    </style:style>
    <style:style style:name="P78" style:family="paragraph" style:parent-style-name="Text_20_body">
      <style:paragraph-properties fo:margin-left="0.187cm" fo:margin-right="0.84cm" fo:line-height="103%" fo:text-indent="0.007cm" style:auto-text-indent="false"/>
    </style:style>
    <style:style style:name="P79" style:family="paragraph" style:parent-style-name="Text_20_body">
      <style:paragraph-properties fo:margin-left="0.187cm" fo:margin-right="0.778cm" fo:margin-top="0.002cm" fo:margin-bottom="0cm" fo:line-height="103%" fo:text-align="justify" style:justify-single-word="false" fo:text-indent="0.007cm" style:auto-text-indent="false"/>
    </style:style>
    <style:style style:name="P80" style:family="paragraph" style:parent-style-name="Text_20_body">
      <style:paragraph-properties fo:margin-top="0.229cm" fo:margin-bottom="0cm"/>
      <style:text-properties fo:font-weight="bold" style:font-weight-asian="bold"/>
    </style:style>
    <style:style style:name="P81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/>
    </style:style>
    <style:style style:name="P82" style:family="paragraph" style:parent-style-name="Text_20_body">
      <style:paragraph-properties fo:margin-top="0.004cm" fo:margin-bottom="0cm"/>
    </style:style>
    <style:style style:name="P83" style:family="paragraph" style:parent-style-name="Text_20_body">
      <style:paragraph-properties fo:margin-top="0.004cm" fo:margin-bottom="0cm"/>
      <style:text-properties fo:font-size="8.5pt" style:text-underline-style="none" fo:font-weight="bold" style:font-size-asian="8.5pt" style:font-weight-asian="bold"/>
    </style:style>
    <style:style style:name="P84" style:family="paragraph" style:parent-style-name="Text_20_body">
      <style:paragraph-properties fo:margin-left="0.196cm" fo:margin-right="0cm" fo:line-height="103%" fo:text-indent="0.011cm" style:auto-text-indent="false"/>
    </style:style>
    <style:style style:name="P85" style:family="paragraph" style:parent-style-name="Text_20_body">
      <style:paragraph-properties fo:margin-left="0.196cm" fo:margin-right="0.191cm" fo:line-height="103%" fo:text-indent="0.012cm" style:auto-text-indent="false">
        <style:tab-stops>
          <style:tab-stop style:position="0.933cm"/>
          <style:tab-stop style:position="11.79cm" style:leader-style="dotted" style:leader-text="."/>
        </style:tab-stops>
      </style:paragraph-properties>
    </style:style>
    <style:style style:name="P86" style:family="paragraph" style:parent-style-name="Text_20_body">
      <style:paragraph-properties fo:margin-left="0.196cm" fo:margin-right="0.191cm" fo:line-height="103%" fo:text-align="justify" style:justify-single-word="false" fo:text-indent="0.012cm" style:auto-text-indent="false">
        <style:tab-stops>
          <style:tab-stop style:position="0.928cm"/>
        </style:tab-stops>
      </style:paragraph-properties>
    </style:style>
    <style:style style:name="P87" style:family="paragraph" style:parent-style-name="Text_20_body">
      <style:paragraph-properties fo:margin-left="0.196cm" fo:margin-right="3.584cm" fo:margin-top="0.011cm" fo:margin-bottom="0cm" fo:line-height="103%" fo:text-indent="0cm" style:auto-text-indent="false"/>
    </style:style>
    <style:style style:name="P88" style:family="paragraph" style:parent-style-name="Text_20_body">
      <style:paragraph-properties fo:margin-top="0.009cm" fo:margin-bottom="0cm"/>
    </style:style>
    <style:style style:name="P89" style:family="paragraph" style:parent-style-name="Text_20_body">
      <style:paragraph-properties fo:margin-top="0.231cm" fo:margin-bottom="0cm"/>
      <style:text-properties fo:font-weight="bold" style:font-weight-asian="bold"/>
    </style:style>
    <style:style style:name="P90" style:family="paragraph" style:parent-style-name="Text_20_body">
      <style:paragraph-properties fo:margin-left="0.995cm" fo:margin-right="0cm" fo:text-indent="0cm" style:auto-text-indent="false"/>
    </style:style>
    <style:style style:name="P91" style:family="paragraph" style:parent-style-name="Text_20_body">
      <style:paragraph-properties fo:margin-top="0.026cm" fo:margin-bottom="0cm"/>
    </style:style>
    <style:style style:name="P92" style:family="paragraph" style:parent-style-name="Text_20_body">
      <style:paragraph-properties fo:margin-left="0.977cm" fo:margin-right="5.59cm" fo:line-height="205%" fo:text-indent="0.007cm" style:auto-text-indent="false"/>
    </style:style>
    <style:style style:name="P93" style:family="paragraph" style:parent-style-name="Text_20_body">
      <style:paragraph-properties fo:margin-left="0.977cm" fo:margin-right="0.194cm" fo:line-height="103%" fo:text-align="justify" style:justify-single-word="false" fo:text-indent="0.007cm" style:auto-text-indent="false"/>
    </style:style>
    <style:style style:name="P94" style:family="paragraph" style:parent-style-name="Text_20_body">
      <style:paragraph-properties fo:margin-left="0.977cm" fo:margin-right="0cm" fo:text-indent="0cm" style:auto-text-indent="false"/>
    </style:style>
    <style:style style:name="P95" style:family="paragraph" style:parent-style-name="Standard">
      <style:paragraph-properties fo:margin-left="0.977cm" fo:margin-right="0cm" fo:margin-top="0.014cm" fo:margin-bottom="0cm" fo:text-align="start" style:justify-single-word="false" fo:text-indent="0cm" style:auto-text-indent="false"/>
      <style:text-properties fo:color="#211f1f" fo:font-size="9.5pt" fo:letter-spacing="-0.004cm" style:font-size-asian="9.5pt"/>
    </style:style>
    <style:style style:name="P96" style:family="paragraph" style:parent-style-name="Text_20_body">
      <style:paragraph-properties fo:margin-left="1.15cm" fo:margin-right="0.187cm" fo:margin-top="0.215cm" fo:margin-bottom="0cm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143cm" fo:margin-right="0.191cm" fo:line-height="103%" fo:text-align="justify" style:justify-single-word="false" fo:text-indent="0.173cm" style:auto-text-indent="false"/>
    </style:style>
    <style:style style:name="P98" style:family="paragraph" style:parent-style-name="Text_20_body">
      <style:paragraph-properties fo:margin-left="1.143cm" fo:margin-right="0.191cm" fo:margin-top="0.002cm" fo:margin-bottom="0cm" fo:line-height="103%" fo:text-align="justify" style:justify-single-word="false" fo:text-indent="0.131cm" style:auto-text-indent="false"/>
    </style:style>
    <style:style style:name="P99" style:family="paragraph" style:parent-style-name="Text_20_body">
      <style:paragraph-properties fo:margin-left="1.143cm" fo:margin-right="0.185cm" fo:margin-top="0.002cm" fo:margin-bottom="0cm" fo:line-height="103%" fo:text-align="justify" style:justify-single-word="false" fo:text-indent="0.019cm" style:auto-text-indent="false"/>
    </style:style>
    <style:style style:name="P100" style:family="paragraph" style:parent-style-name="Text_20_body">
      <style:paragraph-properties fo:margin-left="1.143cm" fo:margin-right="0.191cm" fo:margin-top="0.002cm" fo:margin-bottom="0cm" fo:line-height="103%" fo:text-align="justify" style:justify-single-word="false" fo:text-indent="0.369cm" style:auto-text-indent="false"/>
    </style:style>
    <style:style style:name="P101" style:family="paragraph" style:parent-style-name="Text_20_body">
      <style:paragraph-properties fo:margin-left="1.143cm" fo:margin-right="0.189cm" fo:margin-top="0.203cm" fo:margin-bottom="0cm" fo:line-height="103%" fo:text-align="justify" style:justify-single-word="false" fo:text-indent="-0.975cm" style:auto-text-indent="false">
        <style:tab-stops>
          <style:tab-stop style:position="0.912cm"/>
        </style:tab-stops>
      </style:paragraph-properties>
    </style:style>
    <style:style style:name="P102" style:family="paragraph" style:parent-style-name="Text_20_body">
      <style:paragraph-properties fo:margin-top="0.049cm" fo:margin-bottom="0cm"/>
    </style:style>
    <style:style style:name="P103" style:family="paragraph" style:parent-style-name="Text_20_body">
      <style:paragraph-properties fo:margin-left="0.249cm" fo:margin-right="0cm" fo:text-indent="0cm" style:auto-text-indent="false"/>
    </style:style>
    <style:style style:name="P104" style:family="paragraph" style:parent-style-name="Text_20_body">
      <style:paragraph-properties fo:margin-left="0.249cm" fo:margin-right="0cm" fo:text-indent="0cm" style:auto-text-indent="false">
        <style:tab-stops>
          <style:tab-stop style:position="2.854cm"/>
        </style:tab-stops>
      </style:paragraph-properties>
    </style:style>
    <style:style style:name="P105" style:family="paragraph" style:parent-style-name="Text_20_body">
      <style:paragraph-properties fo:margin-top="0.242cm" fo:margin-bottom="0cm"/>
    </style:style>
    <style:style style:name="P106" style:family="paragraph" style:parent-style-name="Text_20_body">
      <style:paragraph-properties fo:margin-top="0.22cm" fo:margin-bottom="0cm"/>
      <style:text-properties fo:font-size="10.5pt" fo:font-style="italic" style:font-size-asian="10.5pt" style:font-style-asian="italic"/>
    </style:style>
    <style:style style:name="P107" style:family="paragraph" style:parent-style-name="Text_20_body">
      <style:paragraph-properties fo:margin-top="0.238cm" fo:margin-bottom="0cm"/>
      <style:text-properties fo:font-weight="bold" style:font-weight-asian="bold"/>
    </style:style>
    <style:style style:name="P108" style:family="paragraph" style:parent-style-name="Table_20_Paragraph">
      <style:text-properties fo:font-size="10pt" style:font-size-asian="10pt"/>
    </style:style>
    <style:style style:name="P109" style:family="paragraph" style:parent-style-name="Table_20_Paragraph">
      <style:text-properties fo:font-size="9pt" style:font-size-asian="9pt"/>
    </style:style>
    <style:style style:name="P110" style:family="paragraph" style:parent-style-name="Table_20_Paragraph">
      <style:paragraph-properties fo:margin-left="2.131cm" fo:margin-right="0cm" fo:margin-top="0.217cm" fo:margin-bottom="0cm" fo:text-indent="0cm" style:auto-text-indent="false"/>
    </style:style>
    <style:style style:name="P111" style:family="paragraph" style:parent-style-name="Table_20_Paragraph">
      <style:paragraph-properties fo:margin-left="2.131cm" fo:margin-right="0cm" fo:margin-top="0.226cm" fo:margin-bottom="0cm" fo:text-indent="0cm" style:auto-text-indent="false"/>
    </style:style>
    <style:style style:name="P112" style:family="paragraph" style:parent-style-name="Table_20_Paragraph">
      <style:paragraph-properties fo:margin-left="2.131cm" fo:margin-right="0cm" fo:margin-top="0.22cm" fo:margin-bottom="0cm" fo:text-indent="0cm" style:auto-text-indent="false"/>
    </style:style>
    <style:style style:name="P113" style:family="paragraph" style:parent-style-name="Table_20_Paragraph">
      <style:paragraph-properties fo:margin-left="1.852cm" fo:margin-right="0cm" fo:margin-top="0.217cm" fo:margin-bottom="0cm" fo:text-indent="0cm" style:auto-text-indent="false"/>
    </style:style>
    <style:style style:name="P114" style:family="paragraph" style:parent-style-name="Table_20_Paragraph">
      <style:paragraph-properties fo:margin-left="1.852cm" fo:margin-right="0cm" fo:margin-top="0.226cm" fo:margin-bottom="0cm" fo:text-indent="0cm" style:auto-text-indent="false"/>
    </style:style>
    <style:style style:name="P115" style:family="paragraph" style:parent-style-name="Table_20_Paragraph">
      <style:paragraph-properties fo:margin-left="1.042cm" fo:margin-right="0cm" fo:margin-top="0.217cm" fo:margin-bottom="0cm" fo:text-indent="0cm" style:auto-text-indent="false"/>
    </style:style>
    <style:style style:name="P116" style:family="paragraph" style:parent-style-name="Table_20_Paragraph">
      <style:paragraph-properties fo:margin-left="0.123cm" fo:margin-right="0cm" fo:margin-top="0.106cm" fo:margin-bottom="0cm" fo:text-indent="0cm" style:auto-text-indent="false"/>
    </style:style>
    <style:style style:name="P117" style:family="paragraph" style:parent-style-name="Table_20_Paragraph">
      <style:paragraph-properties fo:margin-left="0.123cm" fo:margin-right="0cm" fo:margin-top="0.106cm" fo:margin-bottom="0cm" fo:text-indent="0cm" style:auto-text-indent="false"/>
      <style:text-properties fo:color="#211f1f" fo:font-size="9.5pt" fo:letter-spacing="-0.004cm" style:font-size-asian="9.5pt"/>
    </style:style>
    <style:style style:name="P118" style:family="paragraph" style:parent-style-name="Table_20_Paragraph">
      <style:paragraph-properties fo:margin-left="0.123cm" fo:margin-right="0cm" fo:margin-top="0.109cm" fo:margin-bottom="0cm" fo:text-indent="0cm" style:auto-text-indent="false"/>
    </style:style>
    <style:style style:name="P119" style:family="paragraph" style:parent-style-name="Table_20_Paragraph">
      <style:paragraph-properties fo:margin-left="1.03cm" fo:margin-right="0cm" fo:margin-top="0.226cm" fo:margin-bottom="0cm" fo:text-indent="0cm" style:auto-text-indent="false"/>
    </style:style>
    <style:style style:name="P120" style:family="paragraph" style:parent-style-name="Table_20_Paragraph">
      <style:paragraph-properties fo:margin-left="2.118cm" fo:margin-right="0cm" fo:margin-top="0.22cm" fo:margin-bottom="0cm" fo:text-indent="0cm" style:auto-text-indent="false"/>
    </style:style>
    <style:style style:name="P121" style:family="paragraph" style:parent-style-name="Table_20_Paragraph">
      <style:paragraph-properties fo:margin-left="1.767cm" fo:margin-right="0cm" fo:margin-top="0.22cm" fo:margin-bottom="0cm" fo:text-indent="0cm" style:auto-text-indent="false"/>
    </style:style>
    <style:style style:name="P122" style:family="paragraph" style:parent-style-name="Table_20_Paragraph">
      <style:paragraph-properties fo:margin-left="1.122cm" fo:margin-right="0cm" fo:margin-top="0.22cm" fo:margin-bottom="0cm" fo:text-indent="0cm" style:auto-text-indent="false"/>
    </style:style>
    <style:style style:name="P123" style:family="paragraph" style:parent-style-name="Table_20_Paragraph">
      <style:paragraph-properties fo:margin-left="0.118cm" fo:margin-right="0cm" fo:margin-top="0.109cm" fo:margin-bottom="0cm" fo:text-indent="0cm" style:auto-text-indent="false"/>
    </style:style>
    <style:style style:name="P124" style:family="paragraph" style:parent-style-name="Table_20_Paragraph">
      <style:paragraph-properties fo:margin-left="0.118cm" fo:margin-right="0cm" fo:margin-top="0.106cm" fo:margin-bottom="0cm" fo:text-indent="0cm" style:auto-text-indent="false"/>
    </style:style>
    <style:style style:name="P125" style:family="paragraph" style:parent-style-name="Table_20_Paragraph">
      <style:paragraph-properties fo:margin-left="0.026cm" fo:margin-right="0cm" fo:margin-top="0.22cm" fo:margin-bottom="0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1.182cm" fo:margin-right="0.457cm" fo:margin-top="0.014cm" fo:margin-bottom="0cm" style:line-height-at-least="0.388cm" fo:text-indent="-0.697cm" style:auto-text-indent="false"/>
    </style:style>
    <style:style style:name="P127" style:family="paragraph" style:parent-style-name="Standard">
      <style:paragraph-properties fo:margin-left="0.196cm" fo:margin-right="12.614cm" fo:margin-top="0cm" fo:margin-bottom="0cm" fo:line-height="100%" fo:text-align="start" style:justify-single-word="false" fo:text-indent="0cm" style:auto-text-indent="false"/>
    </style:style>
    <style:style style:name="P128" style:family="paragraph" style:parent-style-name="Standard">
      <style:paragraph-properties fo:margin-left="11.308cm" fo:margin-right="1.836cm" fo:margin-top="0.007cm" fo:margin-bottom="0cm" fo:line-height="100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196cm" fo:margin-right="0.194cm" fo:margin-top="0.002cm" fo:margin-bottom="0cm" fo:line-height="101%" fo:text-align="justify" style:justify-single-word="false" fo:text-indent="0.004cm" style:auto-text-indent="false"/>
    </style:style>
    <style:style style:name="P130" style:family="paragraph" style:parent-style-name="Standard">
      <style:paragraph-properties fo:margin-left="0.224cm" fo:margin-right="0cm" fo:margin-top="0cm" fo:margin-bottom="0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.196cm" fo:margin-right="0.212cm" fo:margin-top="0cm" fo:margin-bottom="0cm" fo:line-height="100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196cm" fo:margin-right="0.212cm" fo:margin-top="0cm" fo:margin-bottom="0cm" fo:line-height="103%" fo:text-align="justify" style:justify-single-word="false" fo:text-indent="0cm" style:auto-text-indent="false"/>
      <style:text-properties style:text-underline-style="none"/>
    </style:style>
    <style:style style:name="P133" style:family="paragraph" style:parent-style-name="Standard">
      <style:paragraph-properties fo:margin-left="0.171cm" fo:margin-right="0cm" fo:margin-top="0cm" fo:margin-bottom="0cm" fo:line-height="103%" fo:text-align="start" style:justify-single-word="false" fo:text-indent="-0.002cm" style:auto-text-indent="false"/>
    </style:style>
    <style:style style:name="P134" style:family="paragraph" style:parent-style-name="Standard">
      <style:paragraph-properties fo:margin-left="0.196cm" fo:margin-right="0.205cm" fo:margin-top="0.002cm" fo:margin-bottom="0cm" fo:line-height="10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196cm" fo:margin-right="0.185cm" fo:margin-top="0cm" fo:margin-bottom="0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96cm" fo:margin-right="0.191cm" fo:margin-top="0.005cm" fo:margin-bottom="0cm" fo:line-height="100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196cm" fo:margin-right="0.637cm" fo:line-height="103%" fo:text-indent="0cm" style:auto-text-indent="false"/>
      <style:text-properties fo:color="#211f1f"/>
    </style:style>
    <style:style style:name="P138" style:family="paragraph" style:parent-style-name="Text_20_body">
      <style:paragraph-properties fo:margin-left="0.196cm" fo:margin-right="0.637cm" fo:margin-top="0.101cm" fo:margin-bottom="0cm" fo:line-height="103%" fo:text-indent="0cm" style:auto-text-indent="false"/>
      <style:text-properties fo:color="#211f1f"/>
    </style:style>
    <style:style style:name="P139" style:family="paragraph" style:parent-style-name="Text_20_body">
      <style:paragraph-properties fo:margin-left="0.196cm" fo:margin-right="0.637cm" fo:margin-top="0.101cm" fo:margin-bottom="0cm" fo:line-height="103%" fo:text-indent="0cm" style:auto-text-indent="false"/>
    </style:style>
    <style:style style:name="P140" style:family="paragraph" style:parent-style-name="Text_20_body">
      <style:paragraph-properties fo:margin-left="0.589cm" fo:margin-right="0.589cm" fo:line-height="0.383cm" fo:text-align="center" style:justify-single-word="false" fo:text-indent="0cm" style:auto-text-indent="false"/>
      <style:text-properties fo:color="#211f1f" fo:letter-spacing="-0.004cm"/>
    </style:style>
    <style:style style:name="P141" style:family="paragraph" style:parent-style-name="Text_20_body">
      <style:paragraph-properties fo:margin-left="1.143cm" fo:margin-right="0.189cm" fo:margin-top="0.203cm" fo:margin-bottom="0cm" fo:line-height="103%" fo:text-align="justify" style:justify-single-word="false" fo:text-indent="-0.086cm" style:auto-text-indent="false"/>
      <style:text-properties fo:color="#211f1f"/>
    </style:style>
    <style:style style:name="P142" style:family="paragraph" style:parent-style-name="Standard">
      <style:paragraph-properties fo:margin-left="11.308cm" fo:margin-right="0cm" fo:margin-top="0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143" style:family="paragraph" style:parent-style-name="Standard">
      <style:paragraph-properties fo:margin-left="11.308cm" fo:margin-right="0cm" fo:margin-top="0.004cm" fo:margin-bottom="0cm" fo:text-align="start" style:justify-single-word="false" fo:text-indent="0cm" style:auto-text-indent="false"/>
      <style:text-properties style:text-underline-style="none"/>
    </style:style>
    <style:style style:name="P1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</style:style>
    <style:style style:name="P14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.09cm" style:leader-style="dotted" style:leader-text="."/>
        </style:tab-stops>
      </style:paragraph-properties>
    </style:style>
    <style:style style:name="P14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18cm" style:leader-style="dotted" style:leader-text="."/>
        </style:tab-stops>
      </style:paragraph-properties>
    </style:style>
    <style:style style:name="P14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149" style:family="paragraph" style:parent-style-name="Standard">
      <style:paragraph-properties fo:margin-left="0cm" fo:margin-right="0cm" fo:margin-top="0cm" fo:margin-bottom="0cm" fo:line-height="0.466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15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  <style:text-properties fo:color="#211f1f" fo:font-size="11.5pt" style:font-size-asian="11.5pt"/>
    </style:style>
    <style:style style:name="P151" style:family="paragraph" style:parent-style-name="Standard" style:master-page-name="">
      <style:paragraph-properties fo:margin-left="0cm" fo:margin-right="0cm" fo:margin-top="0cm" fo:margin-bottom="0cm" fo:line-height="203%" fo:text-align="start" style:justify-single-word="false" fo:orphans="2" fo:widows="2" fo:text-indent="0cm" style:auto-text-indent="false" style:page-number="auto" style:writing-mode="lr-tb"/>
      <style:text-properties fo:color="#211f1f" fo:font-size="11.5pt" style:font-size-asian="11.5pt"/>
    </style:style>
    <style:style style:name="P152" style:family="paragraph" style:parent-style-name="Standard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cm" fo:margin-right="0cm" fo:text-indent="0cm" style:auto-text-indent="false"/>
    </style:style>
    <style:style style:name="P154" style:family="paragraph" style:parent-style-name="Text_20_body">
      <style:paragraph-properties fo:margin-left="0cm" fo:margin-right="0cm" fo:line-height="103%" fo:text-indent="0cm" style:auto-text-indent="false"/>
    </style:style>
    <style:style style:name="P155" style:family="paragraph" style:parent-style-name="Standard">
      <style:paragraph-properties fo:margin-left="0cm" fo:margin-right="0.198cm" fo:margin-top="0cm" fo:margin-bottom="0cm" fo:line-height="100%" fo:text-align="justify" style:justify-single-word="false" fo:text-indent="0cm" style:auto-text-indent="false"/>
      <style:text-properties fo:color="#211f1f" fo:font-size="11.5pt" style:font-size-asian="11.5pt"/>
    </style:style>
    <style:style style:name="P156" style:family="paragraph" style:parent-style-name="Standard">
      <style:paragraph-properties fo:margin-left="0cm" fo:margin-right="0.272cm" fo:margin-top="0cm" fo:margin-bottom="0cm" fo:line-height="203%" fo:text-align="justify" style:justify-single-word="false" fo:text-indent="0cm" style:auto-text-indent="false">
        <style:tab-stops>
          <style:tab-stop style:position="12.917cm" style:leader-style="dotted" style:leader-text="."/>
        </style:tab-stops>
      </style:paragraph-properties>
    </style:style>
    <style:style style:name="P157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cm" fo:margin-right="0.206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9" style:family="paragraph" style:parent-style-name="Text_20_body">
      <style:paragraph-properties fo:margin-left="0.598cm" fo:margin-right="0.589cm" fo:margin-top="0.406cm" fo:margin-bottom="0cm" fo:text-indent="0cm" style:auto-text-indent="false"/>
      <style:text-properties fo:color="#211f1f" fo:letter-spacing="-0.004cm"/>
    </style:style>
    <style:style style:name="P160" style:family="paragraph" style:parent-style-name="Text_20_body">
      <style:paragraph-properties fo:margin-left="0.196cm" fo:margin-right="0.637cm" fo:margin-top="0.215cm" fo:margin-bottom="0cm" fo:line-height="103%" fo:text-indent="0.012cm" style:auto-text-indent="false">
        <style:tab-stops>
          <style:tab-stop style:position="0.937cm"/>
        </style:tab-stops>
      </style:paragraph-properties>
    </style:style>
    <style:style style:name="P161" style:family="paragraph" style:parent-style-name="Text_20_body">
      <style:paragraph-properties fo:margin-left="0.196cm" fo:margin-right="0.637cm" fo:margin-top="0.215cm" fo:margin-bottom="0cm" fo:line-height="103%" fo:text-indent="0.012cm" style:auto-text-indent="false">
        <style:tab-stops>
          <style:tab-stop style:position="0.937cm"/>
        </style:tab-stops>
      </style:paragraph-properties>
      <style:text-properties fo:color="#211f1f"/>
    </style:style>
    <style:style style:name="P162" style:family="paragraph" style:parent-style-name="Text_20_body" style:master-page-name="">
      <style:paragraph-properties fo:margin-left="0.019cm" fo:margin-right="0.24cm" fo:margin-top="0.002cm" fo:margin-bottom="0cm" fo:line-height="103%" fo:orphans="2" fo:widows="2" fo:text-indent="0.019cm" style:auto-text-indent="false" style:page-number="auto" style:writing-mode="lr-tb"/>
    </style:style>
    <style:style style:name="P163" style:family="paragraph" style:parent-style-name="Text_20_body" style:master-page-name="">
      <style:paragraph-properties fo:margin-left="0.039cm" fo:margin-right="0cm" fo:orphans="2" fo:widows="2" fo:text-indent="0cm" style:auto-text-indent="false" style:page-number="auto" style:writing-mode="lr-tb"/>
    </style:style>
    <style:style style:name="P164" style:family="paragraph" style:parent-style-name="Text_20_body" style:master-page-name="">
      <style:paragraph-properties fo:margin-left="0.019cm" fo:margin-right="0cm" fo:margin-top="0.002cm" fo:margin-bottom="0cm" fo:line-height="103%" fo:orphans="2" fo:widows="2" fo:text-indent="-0.002cm" style:auto-text-indent="false" style:page-number="auto" style:writing-mode="lr-tb"/>
      <style:text-properties fo:color="#211f1f"/>
    </style:style>
    <style:style style:name="P165" style:family="paragraph" style:parent-style-name="Text_20_body" style:master-page-name="">
      <style:paragraph-properties fo:margin-left="0cm" fo:margin-right="0.194cm" fo:line-height="103%" fo:text-align="justify" style:justify-single-word="false" fo:orphans="2" fo:widows="2" fo:text-indent="0.019cm" style:auto-text-indent="false" style:page-number="auto" style:writing-mode="lr-tb"/>
      <style:text-properties fo:color="#211f1f"/>
    </style:style>
    <style:style style:name="P166" style:family="paragraph" style:parent-style-name="Text_20_body" style:master-page-name="">
      <style:paragraph-properties fo:margin-left="0.039cm" fo:margin-right="0.187cm" fo:line-height="103%" fo:text-align="justify" style:justify-single-word="false" fo:orphans="2" fo:widows="2" fo:text-indent="0.012cm" style:auto-text-indent="false" style:page-number="auto" style:writing-mode="lr-tb">
        <style:tab-stops>
          <style:tab-stop style:position="0.953cm"/>
        </style:tab-stops>
      </style:paragraph-properties>
    </style:style>
    <style:style style:name="P167" style:family="paragraph" style:parent-style-name="Text_20_body" style:master-page-name="">
      <style:paragraph-properties fo:margin-left="0.019cm" fo:margin-right="0cm" fo:line-height="103%" fo:orphans="2" fo:widows="2" fo:text-indent="0cm" style:auto-text-indent="false" style:page-number="auto" style:writing-mode="lr-tb"/>
    </style:style>
    <style:style style:name="P168" style:family="paragraph" style:parent-style-name="Text_20_body">
      <style:paragraph-properties fo:margin-left="1.134cm" fo:margin-right="0cm" fo:line-height="103%" fo:text-indent="0cm" style:auto-text-indent="false"/>
      <style:text-properties fo:color="#211f1f"/>
    </style:style>
    <style:style style:name="P169" style:family="paragraph" style:parent-style-name="Text_20_body" style:master-page-name="Converted1">
      <style:paragraph-properties style:page-number="auto"/>
      <style:text-properties fo:font-size="11.5pt" style:font-size-asian="11.5pt"/>
    </style:style>
    <style:style style:name="P170" style:family="paragraph" style:parent-style-name="Text_20_body" style:master-page-name="Converted2">
      <style:paragraph-properties style:page-number="auto"/>
      <style:text-properties fo:font-size="11.5pt" style:font-size-asian="11.5pt"/>
    </style:style>
    <style:style style:name="P171" style:family="paragraph" style:parent-style-name="Text_20_body" style:master-page-name="Converted3">
      <style:paragraph-properties style:page-number="auto"/>
    </style:style>
    <style:style style:name="P172" style:family="paragraph" style:parent-style-name="Text_20_body" style:master-page-name="Converted4">
      <style:paragraph-properties style:page-number="auto"/>
    </style:style>
    <style:style style:name="P173" style:family="paragraph" style:parent-style-name="Text_20_body">
      <style:paragraph-properties fo:margin-top="0.238cm" fo:margin-bottom="0cm"/>
      <style:text-properties fo:font-weight="bold" style:font-weight-asian="bold"/>
    </style:style>
    <style:style style:name="P174" style:family="paragraph" style:parent-style-name="Heading_20_2">
      <style:paragraph-properties fo:text-align="center" style:justify-single-word="false"/>
      <style:text-properties fo:color="#211f1f" fo:letter-spacing="-0.004cm"/>
    </style:style>
    <style:style style:name="P175" style:family="paragraph" style:parent-style-name="Heading_20_2">
      <style:paragraph-properties fo:margin-left="0.009cm" fo:margin-right="0.598cm" fo:text-align="center" style:justify-single-word="false" fo:text-indent="0cm" style:auto-text-indent="false"/>
      <style:text-properties fo:color="#211f1f" fo:letter-spacing="-0.004cm"/>
    </style:style>
    <style:style style:name="P176" style:family="paragraph" style:parent-style-name="Heading_20_1">
      <style:paragraph-properties fo:text-align="start" style:justify-single-word="false"/>
      <style:text-properties fo:color="#211f1f"/>
    </style:style>
    <style:style style:name="P177" style:family="paragraph" style:parent-style-name="Heading_20_1">
      <style:paragraph-properties fo:text-align="start" style:justify-single-word="false"/>
      <style:text-properties fo:color="#211f1f" fo:letter-spacing="-0.004cm"/>
    </style:style>
    <style:style style:name="P178" style:family="paragraph" style:parent-style-name="Heading_20_1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179" style:family="paragraph" style:parent-style-name="Heading_20_1">
      <style:paragraph-properties fo:text-align="start" style:justify-single-word="false"/>
    </style:style>
    <style:style style:name="P180" style:family="paragraph" style:parent-style-name="Heading_20_1">
      <style:paragraph-properties fo:margin-left="0.007cm" fo:margin-right="0.004cm" fo:text-indent="0cm" style:auto-text-indent="false"/>
      <style:text-properties fo:color="#211f1f" fo:letter-spacing="-0.004cm"/>
    </style:style>
    <style:style style:name="P181" style:family="paragraph" style:parent-style-name="Heading_20_1">
      <style:paragraph-properties fo:margin-left="0.598cm" fo:margin-right="0.589cm" fo:margin-top="0.406cm" fo:margin-bottom="0cm" fo:text-indent="0cm" style:auto-text-indent="false"/>
      <style:text-properties fo:color="#211f1f" fo:letter-spacing="-0.004cm"/>
    </style:style>
    <style:style style:name="P182" style:family="paragraph" style:parent-style-name="Heading_20_1">
      <style:paragraph-properties fo:margin-left="0.598cm" fo:margin-right="0.589cm" fo:text-indent="0cm" style:auto-text-indent="false"/>
    </style:style>
    <style:style style:name="P183" style:family="paragraph" style:parent-style-name="Heading_20_3">
      <style:paragraph-properties fo:line-height="0.383cm"/>
    </style:style>
    <style:style style:name="P184" style:family="paragraph" style:parent-style-name="Heading_20_3">
      <style:paragraph-properties fo:line-height="0.385cm"/>
    </style:style>
    <style:style style:name="P185" style:family="paragraph" style:parent-style-name="Heading_20_3">
      <style:paragraph-properties fo:line-height="0.381cm"/>
    </style:style>
    <style:style style:name="P186" style:family="paragraph" style:parent-style-name="Heading_20_3">
      <style:paragraph-properties fo:line-height="0.381cm" fo:text-align="start" style:justify-single-word="false"/>
    </style:style>
    <style:style style:name="P187" style:family="paragraph" style:parent-style-name="Heading_20_3">
      <style:paragraph-properties fo:line-height="0.379cm"/>
    </style:style>
    <style:style style:name="P188" style:family="paragraph" style:parent-style-name="Heading_20_3">
      <style:paragraph-properties fo:line-height="0.377cm"/>
      <style:text-properties fo:font-weight="normal" style:font-weight-asian="normal" style:font-weight-complex="normal"/>
    </style:style>
    <style:style style:name="P189" style:family="paragraph" style:parent-style-name="Heading_20_3">
      <style:paragraph-properties fo:margin-left="0.273cm" fo:margin-right="0cm" fo:text-align="start" style:justify-single-word="false" fo:text-indent="0cm" style:auto-text-indent="false"/>
    </style:style>
    <style:style style:name="P190" style:family="paragraph" style:parent-style-name="Heading_20_3">
      <style:paragraph-properties fo:margin-top="0.004cm" fo:margin-bottom="0cm" fo:text-align="start" style:justify-single-word="false"/>
      <style:text-properties fo:font-size="10.5pt" style:font-size-asian="10.5pt" style:font-size-complex="10.5pt"/>
    </style:style>
    <style:style style:name="P191" style:family="paragraph" style:parent-style-name="Heading_20_3">
      <style:paragraph-properties fo:margin-top="0.002cm" fo:margin-bottom="0cm"/>
    </style:style>
    <style:style style:name="P192" style:family="paragraph" style:parent-style-name="Heading_20_3">
      <style:paragraph-properties fo:margin-top="0.002cm" fo:margin-bottom="0cm" fo:text-align="start" style:justify-single-word="false"/>
    </style:style>
    <style:style style:name="P193" style:family="paragraph" style:parent-style-name="Heading_20_3">
      <style:paragraph-properties fo:margin-top="0.014cm" fo:margin-bottom="0cm"/>
    </style:style>
    <style:style style:name="P194" style:family="paragraph" style:parent-style-name="Heading_20_3">
      <style:paragraph-properties fo:margin-top="0.012cm" fo:margin-bottom="0cm"/>
    </style:style>
    <style:style style:name="P195" style:family="paragraph" style:parent-style-name="Heading_20_3">
      <style:paragraph-properties fo:margin-left="0.196cm" fo:margin-right="0cm" fo:text-align="start" style:justify-single-word="false" fo:text-indent="0cm" style:auto-text-indent="false"/>
    </style:style>
    <style:style style:name="P196" style:family="paragraph" style:parent-style-name="List_20_Paragraph" style:list-style-name="WWNum1">
      <style:paragraph-properties fo:margin-left="1.431cm" fo:margin-right="0cm" fo:margin-top="0.002cm" fo:margin-bottom="0cm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97" style:family="paragraph" style:parent-style-name="List_20_Paragraph" style:list-style-name="WWNum1">
      <style:paragraph-properties fo:margin-left="1.431cm" fo:margin-right="0cm" fo:margin-top="0.009cm" fo:margin-bottom="0cm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98" style:family="paragraph" style:parent-style-name="List_20_Paragraph" style:list-style-name="WWNum1">
      <style:paragraph-properties fo:margin-left="1.431cm" fo:margin-right="0cm" fo:margin-top="0cm" fo:margin-bottom="0cm" fo:line-height="0.377cm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199" style:family="paragraph" style:parent-style-name="List_20_Paragraph" style:list-style-name="WWNum1">
      <style:paragraph-properties fo:margin-left="1.431cm" fo:margin-right="0cm" fo:margin-top="0cm" fo:margin-bottom="0cm" fo:line-height="100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200" style:family="paragraph" style:parent-style-name="List_20_Paragraph" style:list-style-name="WWNum1">
      <style:paragraph-properties fo:margin-left="1.431cm" fo:margin-right="0.189cm" fo:margin-top="0.011cm" fo:margin-bottom="0cm" fo:line-height="103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201" style:family="paragraph" style:parent-style-name="List_20_Paragraph" style:list-style-name="WWNum1">
      <style:paragraph-properties fo:margin-left="1.431cm" fo:margin-right="0.21cm" fo:margin-top="0.009cm" fo:margin-bottom="0cm" fo:line-height="103%" fo:text-align="start" style:justify-single-word="false" fo:text-indent="-0.617cm" style:auto-text-indent="false">
        <style:tab-stops>
          <style:tab-stop style:position="1.431cm"/>
        </style:tab-stops>
      </style:paragraph-properties>
    </style:style>
    <style:style style:name="P202" style:family="paragraph" style:parent-style-name="List_20_Paragraph" style:list-style-name="WWNum2">
      <style:paragraph-properties fo:margin-left="1.159cm" fo:margin-right="0.774cm" fo:margin-top="0cm" fo:margin-bottom="0cm" fo:line-height="100%" fo:text-align="start" style:justify-single-word="false" fo:text-indent="0.037cm" style:auto-text-indent="false">
        <style:tab-stops>
          <style:tab-stop style:position="1.586cm"/>
        </style:tab-stops>
      </style:paragraph-properties>
      <style:text-properties fo:font-size="10.5pt" style:font-size-asian="10.5pt" style:font-size-complex="10.5pt"/>
    </style:style>
    <style:style style:name="P203" style:family="paragraph" style:parent-style-name="List_20_Paragraph" style:list-style-name="WWNum2">
      <style:paragraph-properties fo:margin-left="1.159cm" fo:margin-right="0.788cm" fo:margin-top="0.002cm" fo:margin-bottom="0cm" fo:line-height="100%" fo:text-align="start" style:justify-single-word="false" fo:text-indent="-0.042cm" style:auto-text-indent="false">
        <style:tab-stops>
          <style:tab-stop style:position="1.159cm"/>
          <style:tab-stop style:position="1.498cm"/>
        </style:tab-stops>
      </style:paragraph-properties>
      <style:text-properties fo:font-size="10.5pt" style:font-size-asian="10.5pt" style:font-size-complex="10.5pt"/>
    </style:style>
    <style:style style:name="P204" style:family="paragraph" style:parent-style-name="List_20_Paragraph" style:list-style-name="WWNum2">
      <style:paragraph-properties fo:margin-left="1.159cm" fo:margin-right="0.792cm" fo:margin-top="0.004cm" fo:margin-bottom="0cm" fo:line-height="100%" fo:text-align="start" style:justify-single-word="false" fo:text-indent="-0.042cm" style:auto-text-indent="false">
        <style:tab-stops>
          <style:tab-stop style:position="1.159cm"/>
          <style:tab-stop style:position="1.538cm"/>
        </style:tab-stops>
      </style:paragraph-properties>
      <style:text-properties fo:font-size="10.5pt" style:font-size-asian="10.5pt" style:font-size-complex="10.5pt"/>
    </style:style>
    <style:style style:name="P205" style:family="paragraph" style:parent-style-name="List_20_Paragraph" style:list-style-name="WWNum3">
      <style:paragraph-properties fo:margin-left="0.187cm" fo:margin-right="0.787cm" fo:margin-top="0cm" fo:margin-bottom="0cm" fo:line-height="103%" fo:text-align="start" style:justify-single-word="false" fo:text-indent="-0.002cm" style:auto-text-indent="false">
        <style:tab-stops>
          <style:tab-stop style:position="0.187cm"/>
          <style:tab-stop style:position="0.586cm"/>
        </style:tab-stops>
      </style:paragraph-properties>
    </style:style>
    <style:style style:name="P206" style:family="paragraph" style:parent-style-name="List_20_Paragraph" style:list-style-name="WWNum3">
      <style:paragraph-properties fo:margin-left="0.187cm" fo:margin-right="0.787cm" fo:margin-top="0cm" fo:margin-bottom="0cm" fo:line-height="103%" fo:text-align="justify" style:justify-single-word="false" fo:text-indent="-0.002cm" style:auto-text-indent="false">
        <style:tab-stops>
          <style:tab-stop style:position="0.187cm"/>
          <style:tab-stop style:position="0.554cm"/>
        </style:tab-stops>
      </style:paragraph-properties>
      <style:text-properties fo:color="#211f1f" fo:font-size="9.5pt" style:font-size-asian="9.5pt"/>
    </style:style>
    <style:style style:name="P207" style:family="paragraph" style:parent-style-name="List_20_Paragraph" style:list-style-name="WWNum3">
      <style:paragraph-properties fo:margin-left="0.187cm" fo:margin-right="0.778cm" fo:margin-top="0cm" fo:margin-bottom="0cm" fo:line-height="103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208" style:family="paragraph" style:parent-style-name="List_20_Paragraph" style:list-style-name="WWNum3">
      <style:paragraph-properties fo:margin-left="0.556cm" fo:margin-right="0cm" fo:margin-top="0cm" fo:margin-bottom="0cm" fo:line-height="100%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209" style:family="paragraph" style:parent-style-name="List_20_Paragraph" style:list-style-name="WWNum3">
      <style:paragraph-properties fo:margin-left="0.556cm" fo:margin-right="0cm" fo:margin-top="0cm" fo:margin-bottom="0cm" fo:line-height="0.379cm" fo:text-align="justify" style:justify-single-word="false" fo:text-indent="-0.369cm" style:auto-text-indent="false">
        <style:tab-stops>
          <style:tab-stop style:position="0.556cm"/>
        </style:tab-stops>
      </style:paragraph-properties>
    </style:style>
    <style:style style:name="P210" style:family="paragraph" style:parent-style-name="List_20_Paragraph" style:list-style-name="WWNum3">
      <style:paragraph-properties fo:margin-left="0.187cm" fo:margin-right="0.774cm" fo:margin-top="0cm" fo:margin-bottom="0cm" fo:line-height="103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211f1f" fo:font-size="9.5pt" style:font-size-asian="9.5pt"/>
    </style:style>
    <style:style style:name="P211" style:family="paragraph" style:parent-style-name="List_20_Paragraph" style:list-style-name="WWNum3">
      <style:paragraph-properties fo:margin-left="0.187cm" fo:margin-right="0.774cm" fo:margin-top="0cm" fo:margin-bottom="0cm" fo:line-height="103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12" style:family="paragraph" style:parent-style-name="List_20_Paragraph" style:list-style-name="WWNum3">
      <style:paragraph-properties fo:margin-left="0.187cm" fo:margin-right="0.774cm" fo:margin-top="0cm" fo:margin-bottom="0cm" fo:line-height="103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213" style:family="paragraph" style:parent-style-name="List_20_Paragraph" style:list-style-name="WWNum3">
      <style:paragraph-properties fo:margin-left="0.187cm" fo:margin-right="0.769cm" fo:margin-top="0cm" fo:margin-bottom="0cm" fo:line-height="103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214" style:family="paragraph" style:parent-style-name="List_20_Paragraph" style:list-style-name="WWNum3">
      <style:paragraph-properties fo:margin-left="0.187cm" fo:margin-right="0.776cm" fo:margin-top="0.011cm" fo:margin-bottom="0cm" fo:line-height="103%" fo:text-align="justify" style:justify-single-word="false" fo:text-indent="-0.002cm" style:auto-text-indent="false">
        <style:tab-stops>
          <style:tab-stop style:position="0.187cm"/>
          <style:tab-stop style:position="0.702cm"/>
        </style:tab-stops>
      </style:paragraph-properties>
    </style:style>
    <style:style style:name="P215" style:family="paragraph" style:parent-style-name="List_20_Paragraph" style:list-style-name="WWNum3">
      <style:paragraph-properties fo:margin-left="0.187cm" fo:margin-right="0.787cm" fo:margin-top="0cm" fo:margin-bottom="0cm" fo:line-height="103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216" style:family="paragraph" style:parent-style-name="List_20_Paragraph" style:list-style-name="WWNum3">
      <style:paragraph-properties fo:margin-left="0.187cm" fo:margin-right="0.766cm" fo:margin-top="0cm" fo:margin-bottom="0cm" fo:line-height="103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color="#211f1f" fo:font-size="9.5pt" style:font-size-asian="9.5pt"/>
    </style:style>
    <style:style style:name="P217" style:family="paragraph" style:parent-style-name="List_20_Paragraph" style:list-style-name="WWNum4">
      <style:paragraph-properties fo:margin-left="1.15cm" fo:margin-right="0.212cm" fo:margin-top="0.002cm" fo:margin-bottom="0cm" fo:line-height="103%" fo:text-align="justify" style:justify-single-word="false" fo:text-indent="0.025cm" style:auto-text-indent="false">
        <style:tab-stops>
          <style:tab-stop style:position="1.466cm"/>
        </style:tab-stops>
      </style:paragraph-properties>
    </style:style>
    <style:style style:name="P218" style:family="paragraph" style:parent-style-name="List_20_Paragraph" style:list-style-name="WWNum4">
      <style:paragraph-properties fo:margin-left="1.15cm" fo:margin-right="0.189cm" fo:margin-top="0.203cm" fo:margin-bottom="0cm" fo:line-height="103%" fo:text-align="justify" style:justify-single-word="false" fo:text-indent="0.025cm" style:auto-text-indent="false">
        <style:tab-stops>
          <style:tab-stop style:position="1.487cm"/>
        </style:tab-stops>
      </style:paragraph-properties>
    </style:style>
    <style:style style:name="P219" style:family="paragraph">
      <style:paragraph-properties fo:text-align="center"/>
      <style:text-properties fo:font-size="18pt"/>
    </style:style>
    <style:style style:name="T1" style:family="text">
      <style:text-properties fo:color="#211f1f"/>
    </style:style>
    <style:style style:name="T2" style:family="text">
      <style:text-properties fo:color="#211f1f" fo:letter-spacing="0.009cm"/>
    </style:style>
    <style:style style:name="T3" style:family="text">
      <style:text-properties fo:color="#211f1f" fo:letter-spacing="0.009cm" fo:font-weight="normal" style:font-weight-asian="normal"/>
    </style:style>
    <style:style style:name="T4" style:family="text">
      <style:text-properties fo:color="#211f1f" fo:letter-spacing="0.009cm" style:text-underline-style="solid" style:text-underline-width="auto" style:text-underline-color="#000000" fo:font-weight="normal" style:font-weight-asian="normal"/>
    </style:style>
    <style:style style:name="T5" style:family="text">
      <style:text-properties fo:color="#211f1f" fo:letter-spacing="0.012cm"/>
    </style:style>
    <style:style style:name="T6" style:family="text">
      <style:text-properties fo:color="#211f1f" fo:letter-spacing="0.012cm" style:text-underline-style="solid" style:text-underline-width="auto" style:text-underline-color="#000000" fo:font-weight="normal" style:font-weight-asian="normal"/>
    </style:style>
    <style:style style:name="T7" style:family="text">
      <style:text-properties fo:color="#211f1f" fo:letter-spacing="0.014cm"/>
    </style:style>
    <style:style style:name="T8" style:family="text">
      <style:text-properties fo:color="#211f1f" fo:letter-spacing="0.014cm" fo:font-weight="normal" style:font-weight-asian="normal"/>
    </style:style>
    <style:style style:name="T9" style:family="text">
      <style:text-properties fo:color="#211f1f" fo:letter-spacing="0.014cm" style:text-underline-style="solid" style:text-underline-width="auto" style:text-underline-color="#000000" fo:font-weight="normal" style:font-weight-asian="normal"/>
    </style:style>
    <style:style style:name="T10" style:family="text">
      <style:text-properties fo:color="#211f1f" fo:letter-spacing="0.018cm"/>
    </style:style>
    <style:style style:name="T11" style:family="text">
      <style:text-properties fo:color="#211f1f" fo:letter-spacing="0.018cm" fo:font-weight="normal" style:font-weight-asian="normal"/>
    </style:style>
    <style:style style:name="T12" style:family="text">
      <style:text-properties fo:color="#211f1f" fo:letter-spacing="0.018cm" style:text-underline-style="solid" style:text-underline-width="auto" style:text-underline-color="#000000" fo:font-weight="normal" style:font-weight-asian="normal"/>
    </style:style>
    <style:style style:name="T13" style:family="text">
      <style:text-properties fo:color="#211f1f" fo:letter-spacing="-0.004cm"/>
    </style:style>
    <style:style style:name="T14" style:family="text">
      <style:text-properties fo:color="#211f1f" fo:letter-spacing="-0.004cm" style:text-scale="105%"/>
    </style:style>
    <style:style style:name="T15" style:family="text">
      <style:text-properties fo:color="#211f1f" fo:letter-spacing="-0.004cm" style:text-underline-style="solid" style:text-underline-width="auto" style:text-underline-color="#000000"/>
    </style:style>
    <style:style style:name="T16" style:family="text">
      <style:text-properties fo:color="#211f1f" fo:font-size="11.5pt" style:font-size-asian="11.5pt"/>
    </style:style>
    <style:style style:name="T17" style:family="text">
      <style:text-properties fo:color="#211f1f" fo:font-size="11.5pt" fo:letter-spacing="-0.009cm" style:font-size-asian="11.5pt"/>
    </style:style>
    <style:style style:name="T18" style:family="text">
      <style:text-properties fo:color="#211f1f" fo:font-size="11.5pt" fo:letter-spacing="-0.004cm" style:font-size-asian="11.5pt"/>
    </style:style>
    <style:style style:name="T19" style:family="text">
      <style:text-properties fo:color="#211f1f" fo:font-size="11.5pt" fo:letter-spacing="-0.007cm" style:font-size-asian="11.5pt"/>
    </style:style>
    <style:style style:name="T20" style:family="text">
      <style:text-properties fo:color="#211f1f" fo:font-size="11.5pt" fo:letter-spacing="0.014cm" style:font-size-asian="11.5pt"/>
    </style:style>
    <style:style style:name="T21" style:family="text">
      <style:text-properties fo:color="#211f1f" fo:font-size="11.5pt" fo:letter-spacing="0.012cm" style:font-size-asian="11.5pt"/>
    </style:style>
    <style:style style:name="T22" style:family="text">
      <style:text-properties fo:color="#211f1f" fo:font-size="11.5pt" fo:letter-spacing="0.074cm" style:font-size-asian="11.5pt"/>
    </style:style>
    <style:style style:name="T23" style:family="text">
      <style:text-properties fo:color="#211f1f" fo:font-size="11.5pt" fo:letter-spacing="0.125cm" style:font-size-asian="11.5pt"/>
    </style:style>
    <style:style style:name="T24" style:family="text">
      <style:text-properties fo:color="#211f1f" fo:font-size="11.5pt" fo:letter-spacing="0.123cm" style:font-size-asian="11.5pt"/>
    </style:style>
    <style:style style:name="T25" style:family="text">
      <style:text-properties fo:color="#211f1f" fo:font-size="11.5pt" fo:letter-spacing="-0.018cm" style:font-size-asian="11.5pt"/>
    </style:style>
    <style:style style:name="T26" style:family="text">
      <style:text-properties fo:color="#211f1f" fo:font-size="11.5pt" fo:letter-spacing="0.009cm" style:font-size-asian="11.5pt"/>
    </style:style>
    <style:style style:name="T27" style:family="text">
      <style:text-properties fo:color="#211f1f" fo:font-size="11.5pt" fo:letter-spacing="0.028cm" style:font-size-asian="11.5pt"/>
    </style:style>
    <style:style style:name="T28" style:family="text">
      <style:text-properties fo:color="#211f1f" fo:font-size="11.5pt" fo:letter-spacing="0.026cm" style:font-size-asian="11.5pt"/>
    </style:style>
    <style:style style:name="T29" style:family="text">
      <style:text-properties fo:color="#211f1f" fo:font-size="11.5pt" fo:letter-spacing="0.025cm" style:font-size-asian="11.5pt"/>
    </style:style>
    <style:style style:name="T30" style:family="text">
      <style:text-properties fo:color="#211f1f" fo:font-size="11.5pt" fo:letter-spacing="0.03cm" style:font-size-asian="11.5pt"/>
    </style:style>
    <style:style style:name="T31" style:family="text">
      <style:text-properties fo:color="#211f1f" fo:font-size="11.5pt" fo:letter-spacing="0.007cm" style:font-size-asian="11.5pt"/>
    </style:style>
    <style:style style:name="T32" style:family="text">
      <style:text-properties fo:color="#211f1f" fo:font-size="11.5pt" fo:letter-spacing="0.005cm" style:font-size-asian="11.5pt"/>
    </style:style>
    <style:style style:name="T33" style:family="text">
      <style:text-properties fo:color="#211f1f" fo:font-size="11.5pt" fo:letter-spacing="0.011cm" style:font-size-asian="11.5pt"/>
    </style:style>
    <style:style style:name="T34" style:family="text">
      <style:text-properties fo:color="#211f1f" fo:font-size="11.5pt" fo:letter-spacing="0.016cm" style:font-size-asian="11.5pt"/>
    </style:style>
    <style:style style:name="T35" style:family="text">
      <style:text-properties fo:color="#211f1f" fo:font-size="11.5pt" fo:letter-spacing="0.004cm" style:font-size-asian="11.5pt"/>
    </style:style>
    <style:style style:name="T36" style:family="text">
      <style:text-properties fo:color="#211f1f" fo:font-size="11.5pt" fo:font-style="italic" style:font-size-asian="11.5pt" style:font-style-asian="italic"/>
    </style:style>
    <style:style style:name="T37" style:family="text">
      <style:text-properties fo:color="#211f1f" fo:font-size="11.5pt" fo:letter-spacing="0.062cm" style:font-size-asian="11.5pt"/>
    </style:style>
    <style:style style:name="T38" style:family="text">
      <style:text-properties fo:color="#211f1f" fo:font-size="11.5pt" fo:letter-spacing="0.021cm" style:font-size-asian="11.5pt"/>
    </style:style>
    <style:style style:name="T39" style:family="text">
      <style:text-properties fo:color="#211f1f" fo:font-size="11.5pt" fo:letter-spacing="0.023cm" style:font-size-asian="11.5pt"/>
    </style:style>
    <style:style style:name="T40" style:family="text">
      <style:text-properties fo:color="#211f1f" fo:font-size="11.5pt" fo:letter-spacing="0.018cm" style:font-size-asian="11.5pt"/>
    </style:style>
    <style:style style:name="T41" style:family="text">
      <style:text-properties fo:color="#211f1f" fo:font-size="11.5pt" fo:letter-spacing="0.092cm" style:font-size-asian="11.5pt" style:text-scale="150%"/>
    </style:style>
    <style:style style:name="T42" style:family="text">
      <style:text-properties fo:color="#211f1f" fo:font-size="11.5pt" fo:letter-spacing="0.076cm" style:font-size-asian="11.5pt"/>
    </style:style>
    <style:style style:name="T43" style:family="text">
      <style:text-properties fo:color="#211f1f" fo:font-size="11.5pt" fo:letter-spacing="0.085cm" style:font-size-asian="11.5pt"/>
    </style:style>
    <style:style style:name="T44" style:family="text">
      <style:text-properties fo:color="#211f1f" fo:font-size="11.5pt" fo:letter-spacing="0.083cm" style:font-size-asian="11.5pt"/>
    </style:style>
    <style:style style:name="T45" style:family="text">
      <style:text-properties fo:color="#211f1f" fo:font-size="11.5pt" fo:letter-spacing="0.122cm" style:font-size-asian="11.5pt"/>
    </style:style>
    <style:style style:name="T46" style:family="text">
      <style:text-properties fo:color="#211f1f" fo:font-size="11.5pt" fo:letter-spacing="0.131cm" style:font-size-asian="11.5pt"/>
    </style:style>
    <style:style style:name="T47" style:family="text">
      <style:text-properties fo:color="#211f1f" fo:font-size="11.5pt" fo:letter-spacing="0.141cm" style:font-size-asian="11.5pt"/>
    </style:style>
    <style:style style:name="T48" style:family="text">
      <style:text-properties fo:color="#211f1f" fo:font-size="11.5pt" fo:font-weight="bold" style:font-size-asian="11.5pt" style:font-weight-asian="bold"/>
    </style:style>
    <style:style style:name="T49" style:family="text">
      <style:text-properties fo:color="#211f1f" fo:font-size="11.5pt" fo:letter-spacing="0.071cm" style:font-size-asian="11.5pt"/>
    </style:style>
    <style:style style:name="T50" style:family="text">
      <style:text-properties fo:color="#211f1f" fo:letter-spacing="-0.009cm"/>
    </style:style>
    <style:style style:name="T51" style:family="text">
      <style:text-properties fo:color="#211f1f" fo:letter-spacing="-0.009cm" style:text-scale="105%"/>
    </style:style>
    <style:style style:name="T52" style:family="text">
      <style:text-properties fo:color="#211f1f" fo:letter-spacing="-0.007cm"/>
    </style:style>
    <style:style style:name="T53" style:family="text">
      <style:text-properties fo:color="#211f1f" fo:letter-spacing="-0.007cm" style:text-scale="105%"/>
    </style:style>
    <style:style style:name="T54" style:family="text">
      <style:text-properties fo:color="#211f1f" fo:letter-spacing="0.019cm"/>
    </style:style>
    <style:style style:name="T55" style:family="text">
      <style:text-properties fo:color="#211f1f" fo:letter-spacing="0.019cm" fo:font-weight="normal" style:font-weight-asian="normal"/>
    </style:style>
    <style:style style:name="T56" style:family="text">
      <style:text-properties fo:color="#211f1f" fo:letter-spacing="0.016cm"/>
    </style:style>
    <style:style style:name="T57" style:family="text">
      <style:text-properties fo:color="#211f1f" fo:letter-spacing="0.016cm" fo:font-weight="normal" style:font-weight-asian="normal"/>
    </style:style>
    <style:style style:name="T58" style:family="text">
      <style:text-properties fo:color="#211f1f" fo:letter-spacing="0.016cm" style:text-underline-style="solid" style:text-underline-width="auto" style:text-underline-color="#000000" fo:font-weight="normal" style:font-weight-asian="normal"/>
    </style:style>
    <style:style style:name="T59" style:family="text">
      <style:text-properties fo:color="#211f1f" fo:letter-spacing="-0.018cm" style:text-scale="105%"/>
    </style:style>
    <style:style style:name="T60" style:family="text">
      <style:text-properties fo:color="#211f1f" fo:letter-spacing="0.028cm"/>
    </style:style>
    <style:style style:name="T61" style:family="text">
      <style:text-properties fo:color="#211f1f" fo:letter-spacing="0.026cm"/>
    </style:style>
    <style:style style:name="T62" style:family="text">
      <style:text-properties fo:color="#211f1f" fo:letter-spacing="0.025cm"/>
    </style:style>
    <style:style style:name="T63" style:family="text">
      <style:text-properties fo:color="#211f1f" fo:letter-spacing="0.03cm"/>
    </style:style>
    <style:style style:name="T64" style:family="text">
      <style:text-properties fo:color="#211f1f" fo:letter-spacing="0.007cm"/>
    </style:style>
    <style:style style:name="T65" style:family="text">
      <style:text-properties fo:color="#211f1f" fo:letter-spacing="0.007cm" fo:font-weight="normal" style:font-weight-asian="normal"/>
    </style:style>
    <style:style style:name="T66" style:family="text">
      <style:text-properties fo:color="#211f1f" fo:letter-spacing="0.007cm" style:text-underline-style="solid" style:text-underline-width="auto" style:text-underline-color="#000000" fo:font-weight="normal" style:font-weight-asian="normal"/>
    </style:style>
    <style:style style:name="T67" style:family="text">
      <style:text-properties fo:color="#211f1f" fo:letter-spacing="0.005cm"/>
    </style:style>
    <style:style style:name="T68" style:family="text">
      <style:text-properties fo:color="#211f1f" fo:letter-spacing="0.005cm" style:text-underline-style="solid" style:text-underline-width="auto" style:text-underline-color="#000000" fo:font-weight="normal" style:font-weight-asian="normal"/>
    </style:style>
    <style:style style:name="T69" style:family="text">
      <style:text-properties fo:color="#211f1f" fo:letter-spacing="0.011cm"/>
    </style:style>
    <style:style style:name="T70" style:family="text">
      <style:text-properties fo:color="#211f1f" fo:letter-spacing="0.011cm" fo:font-weight="normal" style:font-weight-asian="normal"/>
    </style:style>
    <style:style style:name="T71" style:family="text">
      <style:text-properties fo:color="#211f1f" fo:letter-spacing="0.011cm" style:text-underline-style="solid" style:text-underline-width="auto" style:text-underline-color="#000000" fo:font-weight="normal" style:font-weight-asian="normal"/>
    </style:style>
    <style:style style:name="T72" style:family="text">
      <style:text-properties fo:color="#211f1f" fo:letter-spacing="0.004cm"/>
    </style:style>
    <style:style style:name="T73" style:family="text">
      <style:text-properties fo:color="#211f1f" fo:letter-spacing="0.004cm" fo:font-weight="normal" style:font-weight-asian="normal"/>
    </style:style>
    <style:style style:name="T74" style:family="text">
      <style:text-properties fo:color="#211f1f" fo:letter-spacing="0.062cm"/>
    </style:style>
    <style:style style:name="T75" style:family="text">
      <style:text-properties fo:color="#211f1f" fo:letter-spacing="0.021cm"/>
    </style:style>
    <style:style style:name="T76" style:family="text">
      <style:text-properties fo:color="#211f1f" fo:letter-spacing="0.023cm"/>
    </style:style>
    <style:style style:name="T77" style:family="text">
      <style:text-properties fo:color="#211f1f" fo:letter-spacing="0.092cm"/>
    </style:style>
    <style:style style:name="T78" style:family="text">
      <style:text-properties fo:color="#211f1f" fo:letter-spacing="0.141cm"/>
    </style:style>
    <style:style style:name="T79" style:family="text">
      <style:text-properties fo:color="#211f1f" fo:font-size="10.5pt" style:font-size-asian="10.5pt"/>
    </style:style>
    <style:style style:name="T80" style:family="text">
      <style:text-properties fo:color="#211f1f" fo:font-size="10.5pt" fo:font-weight="bold" style:font-size-asian="10.5pt" style:font-weight-asian="bold"/>
    </style:style>
    <style:style style:name="T81" style:family="text">
      <style:text-properties fo:color="#211f1f" fo:font-size="10.5pt" fo:letter-spacing="0.071cm" style:font-size-asian="10.5pt"/>
    </style:style>
    <style:style style:name="T82" style:family="text">
      <style:text-properties fo:color="#211f1f" fo:font-size="10.5pt" fo:letter-spacing="-0.004cm" style:font-size-asian="10.5pt"/>
    </style:style>
    <style:style style:name="T83" style:family="text">
      <style:text-properties fo:color="#211f1f" fo:font-size="10.5pt" fo:font-style="italic" style:font-size-asian="10.5pt" style:font-style-asian="italic"/>
    </style:style>
    <style:style style:name="T84" style:family="text">
      <style:text-properties fo:color="#211f1f" fo:font-size="10.5pt" fo:letter-spacing="0.007cm" style:font-size-asian="10.5pt"/>
    </style:style>
    <style:style style:name="T85" style:family="text">
      <style:text-properties fo:color="#211f1f" fo:font-size="10.5pt" fo:letter-spacing="0.016cm" style:font-size-asian="10.5pt"/>
    </style:style>
    <style:style style:name="T86" style:family="text">
      <style:text-properties fo:color="#211f1f" fo:font-size="10.5pt" fo:letter-spacing="0.011cm" style:font-size-asian="10.5pt"/>
    </style:style>
    <style:style style:name="T87" style:family="text">
      <style:text-properties fo:color="#211f1f" fo:font-size="10.5pt" fo:letter-spacing="0.009cm" style:font-size-asian="10.5pt"/>
    </style:style>
    <style:style style:name="T88" style:family="text">
      <style:text-properties fo:color="#211f1f" fo:font-size="10.5pt" fo:letter-spacing="-0.018cm" fo:font-style="italic" style:font-size-asian="10.5pt" style:font-style-asian="italic"/>
    </style:style>
    <style:style style:name="T89" style:family="text">
      <style:text-properties fo:color="#211f1f" fo:font-size="10.5pt" fo:letter-spacing="0.064cm" style:font-size-asian="10.5pt"/>
    </style:style>
    <style:style style:name="T90" style:family="text">
      <style:text-properties fo:color="#211f1f" fo:font-size="10.5pt" fo:letter-spacing="0.067cm" style:font-size-asian="10.5pt"/>
    </style:style>
    <style:style style:name="T91" style:family="text">
      <style:text-properties fo:color="#211f1f" fo:font-size="10.5pt" fo:letter-spacing="0.065cm" style:font-size-asian="10.5pt"/>
    </style:style>
    <style:style style:name="T92" style:family="text">
      <style:text-properties fo:color="#211f1f" fo:font-size="10.5pt" fo:letter-spacing="0.069cm" style:font-size-asian="10.5pt"/>
    </style:style>
    <style:style style:name="T93" style:family="text">
      <style:text-properties fo:color="#211f1f" fo:letter-spacing="0.071cm"/>
    </style:style>
    <style:style style:name="T94" style:family="text">
      <style:text-properties fo:color="#211f1f" style:font-name="Wingdings" fo:font-size="9.5pt" style:font-size-asian="9.5pt"/>
    </style:style>
    <style:style style:name="T95" style:family="text">
      <style:text-properties fo:color="#211f1f" fo:font-size="9.5pt" fo:letter-spacing="0.141cm" style:font-size-asian="9.5pt"/>
    </style:style>
    <style:style style:name="T96" style:family="text">
      <style:text-properties fo:color="#211f1f" fo:font-size="9.5pt" style:font-size-asian="9.5pt"/>
    </style:style>
    <style:style style:name="T97" style:family="text">
      <style:text-properties fo:color="#211f1f" fo:font-size="9.5pt" fo:font-style="italic" style:font-size-asian="9.5pt" style:font-style-asian="italic"/>
    </style:style>
    <style:style style:name="T98" style:family="text">
      <style:text-properties fo:color="#211f1f" fo:font-size="9.5pt" fo:letter-spacing="-0.021cm" style:font-size-asian="9.5pt"/>
    </style:style>
    <style:style style:name="T99" style:family="text">
      <style:text-properties fo:color="#211f1f" fo:font-size="9.5pt" fo:letter-spacing="-0.019cm" style:font-size-asian="9.5pt"/>
    </style:style>
    <style:style style:name="T100" style:family="text">
      <style:text-properties fo:color="#211f1f" fo:font-size="9.5pt" fo:letter-spacing="-0.009cm" style:font-size-asian="9.5pt"/>
    </style:style>
    <style:style style:name="T101" style:family="text">
      <style:text-properties fo:color="#211f1f" fo:font-size="9.5pt" fo:letter-spacing="-0.009cm" fo:font-weight="bold" style:font-size-asian="9.5pt" style:font-weight-asian="bold"/>
    </style:style>
    <style:style style:name="T102" style:family="text">
      <style:text-properties fo:color="#211f1f" fo:font-size="9.5pt" fo:letter-spacing="0.011cm" style:font-size-asian="9.5pt"/>
    </style:style>
    <style:style style:name="T103" style:family="text">
      <style:text-properties fo:color="#211f1f" fo:font-size="9.5pt" fo:letter-spacing="-0.007cm" style:font-size-asian="9.5pt"/>
    </style:style>
    <style:style style:name="T104" style:family="text">
      <style:text-properties fo:color="#211f1f" fo:font-size="9.5pt" fo:letter-spacing="-0.007cm" fo:font-style="italic" style:font-size-asian="9.5pt" style:font-style-asian="italic"/>
    </style:style>
    <style:style style:name="T105" style:family="text">
      <style:text-properties fo:color="#211f1f" fo:font-size="9.5pt" fo:letter-spacing="0.009cm" style:font-size-asian="9.5pt"/>
    </style:style>
    <style:style style:name="T106" style:family="text">
      <style:text-properties fo:color="#211f1f" fo:font-size="9.5pt" fo:letter-spacing="-0.004cm" style:font-size-asian="9.5pt"/>
    </style:style>
    <style:style style:name="T107" style:family="text">
      <style:text-properties fo:color="#211f1f" fo:font-size="9.5pt" fo:letter-spacing="-0.004cm" fo:font-style="italic" style:font-size-asian="9.5pt" style:font-style-asian="italic"/>
    </style:style>
    <style:style style:name="T108" style:family="text">
      <style:text-properties fo:color="#211f1f" fo:font-size="9.5pt" fo:letter-spacing="0.007cm" style:font-size-asian="9.5pt"/>
    </style:style>
    <style:style style:name="T109" style:family="text">
      <style:text-properties fo:color="#211f1f" fo:font-size="9.5pt" fo:letter-spacing="0.016cm" style:font-size-asian="9.5pt"/>
    </style:style>
    <style:style style:name="T110" style:family="text">
      <style:text-properties fo:color="#211f1f" fo:font-size="9.5pt" fo:letter-spacing="0.012cm" style:font-size-asian="9.5pt"/>
    </style:style>
    <style:style style:name="T111" style:family="text">
      <style:text-properties fo:color="#211f1f" fo:font-size="9.5pt" fo:letter-spacing="0.014cm" style:font-size-asian="9.5pt"/>
    </style:style>
    <style:style style:name="T112" style:family="text">
      <style:text-properties fo:color="#211f1f" fo:font-size="9.5pt" fo:letter-spacing="0.005cm" style:font-size-asian="9.5pt"/>
    </style:style>
    <style:style style:name="T113" style:family="text">
      <style:text-properties fo:color="#211f1f" fo:font-size="9.5pt" fo:letter-spacing="0.051cm" style:font-size-asian="9.5pt"/>
    </style:style>
    <style:style style:name="T114" style:family="text">
      <style:text-properties fo:color="#211f1f" fo:font-size="9.5pt" fo:letter-spacing="0.048cm" style:font-size-asian="9.5pt"/>
    </style:style>
    <style:style style:name="T115" style:family="text">
      <style:text-properties fo:color="#211f1f" fo:font-size="9.5pt" fo:letter-spacing="0.049cm" style:font-size-asian="9.5pt"/>
    </style:style>
    <style:style style:name="T116" style:family="text">
      <style:text-properties fo:color="#211f1f" fo:font-size="9.5pt" fo:letter-spacing="0.071cm" style:font-size-asian="9.5pt"/>
    </style:style>
    <style:style style:name="T117" style:family="text">
      <style:text-properties fo:color="#211f1f" fo:font-size="9.5pt" fo:letter-spacing="0.023cm" style:font-size-asian="9.5pt"/>
    </style:style>
    <style:style style:name="T118" style:family="text">
      <style:text-properties fo:color="#211f1f" fo:font-size="9.5pt" fo:letter-spacing="0.019cm" style:font-size-asian="9.5pt"/>
    </style:style>
    <style:style style:name="T119" style:family="text">
      <style:text-properties fo:color="#211f1f" fo:font-size="9.5pt" fo:letter-spacing="0.018cm" style:font-size-asian="9.5pt"/>
    </style:style>
    <style:style style:name="T120" style:family="text">
      <style:text-properties fo:color="#211f1f" fo:font-size="9.5pt" fo:letter-spacing="0.025cm" style:font-size-asian="9.5pt"/>
    </style:style>
    <style:style style:name="T121" style:family="text">
      <style:text-properties fo:color="#211f1f" fo:font-size="9.5pt" fo:letter-spacing="0.021cm" style:font-size-asian="9.5pt"/>
    </style:style>
    <style:style style:name="T122" style:family="text">
      <style:text-properties fo:color="#211f1f" fo:font-size="9.5pt" fo:letter-spacing="0.026cm" style:font-size-asian="9.5pt"/>
    </style:style>
    <style:style style:name="T123" style:family="text">
      <style:text-properties fo:color="#211f1f" fo:font-size="9.5pt" fo:font-weight="bold" style:font-size-asian="9.5pt" style:font-weight-asian="bold"/>
    </style:style>
    <style:style style:name="T124" style:family="text">
      <style:text-properties fo:color="#211f1f" fo:font-size="9.5pt" fo:letter-spacing="0.004cm" style:font-size-asian="9.5pt"/>
    </style:style>
    <style:style style:name="T125" style:family="text">
      <style:text-properties fo:color="#211f1f" fo:font-size="9.5pt" fo:letter-spacing="0.064cm" style:font-size-asian="9.5pt"/>
    </style:style>
    <style:style style:name="T126" style:family="text">
      <style:text-properties fo:color="#211f1f" fo:font-size="9.5pt" fo:letter-spacing="0.069cm" style:font-size-asian="9.5pt"/>
    </style:style>
    <style:style style:name="T127" style:family="text">
      <style:text-properties fo:color="#211f1f" fo:font-size="9.5pt" fo:letter-spacing="0.055cm" style:font-size-asian="9.5pt"/>
    </style:style>
    <style:style style:name="T128" style:family="text">
      <style:text-properties fo:color="#211f1f" fo:font-size="9.5pt" fo:letter-spacing="0.053cm" style:font-size-asian="9.5pt"/>
    </style:style>
    <style:style style:name="T129" style:family="text">
      <style:text-properties fo:color="#211f1f" fo:font-size="9.5pt" fo:letter-spacing="0.06cm" style:font-size-asian="9.5pt"/>
    </style:style>
    <style:style style:name="T130" style:family="text">
      <style:text-properties fo:color="#211f1f" fo:font-size="9.5pt" fo:letter-spacing="0.058cm" style:font-size-asian="9.5pt"/>
    </style:style>
    <style:style style:name="T131" style:family="text">
      <style:text-properties fo:color="#211f1f" fo:font-size="9.5pt" fo:letter-spacing="0.062cm" style:font-size-asian="9.5pt"/>
    </style:style>
    <style:style style:name="T132" style:family="text">
      <style:text-properties fo:color="#211f1f" fo:font-size="9.5pt" fo:letter-spacing="0.044cm" style:font-size-asian="9.5pt"/>
    </style:style>
    <style:style style:name="T133" style:family="text">
      <style:text-properties fo:color="#211f1f" fo:font-size="9.5pt" fo:letter-spacing="0.046cm" style:font-size-asian="9.5pt"/>
    </style:style>
    <style:style style:name="T134" style:family="text">
      <style:text-properties fo:color="#211f1f" fo:font-size="9.5pt" fo:letter-spacing="0.041cm" style:font-size-asian="9.5pt"/>
    </style:style>
    <style:style style:name="T135" style:family="text">
      <style:text-properties fo:color="#211f1f" fo:font-size="9.5pt" fo:letter-spacing="0.042cm" style:font-size-asian="9.5pt"/>
    </style:style>
    <style:style style:name="T136" style:family="text">
      <style:text-properties fo:color="#211f1f" fo:font-size="9.5pt" fo:letter-spacing="0.056cm" style:font-size-asian="9.5pt"/>
    </style:style>
    <style:style style:name="T137" style:family="text">
      <style:text-properties fo:color="#211f1f" fo:font-size="9.5pt" fo:letter-spacing="0.03cm" style:font-size-asian="9.5pt"/>
    </style:style>
    <style:style style:name="T138" style:family="text">
      <style:text-properties fo:color="#211f1f" fo:letter-spacing="-0.021cm" style:text-scale="105%"/>
    </style:style>
    <style:style style:name="T139" style:family="text">
      <style:text-properties fo:color="#211f1f" fo:letter-spacing="-0.019cm"/>
    </style:style>
    <style:style style:name="T140" style:family="text">
      <style:text-properties fo:color="#211f1f" fo:letter-spacing="-0.019cm" style:text-scale="105%"/>
    </style:style>
    <style:style style:name="T141" style:family="text">
      <style:text-properties fo:color="#211f1f" style:text-position="super 58%"/>
    </style:style>
    <style:style style:name="T142" style:family="text">
      <style:text-properties fo:color="#211f1f" style:text-position="super 58%" fo:font-size="11.5pt" style:font-size-asian="11.5pt"/>
    </style:style>
    <style:style style:name="T143" style:family="text">
      <style:text-properties fo:color="#211f1f" style:text-position="super 58%" fo:font-size="9.5pt" style:font-size-asian="9.5pt"/>
    </style:style>
    <style:style style:name="T144" style:family="text">
      <style:text-properties fo:color="#211f1f" style:text-position="0% 100%"/>
    </style:style>
    <style:style style:name="T145" style:family="text">
      <style:text-properties fo:color="#211f1f" style:text-position="0% 100%" fo:font-size="11.5pt" fo:letter-spacing="0.005cm" style:font-size-asian="11.5pt"/>
    </style:style>
    <style:style style:name="T146" style:family="text">
      <style:text-properties fo:color="#211f1f" style:text-position="0% 100%" fo:font-size="11.5pt" fo:letter-spacing="-0.004cm" style:font-size-asian="11.5pt"/>
    </style:style>
    <style:style style:name="T147" style:family="text">
      <style:text-properties fo:color="#211f1f" style:text-position="0% 100%" fo:font-size="9.5pt" style:font-size-asian="9.5pt"/>
    </style:style>
    <style:style style:name="T148" style:family="text">
      <style:text-properties fo:color="#211f1f" fo:letter-spacing="-0.014cm"/>
    </style:style>
    <style:style style:name="T149" style:family="text">
      <style:text-properties fo:color="#211f1f" fo:letter-spacing="-0.014cm" style:text-scale="105%"/>
    </style:style>
    <style:style style:name="T150" style:family="text">
      <style:text-properties fo:color="#211f1f" fo:letter-spacing="-0.012cm"/>
    </style:style>
    <style:style style:name="T151" style:family="text">
      <style:text-properties fo:color="#211f1f" fo:letter-spacing="-0.012cm" style:text-scale="105%"/>
    </style:style>
    <style:style style:name="T152" style:family="text">
      <style:text-properties fo:color="#211f1f" fo:letter-spacing="-0.016cm"/>
    </style:style>
    <style:style style:name="T153" style:family="text">
      <style:text-properties fo:color="#211f1f" fo:letter-spacing="-0.016cm" style:text-scale="105%"/>
    </style:style>
    <style:style style:name="T154" style:family="text">
      <style:text-properties fo:color="#211f1f" fo:letter-spacing="-0.011cm"/>
    </style:style>
    <style:style style:name="T155" style:family="text">
      <style:text-properties fo:color="#211f1f" fo:letter-spacing="-0.011cm" style:text-scale="105%"/>
    </style:style>
    <style:style style:name="T156" style:family="text">
      <style:text-properties fo:color="#211f1f" fo:letter-spacing="0.051cm"/>
    </style:style>
    <style:style style:name="T157" style:family="text">
      <style:text-properties fo:color="#211f1f" fo:letter-spacing="0.048cm"/>
    </style:style>
    <style:style style:name="T158" style:family="text">
      <style:text-properties fo:color="#211f1f" fo:letter-spacing="0.049cm"/>
    </style:style>
    <style:style style:name="T159" style:family="text">
      <style:text-properties fo:color="#211f1f" fo:letter-spacing="0.034cm"/>
    </style:style>
    <style:style style:name="T160" style:family="text">
      <style:text-properties fo:color="#211f1f" fo:letter-spacing="0.093cm"/>
    </style:style>
    <style:style style:name="T161" style:family="text">
      <style:text-properties fo:color="#211f1f" fo:letter-spacing="0.095cm"/>
    </style:style>
    <style:style style:name="T162" style:family="text">
      <style:text-properties fo:color="#211f1f" fo:letter-spacing="0.104cm"/>
    </style:style>
    <style:style style:name="T163" style:family="text">
      <style:text-properties fo:color="#211f1f" fo:letter-spacing="0.106cm"/>
    </style:style>
    <style:style style:name="T164" style:family="text">
      <style:text-properties fo:color="#211f1f" fo:letter-spacing="0.108cm"/>
    </style:style>
    <style:style style:name="T165" style:family="text">
      <style:text-properties fo:color="#211f1f" fo:letter-spacing="0.041cm"/>
    </style:style>
    <style:style style:name="T166" style:family="text">
      <style:text-properties fo:color="#211f1f" fo:letter-spacing="0.037cm"/>
    </style:style>
    <style:style style:name="T167" style:family="text">
      <style:text-properties fo:color="#211f1f" fo:letter-spacing="0.042cm"/>
    </style:style>
    <style:style style:name="T168" style:family="text">
      <style:text-properties fo:color="#211f1f" fo:letter-spacing="0.044cm"/>
    </style:style>
    <style:style style:name="T169" style:family="text">
      <style:text-properties fo:color="#211f1f" fo:letter-spacing="0.002cm"/>
    </style:style>
    <style:style style:name="T170" style:family="text">
      <style:text-properties fo:color="#211f1f" fo:letter-spacing="0.002cm" fo:font-weight="normal" style:font-weight-asian="normal"/>
    </style:style>
    <style:style style:name="T171" style:family="text">
      <style:text-properties fo:color="#211f1f" fo:letter-spacing="0.067cm"/>
    </style:style>
    <style:style style:name="T172" style:family="text">
      <style:text-properties fo:color="#211f1f" fo:letter-spacing="0.065cm"/>
    </style:style>
    <style:style style:name="T173" style:family="text">
      <style:text-properties fo:color="#211f1f" fo:letter-spacing="0.069cm"/>
    </style:style>
    <style:style style:name="T174" style:family="text">
      <style:text-properties fo:color="#211f1f" fo:letter-spacing="0.046cm"/>
    </style:style>
    <style:style style:name="T175" style:family="text">
      <style:text-properties fo:color="#211f1f" fo:letter-spacing="0.06cm"/>
    </style:style>
    <style:style style:name="T176" style:family="text">
      <style:text-properties fo:color="#211f1f" style:text-scale="105%"/>
    </style:style>
    <style:style style:name="T177" style:family="text">
      <style:text-properties fo:color="#211f1f" fo:letter-spacing="-0.005cm" style:text-scale="105%"/>
    </style:style>
    <style:style style:name="T178" style:family="text">
      <style:text-properties fo:color="#211f1f" fo:letter-spacing="-0.002cm" style:text-scale="105%"/>
    </style:style>
    <style:style style:name="T179" style:family="text">
      <style:text-properties fo:color="#211f1f" fo:letter-spacing="-0.023cm" style:text-scale="105%"/>
    </style:style>
    <style:style style:name="T180" style:family="text">
      <style:text-properties fo:color="#211f1f" fo:letter-spacing="0.064cm"/>
    </style:style>
    <style:style style:name="T181" style:family="text">
      <style:text-properties fo:color="#211f1f" fo:font-weight="bold" style:font-weight-asian="bold"/>
    </style:style>
    <style:style style:name="T182" style:family="text">
      <style:text-properties fo:color="#211f1f" fo:letter-spacing="0.032cm"/>
    </style:style>
    <style:style style:name="T183" style:family="text">
      <style:text-properties fo:color="#211f1f" fo:letter-spacing="0.058cm"/>
    </style:style>
    <style:style style:name="T184" style:family="text">
      <style:text-properties fo:color="#211f1f" fo:letter-spacing="0.056cm"/>
    </style:style>
    <style:style style:name="T185" style:family="text">
      <style:text-properties fo:color="#211f1f" fo:letter-spacing="0.053cm"/>
    </style:style>
    <style:style style:name="T186" style:family="text">
      <style:text-properties fo:color="#211f1f" fo:letter-spacing="0.102cm"/>
    </style:style>
    <style:style style:name="T187" style:family="text">
      <style:text-properties fo:color="#211f1f" fo:letter-spacing="0.109cm"/>
    </style:style>
    <style:style style:name="T188" style:family="text">
      <style:text-properties fo:color="#211f1f" style:text-underline-style="solid" style:text-underline-width="auto" style:text-underline-color="#000000"/>
    </style:style>
    <style:style style:name="T189" style:family="text">
      <style:text-properties fo:color="#211f1f" fo:font-style="italic" style:font-style-asian="italic"/>
    </style:style>
    <style:style style:name="T190" style:family="text">
      <style:text-properties fo:color="#211f1f" fo:font-style="italic" style:font-style-asian="italic" style:font-style-complex="italic"/>
    </style:style>
    <style:style style:name="T191" style:family="text">
      <style:text-properties fo:color="#211f1f" fo:letter-spacing="0.035cm"/>
    </style:style>
    <style:style style:name="T192" style:family="text">
      <style:text-properties fo:color="#211f1f" fo:letter-spacing="0.039cm"/>
    </style:style>
    <style:style style:name="T193" style:family="text">
      <style:text-properties fo:color="#211f1f" fo:font-size="7pt" style:font-size-asian="7pt" style:font-size-complex="7pt"/>
    </style:style>
    <style:style style:name="T194" style:family="text">
      <style:text-properties fo:color="#211f1f" fo:font-size="7pt" fo:letter-spacing="-0.019cm" style:font-size-asian="7pt" style:font-size-complex="7pt"/>
    </style:style>
    <style:style style:name="T195" style:family="text">
      <style:text-properties fo:color="#282425"/>
    </style:style>
    <style:style style:name="T196" style:family="text">
      <style:text-properties fo:color="#282425" fo:letter-spacing="0.007cm"/>
    </style:style>
    <style:style style:name="T197" style:family="text">
      <style:text-properties fo:color="#282425" fo:letter-spacing="0.011cm"/>
    </style:style>
    <style:style style:name="T198" style:family="text">
      <style:text-properties fo:color="#282425" fo:letter-spacing="0.012cm"/>
    </style:style>
    <style:style style:name="T199" style:family="text">
      <style:text-properties fo:color="#282425" fo:letter-spacing="0.009cm"/>
    </style:style>
    <style:style style:name="T200" style:family="text">
      <style:text-properties fo:color="#282425" fo:letter-spacing="0.016cm"/>
    </style:style>
    <style:style style:name="T201" style:family="text">
      <style:text-properties fo:color="#282425" fo:letter-spacing="0.014cm"/>
    </style:style>
    <style:style style:name="T202" style:family="text">
      <style:text-properties fo:color="#282425" fo:letter-spacing="-0.004cm"/>
    </style:style>
    <style:style style:name="T203" style:family="text">
      <style:text-properties fo:font-size="10pt" style:font-size-asian="10pt"/>
    </style:style>
    <style:style style:name="T204" style:family="text">
      <style:text-properties fo:font-size="10pt" fo:letter-spacing="0.039cm" style:font-size-asian="10pt"/>
    </style:style>
    <style:style style:name="T205" style:family="text">
      <style:text-properties fo:font-size="10pt" fo:letter-spacing="0.071cm" style:font-size-asian="10pt"/>
    </style:style>
    <style:style style:name="T206" style:family="text">
      <style:text-properties fo:font-size="10pt" fo:letter-spacing="0.035cm" style:font-size-asian="10pt"/>
    </style:style>
    <style:style style:name="T207" style:family="text">
      <style:text-properties fo:font-size="10pt" fo:letter-spacing="0.118cm" style:font-size-asian="10pt"/>
    </style:style>
    <style:style style:name="T208" style:family="text">
      <style:text-properties fo:font-size="10pt" fo:letter-spacing="0.141cm" style:font-size-asian="10pt"/>
    </style:style>
    <style:style style:name="T209" style:family="text">
      <style:text-properties fo:font-size="10pt" fo:letter-spacing="0.125cm" style:font-size-asian="10pt"/>
    </style:style>
    <style:style style:name="T210" style:family="text">
      <style:text-properties fo:color="#494568" fo:font-size="11.5pt" style:font-size-asian="11.5pt"/>
    </style:style>
    <style:style style:name="T211" style:family="text">
      <style:text-properties fo:color="#494568" fo:font-size="11.5pt" fo:letter-spacing="-0.004cm" style:font-size-asian="11.5pt"/>
    </style:style>
    <style:style style:name="T212" style:family="text">
      <style:text-properties fo:font-size="7pt" style:font-size-asian="7pt" style:font-size-complex="7pt"/>
    </style:style>
    <style:style style:name="T213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 10" draw:style-name="gr1" draw:text-style-name="P219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4" draw:name="Image 11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6" draw:name="Image 12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8" draw:name="Image 13" draw:style-name="gr1" draw:text-style-name="P219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10" draw:name="Image 14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12" draw:name="Image 15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14" draw:name="Image 16" draw:style-name="gr1" draw:text-style-name="P219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16" draw:name="Image 20" draw:style-name="gr1" draw:text-style-name="P219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18" draw:name="Image 21" draw:style-name="gr1" draw:text-style-name="P219" svg:width="0.369cm" svg:height="0.366cm" svg:x="0cm" svg:y="-0.818cm">
        <draw:image xlink:href="Pictures/100002010000001C0000001BD57CAC46.png" xlink:type="simple" xlink:show="embed" xlink:actuate="onLoad">
          <text:p/>
        </draw:image>
      </draw:frame>
      <draw:frame text:anchor-type="page" text:anchor-page-number="1" draw:z-index="20" draw:name="Image 23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22" draw:name="Image 24" draw:style-name="gr1" draw:text-style-name="P219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24" draw:name="Image 25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26" draw:name="Image 26" draw:style-name="gr1" draw:text-style-name="P219" svg:width="0.369cm" svg:height="0.366cm" svg:x="0cm" svg:y="-0.818cm">
        <draw:image xlink:href="Pictures/100002010000001C0000001BD57CAC46.png" xlink:type="simple" xlink:show="embed" xlink:actuate="onLoad">
          <text:p/>
        </draw:image>
      </draw:frame>
      <draw:frame text:anchor-type="page" text:anchor-page-number="1" draw:z-index="27" draw:name="Image 33" draw:style-name="gr1" draw:text-style-name="P219" svg:width="0.369cm" svg:height="0.369cm" svg:x="0cm" svg:y="-0.818cm">
        <draw:image xlink:href="Pictures/100002010000001C0000001CE48988EC.png" xlink:type="simple" xlink:show="embed" xlink:actuate="onLoad">
          <text:p/>
        </draw:image>
      </draw:frame>
      <draw:frame text:anchor-type="page" text:anchor-page-number="1" draw:z-index="29" draw:name="Image 35" draw:style-name="gr1" draw:text-style-name="P219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31" draw:name="Image 36" draw:style-name="gr1" draw:text-style-name="P219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33" draw:name="Image 37" draw:style-name="gr1" draw:text-style-name="P219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35" draw:name="Image 38" draw:style-name="gr1" draw:text-style-name="P219" svg:width="0.366cm" svg:height="0.366cm" svg:x="0cm" svg:y="-0.818cm">
        <draw:image xlink:href="Pictures/100002010000001C0000001CF49D6F18.png" xlink:type="simple" xlink:show="embed" xlink:actuate="onLoad">
          <text:p/>
        </draw:image>
      </draw:frame>
      <draw:frame text:anchor-type="page" text:anchor-page-number="1" draw:z-index="37" draw:name="Image 40" draw:style-name="gr1" draw:text-style-name="P219" svg:width="0.366cm" svg:height="0.366cm" svg:x="0cm" svg:y="-0.818cm">
        <draw:image xlink:href="Pictures/100002010000001C0000001CF49D6F18.png" xlink:type="simple" xlink:show="embed" xlink:actuate="onLoad">
          <text:p/>
        </draw:image>
      </draw:frame>
      <draw:frame text:anchor-type="page" text:anchor-page-number="1" draw:z-index="39" draw:name="Image 44" draw:style-name="gr1" draw:text-style-name="P219" svg:width="0.366cm" svg:height="0.366cm" svg:x="0cm" svg:y="-0.818cm">
        <draw:image xlink:href="Pictures/100002010000001C0000001CF49D6F18.png" xlink:type="simple" xlink:show="embed" xlink:actuate="onLoad">
          <text:p/>
        </draw:image>
      </draw:frame>
      <draw:frame text:anchor-type="page" text:anchor-page-number="1" draw:z-index="41" draw:name="Image 48" draw:style-name="gr1" draw:text-style-name="P219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43" draw:name="Image 49" draw:style-name="gr1" draw:text-style-name="P219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45" draw:name="Image 55" draw:style-name="gr1" draw:text-style-name="P219" svg:width="0.366cm" svg:height="0.366cm" svg:x="0cm" svg:y="-0.818cm">
        <draw:image xlink:href="Pictures/100002010000001C0000001B75F67451.png" xlink:type="simple" xlink:show="embed" xlink:actuate="onLoad">
          <text:p/>
        </draw:image>
      </draw:frame>
      <text:section text:style-name="Sect1" text:name="TextSection">
        <text:p text:style-name="P2"/>
        <text:p text:style-name="P9"/>
        <text:list xml:id="list8826784105666861593" text:style-name="Outline">
          <text:list-item>
            <text:h text:style-name="P176" text:outline-level="1"/>
          </text:list-item>
          <text:list-item>
            <text:h text:style-name="P178" text:outline-level="1"><text:span text:style-name="T1">ALL.</text:span><text:span text:style-name="T2"> G</text:span><text:span text:style-name="T5"> </text:span><text:span text:style-name="T1">-</text:span><text:span text:style-name="T7"> </text:span><text:span text:style-name="T1">DOMANDA</text:span><text:span text:style-name="T7"> </text:span><text:span text:style-name="T1">DI</text:span><text:span text:style-name="T5"> </text:span><text:span text:style-name="T1">PARTECIPAZIONE</text:span><text:span text:style-name="T10"> </text:span><text:span text:style-name="T1">PERSONE</text:span><text:span text:style-name="T5"> </text:span><text:span text:style-name="T13">GIURIDICHE</text:span></text:h>
          </text:list-item>
        </text:list>
        <text:p text:style-name="P12"/>
        <text:p text:style-name="P127"><text:span text:style-name="T16">MARCA</text:span><text:span text:style-name="T17"> </text:span><text:span text:style-name="T16">DA</text:span><text:span text:style-name="T17"> </text:span><text:span text:style-name="T16">BOLLO EURO 16,00</text:span></text:p>
        <text:p text:style-name="P15"/>
        <text:p text:style-name="P142">SPETT.LE</text:p>
        <text:p text:style-name="P128"><text:span text:style-name="T16">COMUNE</text:span><text:span text:style-name="T19"> </text:span><text:span text:style-name="T16">DI</text:span><text:span text:style-name="T19"> </text:span><text:span text:style-name="T16">ARESE VIA ROMA, 2</text:span></text:p>
        <text:p text:style-name="P143"><text:span text:style-name="T16">20044</text:span><text:span text:style-name="T20"> </text:span><text:span text:style-name="T16">ARESE</text:span><text:span text:style-name="T21"> </text:span><text:span text:style-name="T19">(MI)</text:span></text:p>
        <text:p text:style-name="P16"/>
        <text:list xml:id="list35637512" text:continue-numbering="true" text:style-name="Outline">
          <text:list-item>
            <text:h text:style-name="P179" text:outline-level="1"><text:span text:style-name="T1">OGGETTO:</text:span><text:span text:style-name="T55"> </text:span><text:span text:style-name="T1">OFFERTA</text:span><text:span text:style-name="T8"> </text:span><text:span text:style-name="T1">DI</text:span><text:span text:style-name="T11"> </text:span><text:span text:style-name="T1">SPONSORIZZAZIONE</text:span><text:span text:style-name="T11"> </text:span><text:span text:style-name="T1">PER</text:span><text:span text:style-name="T57"> </text:span><text:span text:style-name="T1">LE</text:span><text:span text:style-name="T57"> </text:span><text:span text:style-name="T1">INIZIATIVE</text:span></text:h>
          </text:list-item>
          <text:list-item>
            <text:h text:style-name="P177" text:outline-level="1"/>
          </text:list-item>
          <text:list-item>
            <text:h text:style-name="P177" text:outline-level="1">…………….....................................................................................................................................</text:h>
          </text:list-item>
        </text:list>
        <text:p text:style-name="P8"/>
        <text:p text:style-name="P12"/>
        <text:p text:style-name="P144"><text:span text:style-name="T16">Il/La</text:span><text:span text:style-name="T22"> </text:span><text:span text:style-name="T16">sottoscritto/a </text:span><text:span text:style-name="T18">........................................................................................................….………................</text:span></text:p>
        <text:p text:style-name="P13"/>
        <text:p text:style-name="P145"><text:span text:style-name="T16">nato/a</text:span><text:span text:style-name="T21"> </text:span><text:span text:style-name="T16">il</text:span><text:span text:style-name="T23"> </text:span><text:span text:style-name="T16">….......................................</text:span><text:span text:style-name="T24"> </text:span><text:span text:style-name="T25">a …................................................................................................... </text:span><text:span text:style-name="T16">Prov</text:span><text:span text:style-name="T26"> </text:span><text:span text:style-name="T17">…...</text:span></text:p>
        <text:p text:style-name="P150"/>
        <text:p text:style-name="P145"><text:span text:style-name="T16">residente</text:span><text:span text:style-name="T27"> </text:span><text:span text:style-name="T16">in</text:span><text:span text:style-name="T28"> </text:span><text:span text:style-name="T16">Via</text:span><text:span text:style-name="T29"> </text:span><text:span text:style-name="T16">…...................................................................................…….........</text:span><text:span text:style-name="T29"> </text:span><text:span text:style-name="T16">n°</text:span><text:span text:style-name="T28"> </text:span><text:span text:style-name="T18">…..........................</text:span></text:p>
        <text:p text:style-name="P13"/>
        <text:p text:style-name="P144"><text:span text:style-name="T16">Città</text:span><text:span text:style-name="T28"> </text:span><text:span text:style-name="T16">…...........................................................……....…</text:span><text:span text:style-name="T29"> </text:span><text:span text:style-name="T16">Prov</text:span><text:span text:style-name="T29"> </text:span><text:span text:style-name="T16">......................</text:span><text:span text:style-name="T28"> </text:span><text:span text:style-name="T16">CAP</text:span><text:span text:style-name="T29"> </text:span><text:span text:style-name="T18">….............................…</text:span></text:p>
        <text:p text:style-name="P13"/>
        <text:p text:style-name="P144"><text:span text:style-name="T16">Codice</text:span><text:span text:style-name="T27"> </text:span><text:span text:style-name="T16">Fiscale</text:span><text:span text:style-name="T30"> </text:span><text:span text:style-name="T16">…..............................................…….................................</text:span><text:span text:style-name="T27"> </text:span><text:span text:style-name="T16">tel.</text:span><text:span text:style-name="T30"> </text:span><text:span text:style-name="T18">….......................................</text:span></text:p>
        <text:p text:style-name="P17"/>
        <text:p text:style-name="P146"><text:span text:style-name="T16">in</text:span><text:span text:style-name="T31"> </text:span><text:span text:style-name="T16">qualità</text:span><text:span text:style-name="T32"> </text:span><text:span text:style-name="T16">di</text:span><text:span text:style-name="T31"> </text:span><text:span text:style-name="T16">[indicare</text:span><text:span text:style-name="T26"> </text:span><text:span text:style-name="T16">la</text:span><text:span text:style-name="T32"> </text:span><text:span text:style-name="T16">carica</text:span><text:span text:style-name="T26"> </text:span><text:span text:style-name="T18">sociale]</text:span><text:span text:style-name="T16"><text:tab/></text:span></text:p>
        <text:p text:style-name="P13"/>
        <text:p text:style-name="P147"><text:span text:style-name="T16">(se</text:span><text:span text:style-name="T20"> </text:span><text:span text:style-name="T16">procuratore)</text:span><text:span text:style-name="T20"> </text:span><text:span text:style-name="T16">giusta</text:span><text:span text:style-name="T33"> </text:span><text:span text:style-name="T16">procura</text:span><text:span text:style-name="T34"> </text:span><text:span text:style-name="T16">generale/speciale</text:span><text:span text:style-name="T20"> </text:span><text:span text:style-name="T16">n.</text:span><text:span text:style-name="T33"> </text:span><text:span text:style-name="T16">.........……..........</text:span><text:span text:style-name="T33"> </text:span><text:span text:style-name="T17">del</text:span><text:span text:style-name="T16"><text:tab/>che</text:span><text:span text:style-name="T35"> </text:span><text:span text:style-name="T16">si</text:span><text:span text:style-name="T35"> </text:span><text:span text:style-name="T18">allega</text:span></text:p>
        <text:p text:style-name="P13"/>
        <text:p text:style-name="P144"><text:span text:style-name="T16">in</text:span><text:span text:style-name="T26"> </text:span><text:span text:style-name="T16">copia</text:span><text:span text:style-name="T31"> </text:span><text:span text:style-name="T16">conforme,</text:span><text:span text:style-name="T34"> </text:span><text:span text:style-name="T16">dell'Operatore</text:span><text:span text:style-name="T34"> </text:span><text:span text:style-name="T16">economico</text:span><text:span text:style-name="T21"> </text:span><text:span text:style-name="T16">[</text:span><text:span text:style-name="T36">indicare</text:span><text:span text:style-name="T21"> </text:span><text:span text:style-name="T36">denominazione</text:span><text:span text:style-name="T33"> </text:span><text:span text:style-name="T36">e</text:span><text:span text:style-name="T31"> </text:span><text:span text:style-name="T36">forma</text:span><text:span text:style-name="T21"> </text:span><text:span text:style-name="T36">giuridica</text:span><text:span text:style-name="T16">]</text:span><text:span text:style-name="T37"> <text:s/></text:span><text:span text:style-name="T18">.....….........</text:span></text:p>
        <text:p text:style-name="P17"/>
        <text:p text:style-name="P38">....................................................................................................……..........................................................</text:p>
        <text:p text:style-name="P13"/>
        <text:p text:style-name="P144"><text:span text:style-name="T16">con</text:span><text:span text:style-name="T29"> </text:span><text:span text:style-name="T16">sede</text:span><text:span text:style-name="T38"> </text:span><text:span text:style-name="T16">legale</text:span><text:span text:style-name="T29"> </text:span><text:span text:style-name="T16">in</text:span><text:span text:style-name="T38"> </text:span><text:span text:style-name="T16">…......................................................................……................</text:span><text:span text:style-name="T38"> </text:span><text:span text:style-name="T16">Prov.</text:span><text:span text:style-name="T29"> </text:span><text:span text:style-name="T18">…........................</text:span></text:p>
        <text:p text:style-name="P13"/>
        <text:p text:style-name="P144"><text:span text:style-name="T16">Via</text:span><text:span text:style-name="T27"> </text:span><text:span text:style-name="T16">..................................................................……....................</text:span><text:span text:style-name="T29"> </text:span><text:span text:style-name="T16">n.</text:span><text:span text:style-name="T28"> </text:span><text:span text:style-name="T16">.....................</text:span><text:span text:style-name="T29"> </text:span><text:span text:style-name="T16">CAP</text:span><text:span text:style-name="T28"> </text:span><text:span text:style-name="T18">.............................</text:span></text:p>
        <text:p text:style-name="P17"/>
        <text:p text:style-name="P152"><text:span text:style-name="T16">con</text:span><text:span text:style-name="T39"> </text:span><text:span text:style-name="T16">sede</text:span><text:span text:style-name="T40"> </text:span><text:span text:style-name="T16">operativa</text:span><text:span text:style-name="T41"> </text:span><text:span text:style-name="T16">in</text:span><text:span text:style-name="T38"> </text:span><text:span text:style-name="T16">…...............................................……......................................</text:span><text:span text:style-name="T40"> </text:span><text:span text:style-name="T16">Prov.</text:span><text:span text:style-name="T40"> </text:span><text:span text:style-name="T18">…..................</text:span></text:p>
        <text:p text:style-name="P17"/>
        <text:p text:style-name="P144"><text:span text:style-name="T16">Via</text:span><text:span text:style-name="T27"> </text:span><text:span text:style-name="T16">............................................................................……..........</text:span><text:span text:style-name="T29"> </text:span><text:span text:style-name="T16">n.</text:span><text:span text:style-name="T28"> </text:span><text:span text:style-name="T16">.....................</text:span><text:span text:style-name="T29"> </text:span><text:span text:style-name="T16">CAP</text:span><text:span text:style-name="T28"> </text:span><text:span text:style-name="T18">.............................</text:span></text:p>
        <text:p text:style-name="P13"/>
        <text:p text:style-name="P144"><text:span text:style-name="T16">Codice</text:span><text:span text:style-name="T42"> </text:span><text:span text:style-name="T16">fiscale/Partita</text:span><text:span text:style-name="T43"> </text:span><text:span text:style-name="T16">IVA</text:span><text:span text:style-name="T44"> </text:span><text:span text:style-name="T18">…...................................................................................................……...........</text:span></text:p>
        <text:p text:style-name="P17"/>
        <text:p text:style-name="P152"><text:span text:style-name="T16">Tel.</text:span><text:span text:style-name="T45"> <text:s/></text:span><text:span text:style-name="T18">….......................................................................................…………...…............................................</text:span></text:p>
        <text:p text:style-name="P17"/>
        <text:p text:style-name="P144"><text:span text:style-name="T16">e-mail</text:span><text:span text:style-name="T46"> <text:s/></text:span><text:span text:style-name="T18">…...........................................................................................................................……...................</text:span></text:p>
        <text:p text:style-name="P5"/>
      </text:section>
      <text:p text:style-name="P169"/>
      <text:p text:style-name="P37"><text:span text:style-name="T16">p.e.c.</text:span><text:span text:style-name="T46"> <text:s/></text:span><text:span text:style-name="T18">…...............................................................................................................................................…</text:span></text:p>
      <text:p text:style-name="P13"/>
      <text:list xml:id="list35649213" text:continue-numbering="true" text:style-name="Outline">
        <text:list-item>
          <text:h text:style-name="P180" text:outline-level="1">CHIEDE</text:h>
        </text:list-item>
      </text:list>
      <text:p text:style-name="P18"/>
      <text:p text:style-name="P33"><text:span text:style-name="T16">di</text:span><text:span text:style-name="T31"> </text:span><text:span text:style-name="T16">essere</text:span><text:span text:style-name="T33"> </text:span><text:span text:style-name="T16">ammesso/a</text:span><text:span text:style-name="T26"> </text:span><text:span text:style-name="T16">a</text:span><text:span text:style-name="T31"> </text:span><text:span text:style-name="T16">partecipare</text:span><text:span text:style-name="T20"> </text:span><text:span text:style-name="T16">alla</text:span><text:span text:style-name="T31"> </text:span><text:span text:style-name="T16">procedura</text:span><text:span text:style-name="T33"> </text:span><text:span text:style-name="T16">indicata</text:span><text:span text:style-name="T33"> </text:span><text:span text:style-name="T16">in</text:span><text:span text:style-name="T26"> </text:span><text:span text:style-name="T16">oggetto</text:span><text:span text:style-name="T26"> </text:span><text:span text:style-name="T16">A</text:span><text:span text:style-name="T31"> </text:span><text:span text:style-name="T16">FAVORE</text:span><text:span text:style-name="T32"> </text:span><text:span text:style-name="T16">DEL</text:span><text:span text:style-name="T20"> </text:span><text:span text:style-name="T18">PROGETTO:</text:span></text:p>
      <text:p text:style-name="P17"/>
      <text:p text:style-name="P38">…………………………………………………………………………………………………………..…</text:p>
      <text:p text:style-name="P13"/>
      <text:p text:style-name="P38">……………………………………………………………………………………………………………..</text:p>
      <text:list xml:id="list35635208" text:continue-numbering="true" text:style-name="Outline">
        <text:list-item>
          <text:h text:style-name="P181" text:outline-level="1">OFFRE</text:h>
        </text:list-item>
      </text:list>
      <text:p text:style-name="P159"/>
      <text:p text:style-name="P151">una sponsorizzazione finanziaria pari all'importo di euro ….................................................…...........……… (indicare il valore economico con riferimento all'iniziativa che si intende sostenere</text:p>
      <text:p text:style-name="P149">OPPURE</text:p>
      <text:p text:style-name="P17"/>
      <text:p text:style-name="P144"><text:span text:style-name="T16">una</text:span><text:span text:style-name="T26"> </text:span><text:span text:style-name="T16">sponsorizzazione</text:span><text:span text:style-name="T26"> </text:span><text:span text:style-name="T16">tecnica</text:span><text:span text:style-name="T26"> </text:span><text:span text:style-name="T16">pari</text:span><text:span text:style-name="T33"> </text:span><text:span text:style-name="T16">a</text:span><text:span text:style-name="T32"> </text:span><text:span text:style-name="T16">un</text:span><text:span text:style-name="T31"> </text:span><text:span text:style-name="T16">valore</text:span><text:span text:style-name="T33"> </text:span><text:span text:style-name="T16">di</text:span><text:span text:style-name="T35"> </text:span><text:span text:style-name="T16">mercato</text:span><text:span text:style-name="T33"> </text:span><text:span text:style-name="T16">di</text:span><text:span text:style-name="T35"> euro</text:span><text:span text:style-name="T31"> </text:span><text:span text:style-name="T18">…………………….…………………..…</text:span></text:p>
      <text:p text:style-name="P13"/>
      <text:p text:style-name="P155">(descrivere la prestazione tecnica, fornitura di beni – servizi – altre utilità, che si intende offrire facendo riferimento all'iniziativa individuata e specificando il valore economico della fornitura offerta</text:p>
      <text:p text:style-name="P15"/>
      <text:p text:style-name="P148">OPPURE</text:p>
      <text:p text:style-name="P13"/>
      <text:p text:style-name="P156"><text:span text:style-name="T16">una sponsorizzazione mista (in parte finanziaria e in parte tecnica) pari all'importo di euro ………............………. (finanziaria) e pari a un valore di mercato di euro …...................<text:tab/></text:span><text:span text:style-name="T18">(tecnica)</text:span></text:p>
      <text:p text:style-name="P157"><text:span text:style-name="T16">(indicare il valore della sponsorizzazione finanziaria e il valore di mercato della sponsorizzazione</text:span><text:span text:style-name="T47"> </text:span><text:span text:style-name="T16">tecnica precisando la fornitura offerta, beni – servizi – altre utilità, facendo riferimento all'iniziativa individuata e una breve illustrazione dell'attività, della sua dimensione economica e delle politiche di </text:span><text:span text:style-name="T18">marketing):</text:span></text:p>
      <text:p text:style-name="P13"/>
      <text:p text:style-name="P38">…………………………………………………………………………………………………………….</text:p>
      <text:p text:style-name="P13"/>
      <text:p text:style-name="P38">……………………………………………………………………………………………………………..</text:p>
      <text:p text:style-name="P2"/>
      <text:p text:style-name="P20"/>
      <text:p text:style-name="P144"><text:span text:style-name="T16">A</text:span><text:span text:style-name="T32"> </text:span><text:span text:style-name="T16">fronte</text:span><text:span text:style-name="T33"> </text:span><text:span text:style-name="T16">della</text:span><text:span text:style-name="T21"> </text:span><text:span text:style-name="T16">sponsorizzazione</text:span><text:span text:style-name="T33"> </text:span><text:span text:style-name="T16">offerta</text:span><text:span text:style-name="T33"> </text:span><text:span text:style-name="T16">la</text:span><text:span text:style-name="T31"> </text:span><text:span text:style-name="T16">Società</text:span><text:span text:style-name="T31"> </text:span><text:span text:style-name="T16">chiede</text:span><text:span text:style-name="T21"> </text:span><text:span text:style-name="T18">………………………………………………..</text:span></text:p>
      <text:p text:style-name="P13"/>
      <text:p text:style-name="P38">……………………………………………………………………………………………………………..</text:p>
      <text:p text:style-name="P170"/>
      <text:p text:style-name="P9"/>
      <text:list xml:id="list35647526" text:continue-numbering="true" text:style-name="Outline">
        <text:list-item>
          <text:h text:style-name="P182" text:outline-level="1"><text:span text:style-name="T1">TUTTO</text:span><text:span text:style-name="T70"> </text:span><text:span text:style-name="T1">CIÒ</text:span><text:span text:style-name="T70"> </text:span><text:span text:style-name="T13">PREMESSO</text:span></text:h>
        </text:list-item>
      </text:list>
      <text:p text:style-name="P3"/>
      <text:p text:style-name="P25"/>
      <text:p text:style-name="P158"><text:span text:style-name="T79">ai</text:span><text:span text:style-name="T79"> </text:span><text:span text:style-name="T79">sensi</text:span><text:span text:style-name="T79"> </text:span><text:span text:style-name="T79">degli</text:span><text:span text:style-name="T79"> </text:span><text:span text:style-name="T79">artt.</text:span><text:span text:style-name="T81"> </text:span><text:span text:style-name="T79">46</text:span><text:span text:style-name="T79"> </text:span><text:span text:style-name="T79">e</text:span><text:span text:style-name="T79"> </text:span><text:span text:style-name="T79">47</text:span><text:span text:style-name="T79"> </text:span><text:span text:style-name="T79">del</text:span><text:span text:style-name="T79"> </text:span><text:span text:style-name="T79">D.P.R.</text:span><text:span text:style-name="T79"> </text:span><text:span text:style-name="T79">n.</text:span><text:span text:style-name="T79"> </text:span><text:span text:style-name="T79">445</text:span><text:span text:style-name="T79"> </text:span><text:span text:style-name="T79">del</text:span><text:span text:style-name="T79"> </text:span><text:span text:style-name="T79">28/12/2000,</text:span><text:span text:style-name="T79"> </text:span><text:span text:style-name="T79">consapevole</text:span><text:span text:style-name="T79"> </text:span><text:span text:style-name="T79">delle</text:span><text:span text:style-name="T79"> </text:span><text:span text:style-name="T79">responsabilità</text:span><text:span text:style-name="T79"> </text:span><text:span text:style-name="T79">e</text:span><text:span text:style-name="T79"> </text:span><text:span text:style-name="T79">delle</text:span><text:span text:style-name="T79"> </text:span><text:span text:style-name="T79">relative</text:span><text:span text:style-name="T79"> </text:span><text:span text:style-name="T79">sanzioni</text:span><text:span text:style-name="T79"> </text:span><text:span text:style-name="T79">penali</text:span><text:span text:style-name="T79"> </text:span><text:span text:style-name="T79">previste</text:span><text:span text:style-name="T79"> </text:span><text:span text:style-name="T79">dell’art.</text:span><text:span text:style-name="T79"> </text:span><text:span text:style-name="T79">76</text:span><text:span text:style-name="T79"> </text:span><text:span text:style-name="T79">del</text:span><text:span text:style-name="T79"> </text:span><text:span text:style-name="T79">D.P.R.</text:span><text:span text:style-name="T79"> </text:span><text:span text:style-name="T79">n.</text:span><text:span text:style-name="T79"> </text:span><text:span text:style-name="T79">445/2000</text:span><text:span text:style-name="T79"> </text:span><text:span text:style-name="T79">per</text:span><text:span text:style-name="T79"> </text:span><text:span text:style-name="T79">le</text:span><text:span text:style-name="T79"> </text:span><text:span text:style-name="T79">ipotesi</text:span><text:span text:style-name="T79"> </text:span><text:span text:style-name="T79">di</text:span><text:span text:style-name="T79"> </text:span><text:span text:style-name="T79">falsità</text:span><text:span text:style-name="T79"> </text:span><text:span text:style-name="T79">in</text:span><text:span text:style-name="T79"> </text:span><text:span text:style-name="T79">atti</text:span><text:span text:style-name="T79"> </text:span><text:span text:style-name="T79">e</text:span><text:span text:style-name="T79"> </text:span><text:span text:style-name="T79">dichiarazioni</text:span><text:span text:style-name="T79"> </text:span><text:span text:style-name="T82">mendaci</text:span></text:p>
      <text:p text:style-name="P26"/>
      <text:list xml:id="list35648077" text:continue-numbering="true" text:style-name="Outline">
        <text:list-item>
          <text:list>
            <text:list-item>
              <text:h text:style-name="P174" text:outline-level="2">DICHIARA</text:h>
            </text:list-item>
          </text:list>
        </text:list-item>
      </text:list>
      <text:p text:style-name="P27"/>
      <text:p text:style-name="P7"/>
      <text:p text:style-name="P28"/>
      <text:p text:style-name="P129"><text:span text:style-name="T94"></text:span><text:span text:style-name="T95"> </text:span><text:span text:style-name="T96">di essere iscritto alla Camera di Commercio, Industria, Artigianato e Agricoltura </text:span><text:span text:style-name="T97">"per</text:span><text:span text:style-name="T96"> </text:span><text:span text:style-name="T97">un'attività</text:span><text:span text:style-name="T96"> </text:span><text:span text:style-name="T97">pertinente</text:span><text:span text:style-name="T96"> </text:span><text:span text:style-name="T97">anche</text:span><text:span text:style-name="T96"> </text:span><text:span text:style-name="T97">se</text:span><text:span text:style-name="T96"> </text:span><text:span text:style-name="T97">non</text:span><text:span text:style-name="T96"> </text:span><text:span text:style-name="T97">coincidente</text:span><text:span text:style-name="T98"> </text:span><text:span text:style-name="T97">con</text:span><text:span text:style-name="T98"> </text:span><text:span text:style-name="T97">l'oggetto</text:span><text:span text:style-name="T98"> </text:span><text:span text:style-name="T97">della</text:span><text:span text:style-name="T98"> </text:span><text:span text:style-name="T97">sponsorizzazione</text:span><text:span text:style-name="T98"> </text:span><text:span text:style-name="T97">tecnica</text:span><text:span text:style-name="T98"> </text:span><text:span text:style-name="T97">o</text:span><text:span text:style-name="T98"> </text:span><text:span text:style-name="T97">mista"</text:span><text:span text:style-name="T99"> </text:span><text:span text:style-name="T96">(art.</text:span><text:span text:style-name="T98"> </text:span><text:span text:style-name="T96">100,</text:span><text:span text:style-name="T98"> </text:span><text:span text:style-name="T96">comma</text:span><text:span text:style-name="T98"> </text:span><text:span text:style-name="T96">3,</text:span><text:span text:style-name="T98"> </text:span><text:span text:style-name="T96">D.Lgs.</text:span><text:span text:style-name="T98"> </text:span><text:span text:style-name="T96">n.</text:span><text:span text:style-name="T98"> </text:span><text:span text:style-name="T96">36/2023,</text:span><text:span text:style-name="T98"> </text:span><text:span text:style-name="T96">in</text:span><text:span text:style-name="T99"> </text:span><text:span text:style-name="T96">seguito:</text:span><text:span text:style-name="T98"> </text:span><text:span text:style-name="T96">Codice)</text:span><text:span text:style-name="T98"> </text:span><text:span text:style-name="T96">con</text:span><text:span text:style-name="T98"> </text:span><text:span text:style-name="T96">i seguenti</text:span><text:span text:style-name="T100"> </text:span><text:span text:style-name="T96">dati:</text:span></text:p>
      <text:p text:style-name="P11"/>
      <text:p text:style-name="P32"><text:span text:style-name="T1">Provincia</text:span><text:span text:style-name="T56"> </text:span><text:span text:style-name="T1">di</text:span><text:span text:style-name="T69"> </text:span><text:span text:style-name="T1">iscrizione</text:span><text:span text:style-name="T5"> </text:span><text:span text:style-name="T13">.................................................</text:span></text:p>
      <text:p text:style-name="P40"/>
      <text:p text:style-name="P32"><text:span text:style-name="T1">Numero</text:span><text:span text:style-name="T5"> </text:span><text:span text:style-name="T1">di</text:span><text:span text:style-name="T5"> </text:span><text:span text:style-name="T1">iscrizione</text:span><text:span text:style-name="T7"> </text:span><text:span text:style-name="T13">...................................................</text:span></text:p>
      <text:p text:style-name="P43"/>
      <text:p text:style-name="P29"><text:span text:style-name="T1">Attività</text:span><text:span text:style-name="T10"> </text:span><text:span text:style-name="T13">........................................................................</text:span></text:p>
      <text:p text:style-name="P45"/>
      <text:p text:style-name="P130"><text:span text:style-name="T16">Codice</text:span><text:span text:style-name="T35"> </text:span><text:span text:style-name="T16">attività</text:span><text:span text:style-name="T142">1</text:span><text:span text:style-name="T145"> </text:span><text:span text:style-name="T146">...........................................................</text:span></text:p>
      <text:p text:style-name="P46"/>
      <text:p text:style-name="P32"><text:span text:style-name="T1">(PER</text:span><text:span text:style-name="T7"> </text:span><text:span text:style-name="T1">LE</text:span><text:span text:style-name="T69"> </text:span><text:span text:style-name="T1">IMPRESE</text:span><text:span text:style-name="T10"> </text:span><text:span text:style-name="T1">INDIVIDUALI</text:span><text:span text:style-name="T7"> </text:span><text:span text:style-name="T1">INDICARE</text:span><text:span text:style-name="T10"> </text:span><text:span text:style-name="T1">I</text:span><text:span text:style-name="T7"> </text:span><text:span text:style-name="T1">SOGGETTI</text:span><text:span text:style-name="T5"> </text:span><text:span text:style-name="T1">SOTTO</text:span><text:span text:style-name="T5"> </text:span><text:span text:style-name="T13">ELENCATI)</text:span></text:p>
      <text:p text:style-name="P4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0"><text:span text:style-name="T97">Cognome</text:span><text:span text:style-name="T102"> </text:span><text:span text:style-name="T97">e</text:span><text:span text:style-name="T102"> </text:span><text:span text:style-name="T104">nome</text:span></text:p>
          </table:table-cell>
          <table:table-cell table:style-name="Tabella1.A1" office:value-type="string">
            <text:p text:style-name="P113"><text:span text:style-name="T97">codice</text:span><text:span text:style-name="T105"> </text:span><text:span text:style-name="T107">fiscale</text:span></text:p>
          </table:table-cell>
          <table:table-cell table:style-name="Tabella1.A1" office:value-type="string">
            <text:p text:style-name="P115"><text:span text:style-name="T97">carica</text:span><text:span text:style-name="T108"> </text:span><text:span text:style-name="T107">ricoperta</text:span></text:p>
          </table:table-cell>
        </table:table-row>
        <table:table-row table:style-name="Tabella1.2">
          <table:table-cell table:style-name="Tabella1.A1" office:value-type="string">
            <text:p text:style-name="P108"/>
          </table:table-cell>
          <table:table-cell table:style-name="Tabella1.A1" office:value-type="string">
            <text:p text:style-name="P108"/>
          </table:table-cell>
          <table:table-cell table:style-name="Tabella1.A1" office:value-type="string">
            <text:p text:style-name="P117">Titolare</text:p>
          </table:table-cell>
        </table:table-row>
        <table:table-row table:style-name="Tabella1.2">
          <table:table-cell table:style-name="Tabella1.A1" office:value-type="string">
            <text:p text:style-name="P108"/>
          </table:table-cell>
          <table:table-cell table:style-name="Tabella1.A1" office:value-type="string">
            <text:p text:style-name="P108"/>
          </table:table-cell>
          <table:table-cell table:style-name="Tabella1.A1" office:value-type="string">
            <text:p text:style-name="P118"><text:span text:style-name="T96">Direttore</text:span><text:span text:style-name="T109"> </text:span><text:span text:style-name="T106">Tecnico</text:span></text:p>
          </table:table-cell>
        </table:table-row>
      </table:table>
      <text:p text:style-name="Text_20_body"/>
      <text:p text:style-name="P48"/>
      <text:p text:style-name="P29"><text:span text:style-name="T1">(PER</text:span><text:span text:style-name="T75"> </text:span><text:span text:style-name="T1">LE</text:span><text:span text:style-name="T7"> </text:span><text:span text:style-name="T1">SOCIETA'</text:span><text:span text:style-name="T54"> </text:span><text:span text:style-name="T1">IN</text:span><text:span text:style-name="T5"> </text:span><text:span text:style-name="T1">NOME</text:span><text:span text:style-name="T54"> </text:span><text:span text:style-name="T1">COLLETTIVO</text:span><text:span text:style-name="T10"> </text:span><text:span text:style-name="T1">INDICARE</text:span><text:span text:style-name="T76"> </text:span><text:span text:style-name="T1">I</text:span><text:span text:style-name="T54"> </text:span><text:span text:style-name="T1">SOGGETTI</text:span><text:span text:style-name="T54"> </text:span><text:span text:style-name="T1">SOTTO</text:span><text:span text:style-name="T10"> </text:span><text:span text:style-name="T13">ELENCATI)</text:span></text:p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1"><text:span text:style-name="T97">Cognome</text:span><text:span text:style-name="T102"> </text:span><text:span text:style-name="T97">e</text:span><text:span text:style-name="T102"> </text:span><text:span text:style-name="T104">nome</text:span></text:p>
          </table:table-cell>
          <table:table-cell table:style-name="Tabella2.A1" office:value-type="string">
            <text:p text:style-name="P114"><text:span text:style-name="T97">codice</text:span><text:span text:style-name="T105"> </text:span><text:span text:style-name="T107">fiscale</text:span></text:p>
          </table:table-cell>
          <table:table-cell table:style-name="Tabella2.A1" office:value-type="string">
            <text:p text:style-name="P119"><text:span text:style-name="T97">carica</text:span><text:span text:style-name="T102"> </text:span><text:span text:style-name="T107">ricoperta</text:span></text:p>
          </table:table-cell>
        </table:table-row>
        <table:table-row table:style-name="Tabella2.2">
          <table:table-cell table:style-name="Tabella2.A1" office:value-type="string">
            <text:p text:style-name="P108"/>
          </table:table-cell>
          <table:table-cell table:style-name="Tabella2.A1" office:value-type="string">
            <text:p text:style-name="P108"/>
          </table:table-cell>
          <table:table-cell table:style-name="Tabella2.A1" office:value-type="string">
            <text:p text:style-name="P116"><text:span text:style-name="T96">Socio</text:span><text:span text:style-name="T102"> </text:span><text:span text:style-name="T106">Amministratore</text:span></text:p>
          </table:table-cell>
        </table:table-row>
        <table:table-row table:style-name="Tabella2.3">
          <table:table-cell table:style-name="Tabella2.A1" office:value-type="string">
            <text:p text:style-name="P108"/>
          </table:table-cell>
          <table:table-cell table:style-name="Tabella2.A1" office:value-type="string">
            <text:p text:style-name="P108"/>
          </table:table-cell>
          <table:table-cell table:style-name="Tabella2.A1" office:value-type="string">
            <text:p text:style-name="P116"><text:span text:style-name="T96">Direttore</text:span><text:span text:style-name="T110"> </text:span><text:span text:style-name="T106">Tecnico</text:span></text:p>
          </table:table-cell>
        </table:table-row>
      </table:table>
      <text:p text:style-name="P4"/>
      <text:p text:style-name="P4"/>
      <text:p text:style-name="P35"><text:span text:style-name="T13">1</text:span><text:span text:style-name="T148"> </text:span><text:span text:style-name="T13">Si</text:span><text:span text:style-name="T148"> </text:span><text:span text:style-name="T13">fa</text:span><text:span text:style-name="T150"> </text:span><text:span text:style-name="T13">riferimento</text:span><text:span text:style-name="T152"> </text:span><text:span text:style-name="T13">alla</text:span><text:span text:style-name="T150"> </text:span><text:span text:style-name="T13">Classificazione</text:span><text:span text:style-name="T50"> </text:span><text:span text:style-name="T13">delle</text:span><text:span text:style-name="T150"> </text:span><text:span text:style-name="T13">Attività</text:span><text:span text:style-name="T154"> </text:span><text:span text:style-name="T13">Economiche</text:span><text:span text:style-name="T52"> </text:span><text:span text:style-name="T13">edita</text:span><text:span text:style-name="T148"> </text:span><text:span text:style-name="T13">dall'ISTAT.</text:span></text:p>
      <text:p text:style-name="P171"/>
      <text:p text:style-name="P50"/>
      <text:p text:style-name="P32"><text:span text:style-name="T1">(PER</text:span><text:span text:style-name="T75"> </text:span><text:span text:style-name="T1">LE</text:span><text:span text:style-name="T56"> </text:span><text:span text:style-name="T1">SOCIETA'</text:span><text:span text:style-name="T75"> </text:span><text:span text:style-name="T1">IN</text:span><text:span text:style-name="T5"> </text:span><text:span text:style-name="T1">ACCOMANDITA</text:span><text:span text:style-name="T62"> </text:span><text:span text:style-name="T1">SEMPLICE</text:span><text:span text:style-name="T75"> </text:span><text:span text:style-name="T1">INDICARE</text:span><text:span text:style-name="T62"> </text:span><text:span text:style-name="T1">I</text:span><text:span text:style-name="T54"> </text:span><text:span text:style-name="T1">SOGGETTI</text:span><text:span text:style-name="T54"> </text:span><text:span text:style-name="T1">SOTTO</text:span><text:span text:style-name="T54"> </text:span><text:span text:style-name="T13">ELENCATI)</text:span></text:p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0"><text:span text:style-name="T97">Cognome</text:span><text:span text:style-name="T111"> </text:span><text:span text:style-name="T97">e</text:span><text:span text:style-name="T110"> </text:span><text:span text:style-name="T104">nome</text:span></text:p>
          </table:table-cell>
          <table:table-cell table:style-name="Tabella3.A1" office:value-type="string">
            <text:p text:style-name="P121"><text:span text:style-name="T97">codice</text:span><text:span text:style-name="T105"> </text:span><text:span text:style-name="T107">fiscale</text:span></text:p>
          </table:table-cell>
          <table:table-cell table:style-name="Tabella3.A1" office:value-type="string">
            <text:p text:style-name="P122"><text:span text:style-name="T97">carica</text:span><text:span text:style-name="T108"> </text:span><text:span text:style-name="T107">ricoperta</text:span></text:p>
          </table:table-cell>
        </table:table-row>
        <table:table-row table:style-name="Tabella3.2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23"><text:span text:style-name="T96">Socio</text:span><text:span text:style-name="T112"> </text:span><text:span text:style-name="T106">accomandatario</text:span></text:p>
          </table:table-cell>
        </table:table-row>
        <table:table-row table:style-name="Tabella3.3"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09"/>
          </table:table-cell>
          <table:table-cell table:style-name="Tabella3.A1" office:value-type="string">
            <text:p text:style-name="P124"><text:span text:style-name="T96">Direttore</text:span><text:span text:style-name="T102"> </text:span><text:span text:style-name="T106">Tecnico</text:span></text:p>
          </table:table-cell>
        </table:table-row>
      </table:table>
      <text:p text:style-name="P52"/>
      <text:p text:style-name="P29"><text:span text:style-name="T195">(PER</text:span><text:span text:style-name="T196"> </text:span><text:span text:style-name="T195">TUTTE</text:span><text:span text:style-name="T197"> </text:span><text:span text:style-name="T195">LE</text:span><text:span text:style-name="T198"> </text:span><text:span text:style-name="T195">SOCIETÀ</text:span><text:span text:style-name="T199"> </text:span><text:span text:style-name="T195">DI</text:span><text:span text:style-name="T200"> </text:span><text:span text:style-name="T195">CAPITALI</text:span><text:span text:style-name="T200"> </text:span><text:span text:style-name="T195">E</text:span><text:span text:style-name="T198"> </text:span><text:span text:style-name="T195">I</text:span><text:span text:style-name="T196"> </text:span><text:span text:style-name="T195">CONSORZI</text:span><text:span text:style-name="T200"> </text:span><text:span text:style-name="T195">INDICARE</text:span><text:span text:style-name="T201"> </text:span><text:span text:style-name="T195">I</text:span><text:span text:style-name="T199"> </text:span><text:span text:style-name="T195">SOGGETTI</text:span><text:span text:style-name="T200"> </text:span><text:span text:style-name="T195">SOTTO</text:span><text:span text:style-name="T199"> </text:span><text:span text:style-name="T202">ELENCATI)</text:span></text:p>
      <text:p text:style-name="P53"/>
      <text:list xml:id="list752146032944375177" text:style-name="WWNum1">
        <text:list-item>
          <text:p text:style-name="P196"><text:span text:style-name="T96">i</text:span><text:span text:style-name="T105"> </text:span><text:span text:style-name="T96">membri</text:span><text:span text:style-name="T105"> </text:span><text:span text:style-name="T96">del</text:span><text:span text:style-name="T105"> </text:span><text:span text:style-name="T96">consiglio</text:span><text:span text:style-name="T102"> </text:span><text:span text:style-name="T96">di</text:span><text:span text:style-name="T105"> </text:span><text:span text:style-name="T96">amministrazione</text:span><text:span text:style-name="T102"> </text:span><text:span text:style-name="T96">cui</text:span><text:span text:style-name="T110"> </text:span><text:span text:style-name="T96">sia</text:span><text:span text:style-name="T105"> </text:span><text:span text:style-name="T96">stata</text:span><text:span text:style-name="T102"> </text:span><text:span text:style-name="T96">conferita</text:span><text:span text:style-name="T110"> </text:span><text:span text:style-name="T96">la</text:span><text:span text:style-name="T111"> </text:span><text:span text:style-name="T96">legale</text:span><text:span text:style-name="T102"> </text:span><text:span text:style-name="T106">rappresentanza</text:span></text:p>
        </text:list-item>
        <text:list-item>
          <text:p text:style-name="P197"><text:span text:style-name="T96">i</text:span><text:span text:style-name="T108"> </text:span><text:span text:style-name="T96">procuratori</text:span><text:span text:style-name="T105"> </text:span><text:span text:style-name="T96">generali</text:span><text:span text:style-name="T108"> </text:span><text:span text:style-name="T96">e</text:span><text:span text:style-name="T102"> </text:span><text:span text:style-name="T96">gli</text:span><text:span text:style-name="T108"> </text:span><text:span text:style-name="T106">institori</text:span></text:p>
        </text:list-item>
        <text:list-item>
          <text:p text:style-name="P200"><text:span text:style-name="T96">i</text:span><text:span text:style-name="T113"> </text:span><text:span text:style-name="T96">componenti</text:span><text:span text:style-name="T114"> </text:span><text:span text:style-name="T96">degli</text:span><text:span text:style-name="T113"> </text:span><text:span text:style-name="T96">organi</text:span><text:span text:style-name="T114"> </text:span><text:span text:style-name="T96">con</text:span><text:span text:style-name="T115"> </text:span><text:span text:style-name="T96">poteri</text:span><text:span text:style-name="T113"> </text:span><text:span text:style-name="T96">di</text:span><text:span text:style-name="T114"> </text:span><text:span text:style-name="T96">direzione</text:span><text:span text:style-name="T114"> </text:span><text:span text:style-name="T96">o</text:span><text:span text:style-name="T115"> </text:span><text:span text:style-name="T96">di</text:span><text:span text:style-name="T114"> </text:span><text:span text:style-name="T96">vigilanza</text:span><text:span text:style-name="T114"> </text:span><text:span text:style-name="T96">o</text:span><text:span text:style-name="T115"> </text:span><text:span text:style-name="T96">soggetti</text:span><text:span text:style-name="T114"> </text:span><text:span text:style-name="T96">muniti</text:span><text:span text:style-name="T113"> </text:span><text:span text:style-name="T96">di</text:span><text:span text:style-name="T114"> </text:span><text:span text:style-name="T96">poteri</text:span><text:span text:style-name="T114"> </text:span><text:span text:style-name="T96">di</text:span><text:span text:style-name="T113"> </text:span><text:span text:style-name="T96">rappresentanza,</text:span><text:span text:style-name="T114"> </text:span><text:span text:style-name="T96">di direzione o di controllo</text:span></text:p>
        </text:list-item>
        <text:list-item>
          <text:p text:style-name="P198"><text:span text:style-name="T96">il</text:span><text:span text:style-name="T105"> </text:span><text:span text:style-name="T96">direttore</text:span><text:span text:style-name="T110"> </text:span><text:span text:style-name="T106">tecnico</text:span></text:p>
        </text:list-item>
        <text:list-item>
          <text:p text:style-name="P201"><text:span text:style-name="T96">il</text:span><text:span text:style-name="T116"> </text:span><text:span text:style-name="T96">socio</text:span><text:span text:style-name="T116"> </text:span><text:span text:style-name="T96">unico;</text:span><text:span text:style-name="T116"> </text:span><text:span text:style-name="T96">per</text:span><text:span text:style-name="T116"> </text:span><text:span text:style-name="T96">le</text:span><text:span text:style-name="T116"> </text:span><text:span text:style-name="T96">società</text:span><text:span text:style-name="T116"> </text:span><text:span text:style-name="T96">in</text:span><text:span text:style-name="T116"> </text:span><text:span text:style-name="T96">cui</text:span><text:span text:style-name="T116"> </text:span><text:span text:style-name="T96">il</text:span><text:span text:style-name="T116"> </text:span><text:span text:style-name="T96">socio</text:span><text:span text:style-name="T116"> </text:span><text:span text:style-name="T96">unico</text:span><text:span text:style-name="T116"> </text:span><text:span text:style-name="T96">sia</text:span><text:span text:style-name="T116"> </text:span><text:span text:style-name="T96">una</text:span><text:span text:style-name="T116"> </text:span><text:span text:style-name="T96">persona</text:span><text:span text:style-name="T116"> </text:span><text:span text:style-name="T96">giuridica</text:span><text:span text:style-name="T116"> </text:span><text:span text:style-name="T96">occorre</text:span><text:span text:style-name="T116"> </text:span><text:span text:style-name="T96">indicare</text:span><text:span text:style-name="T116"> </text:span><text:span text:style-name="T96">nella</text:span><text:span text:style-name="T116"> </text:span><text:span text:style-name="T96">tabella</text:span><text:span text:style-name="T116"> </text:span><text:span text:style-name="T96">gli amministratori della persona giuridica</text:span></text:p>
        </text:list-item>
        <text:list-item>
          <text:p text:style-name="P199"><text:span text:style-name="T96">l'eventuale</text:span><text:span text:style-name="T117"> </text:span><text:span text:style-name="T96">“amministratore</text:span><text:span text:style-name="T118"> </text:span><text:span text:style-name="T96">di</text:span><text:span text:style-name="T119"> </text:span><text:span text:style-name="T96">fatto”</text:span><text:span text:style-name="T120"> </text:span><text:span text:style-name="T96">ai</text:span><text:span text:style-name="T121"> </text:span><text:span text:style-name="T96">sensi</text:span><text:span text:style-name="T122"> </text:span><text:span text:style-name="T96">dell'articolo</text:span><text:span text:style-name="T120"> </text:span><text:span text:style-name="T96">2639</text:span><text:span text:style-name="T120"> </text:span><text:span text:style-name="T96">del</text:span><text:span text:style-name="T119"> </text:span><text:span text:style-name="T96">Codice</text:span><text:span text:style-name="T120"> </text:span><text:span text:style-name="T106">Civile</text:span></text:p>
        </text:list-item>
      </text:list>
      <text:p text:style-name="P5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2"><text:span text:style-name="T97">Cognome</text:span><text:span text:style-name="T102"> </text:span><text:span text:style-name="T97">e</text:span><text:span text:style-name="T102"> </text:span><text:span text:style-name="T104">nome</text:span></text:p>
          </table:table-cell>
          <table:table-cell table:style-name="Tabella4.A1" office:value-type="string">
            <text:p text:style-name="P125"><text:span text:style-name="T97">codice</text:span><text:span text:style-name="T111"> </text:span><text:span text:style-name="T107">fiscale</text:span></text:p>
          </table:table-cell>
          <table:table-cell table:style-name="Tabella4.A1" office:value-type="string">
            <text:p text:style-name="P126"><text:span text:style-name="T97">Carica/ruolo</text:span><text:span text:style-name="T96"> </text:span><text:span text:style-name="T97">ricoperti</text:span><text:span text:style-name="T96"> </text:span><text:span text:style-name="T97">Socio</text:span><text:span text:style-name="T96"> </text:span><text:span text:style-name="T97">Unico</text:span></text:p>
          </table:table-cell>
        </table:table-row>
        <table:table-row table:style-name="Tabella4.2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  <table:table-row table:style-name="Tabella4.3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  <table:table-row table:style-name="Tabella4.2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  <table:table-row table:style-name="Tabella4.5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  <table:table-row table:style-name="Tabella4.2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  <table:table-row table:style-name="Tabella4.2"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</table:table>
      <text:p text:style-name="P23"/>
      <text:p text:style-name="P55"><text:span text:style-name="T1">N.B.</text:span><text:span text:style-name="T60"> </text:span><text:span text:style-name="T1">I</text:span><text:span text:style-name="T60"> </text:span><text:span text:style-name="T1">soggetti</text:span><text:span text:style-name="T63"> </text:span><text:span text:style-name="T1">di</text:span><text:span text:style-name="T61"> </text:span><text:span text:style-name="T1">cui</text:span><text:span text:style-name="T61"> </text:span><text:span text:style-name="T1">all'art.</text:span><text:span text:style-name="T60"> </text:span><text:span text:style-name="T1">94,</text:span><text:span text:style-name="T60"> </text:span><text:span text:style-name="T1">comma</text:span><text:span text:style-name="T60"> </text:span><text:span text:style-name="T1">3,</text:span><text:span text:style-name="T76"> </text:span><text:span text:style-name="T1">del</text:span><text:span text:style-name="T61"> </text:span><text:span text:style-name="T1">Codice</text:span><text:span text:style-name="T60"> </text:span><text:span text:style-name="T1">-</text:span><text:span text:style-name="T62"> </text:span><text:span text:style-name="T1">indicati</text:span><text:span text:style-name="T61"> </text:span><text:span text:style-name="T1">nelle</text:span><text:span text:style-name="T60"> </text:span><text:span text:style-name="T1">tabelle</text:span><text:span text:style-name="T60"> </text:span><text:span text:style-name="T1">sopra</text:span><text:span text:style-name="T60"> </text:span><text:span text:style-name="T1">riportate</text:span><text:span text:style-name="T76"> </text:span><text:span text:style-name="T1">-</text:span><text:span text:style-name="T60"> </text:span><text:span text:style-name="T1">non</text:span><text:span text:style-name="T60"> </text:span><text:span text:style-name="T1">devono</text:span><text:span text:style-name="T60"> </text:span><text:span text:style-name="T1">versare</text:span><text:span text:style-name="T159"> </text:span><text:span text:style-name="T1">in</text:span><text:span text:style-name="T60"> </text:span><text:span text:style-name="T1">alcuna delle cause di esclusione di cui all'art. 94, commi 1 e 2, del Codice.</text:span></text:p>
      <text:p text:style-name="P57"/>
      <text:p text:style-name="P56"><text:span text:style-name="T123">EVENTUALI</text:span><text:span text:style-name="T116"> </text:span><text:span text:style-name="T123">REQUISITI</text:span><text:span text:style-name="T116"> </text:span><text:span text:style-name="T123">DI</text:span><text:span text:style-name="T116"> </text:span><text:span text:style-name="T123">CARATTERE</text:span><text:span text:style-name="T116"> </text:span><text:span text:style-name="T123">SPECIALE</text:span><text:span text:style-name="T116"> </text:span><text:span text:style-name="T123">(</text:span><text:span text:style-name="T48">Capacità</text:span><text:span text:style-name="T49"> </text:span><text:span text:style-name="T48">economica</text:span><text:span text:style-name="T49"> </text:span><text:span text:style-name="T48">e</text:span><text:span text:style-name="T49"> </text:span><text:span text:style-name="T48">finanziaria</text:span><text:span text:style-name="T49"> </text:span><text:span text:style-name="T48">e</text:span><text:span text:style-name="T49"> </text:span><text:span text:style-name="T48">Capacità</text:span><text:span text:style-name="T16"> </text:span><text:span text:style-name="T48">tecniche</text:span><text:span text:style-name="T16"> </text:span><text:span text:style-name="T48">e</text:span><text:span text:style-name="T16"> </text:span><text:span text:style-name="T48">professionali)</text:span></text:p>
      <text:p text:style-name="P59"/>
      <text:p text:style-name="P62"/>
      <text:list xml:id="list35639569" text:continue-list="list35648077" text:style-name="Outline">
        <text:list-item>
          <text:list>
            <text:list-item>
              <text:h text:style-name="P174" text:outline-level="2">DICHIARA</text:h>
            </text:list-item>
          </text:list>
        </text:list-item>
      </text:list>
      <text:p text:style-name="P44"/>
      <text:p text:style-name="P65"><draw:frame draw:style-name="fr2" draw:name="2" text:anchor-type="as-char" svg:width="0.37cm" svg:height="0.365cm" draw:z-index="1"><draw:image xlink:href="Pictures/100002010000001C0000001C66D5D1BA.png" xlink:type="simple" xlink:show="embed" xlink:actuate="onLoad"/></draw:frame><text:span text:style-name="T203"><text:tab/></text:span><text:span text:style-name="T1">che</text:span><text:span text:style-name="T93"> </text:span><text:span text:style-name="T1">né il sottoscrittore dell'offerta, né alcun altro dei soggetti indicati all'art. 94 comma 3 del Codice, ascritti all'Operatore economico offerente, hanno riportato condanna con sentenza definitiva o decreto penale di condanna</text:span><text:span text:style-name="T93"> </text:span><text:span text:style-name="T1">divenuto irrevocabile per i reati elencati al comma 1 dello stesso art. 94 (non sono presi in considerazione, perché non costituenti causa escludente, i casi in cui il</text:span><text:span text:style-name="T93"> </text:span><text:span text:style-name="T1">reato sia stato depenalizzato ovvero quando sia intervenuta la riabilitazione ovvero,</text:span><text:span text:style-name="T93"> </text:span><text:span text:style-name="T1">nei</text:span><text:span text:style-name="T93"> </text:span><text:span text:style-name="T1">casi</text:span><text:span text:style-name="T160"> </text:span><text:span text:style-name="T1">di</text:span><text:span text:style-name="T93"> </text:span><text:span text:style-name="T1">condanna</text:span><text:span text:style-name="T93"> </text:span><text:span text:style-name="T1">ad</text:span><text:span text:style-name="T77"> </text:span><text:span text:style-name="T1">una</text:span><text:span text:style-name="T93"> </text:span><text:span text:style-name="T1">pena</text:span><text:span text:style-name="T93"> </text:span><text:span text:style-name="T1">accessoria</text:span><text:span text:style-name="T160"> </text:span><text:span text:style-name="T1">perpetua,</text:span><text:span text:style-name="T161"> </text:span><text:span text:style-name="T1">quando</text:span><text:span text:style-name="T77"> </text:span><text:span text:style-name="T1">questa</text:span><text:span text:style-name="T160"> </text:span><text:span text:style-name="T1">sia</text:span><text:span text:style-name="T93"> </text:span><text:span text:style-name="T1">stata</text:span><text:span text:style-name="T160"> </text:span><text:span text:style-name="T1">dichiarata</text:span><text:span text:style-name="T93"> </text:span><text:span text:style-name="T1">estinta</text:span><text:span text:style-name="T93"> </text:span><text:span text:style-name="T1">ai</text:span><text:span text:style-name="T93"> </text:span><text:span text:style-name="T1">sensi</text:span></text:p>
      <text:p text:style-name="P172"/>
      <text:p text:style-name="P50"/>
      <text:p text:style-name="P67"><text:span text:style-name="T1">dell'articolo</text:span><text:span text:style-name="T162"> </text:span><text:span text:style-name="T1">179,</text:span><text:span text:style-name="T163"> </text:span><text:span text:style-name="T1">settimo</text:span><text:span text:style-name="T164"> </text:span><text:span text:style-name="T1">comma,</text:span><text:span text:style-name="T163"> </text:span><text:span text:style-name="T1">del</text:span><text:span text:style-name="T93"> </text:span><text:span text:style-name="T1">Codice</text:span><text:span text:style-name="T163"> </text:span><text:span text:style-name="T1">Penale</text:span><text:span text:style-name="T162"> </text:span><text:span text:style-name="T1">ovvero</text:span><text:span text:style-name="T164"> </text:span><text:span text:style-name="T1">quando</text:span><text:span text:style-name="T164"> </text:span><text:span text:style-name="T1">il</text:span><text:span text:style-name="T163"> </text:span><text:span text:style-name="T1">reato</text:span><text:span text:style-name="T164"> </text:span><text:span text:style-name="T1">sia</text:span><text:span text:style-name="T163"> </text:span><text:span text:style-name="T1">stato</text:span><text:span text:style-name="T164"> </text:span><text:span text:style-name="T1">dichiarato</text:span><text:span text:style-name="T162"> </text:span><text:span text:style-name="T1">estinto</text:span><text:span text:style-name="T164"> </text:span><text:span text:style-name="T1">dopo</text:span><text:span text:style-name="T164"> </text:span><text:span text:style-name="T1">la condanna ovvero in caso di revoca della condanna medesima);</text:span><text:span text:style-name="T141">2</text:span></text:p>
      <text:list xml:id="list35647276" text:continue-numbering="true" text:style-name="Outline">
        <text:list-item>
          <text:list>
            <text:list-item>
              <text:list>
                <text:list-item>
                  <text:h text:style-name="P189" text:outline-level="3"><text:span text:style-name="T1">(art.</text:span><text:span text:style-name="T73"> </text:span><text:span text:style-name="T1">94,</text:span><text:span text:style-name="T70"> </text:span><text:span text:style-name="T1">comma</text:span><text:span text:style-name="T70"> </text:span><text:span text:style-name="T50">1)</text:span></text:h>
                </text:list-item>
              </text:list>
            </text:list-item>
          </text:list>
        </text:list-item>
      </text:list>
      <text:p text:style-name="P21"/>
      <text:p text:style-name="P69"><draw:frame draw:style-name="fr2" draw:name="3" text:anchor-type="as-char" svg:width="0.37cm" svg:height="0.37cm" draw:z-index="3"><draw:image xlink:href="Pictures/100002010000001C0000001CE48988EC.png" xlink:type="simple" xlink:show="embed" xlink:actuate="onLoad"/></draw:frame><text:span text:style-name="T203"> </text:span><text:span text:style-name="T1">che né per il sottoscrittore dell'offerta relativa all'esecuzione del servizio/fornitura, né per alcun altro dei soggetti indicati all'art. 94 comma 3 del Codice, sussistono le ragioni di decadenza, di sospensione o di divieto previste</text:span><text:span text:style-name="T78"> </text:span><text:span text:style-name="T1">dall'articolo 67 del Codice delle leggi antimafia e delle misure di prevenzione, di cui al Decreto legislativo 6 settembre 2011, n. 159 o di un tentativo di infiltrazione mafiosa di cui all'articolo 84, comma 4, del medesimo codice. Resta fermo quanto</text:span><text:span text:style-name="T165"> </text:span><text:span text:style-name="T1">previsto</text:span><text:span text:style-name="T165"> </text:span><text:span text:style-name="T1">dagli</text:span><text:span text:style-name="T166"> </text:span><text:span text:style-name="T1">articoli</text:span><text:span text:style-name="T167"> </text:span><text:span text:style-name="T1">88,</text:span><text:span text:style-name="T165"> </text:span><text:span text:style-name="T1">comma</text:span><text:span text:style-name="T168"> </text:span><text:span text:style-name="T1">4-bis,</text:span><text:span text:style-name="T165"> </text:span><text:span text:style-name="T1">e</text:span><text:span text:style-name="T165"> </text:span><text:span text:style-name="T1">92,</text:span><text:span text:style-name="T165"> </text:span><text:span text:style-name="T1">commi</text:span><text:span text:style-name="T166"> </text:span><text:span text:style-name="T1">2</text:span><text:span text:style-name="T165"> </text:span><text:span text:style-name="T1">e</text:span><text:span text:style-name="T165"> </text:span><text:span text:style-name="T1">3,</text:span><text:span text:style-name="T165"> </text:span><text:span text:style-name="T1">del</text:span><text:span text:style-name="T166"> </text:span><text:span text:style-name="T1">Codice</text:span><text:span text:style-name="T165"> </text:span><text:span text:style-name="T1">di</text:span><text:span text:style-name="T166"> </text:span><text:span text:style-name="T1">cui</text:span><text:span text:style-name="T166"> </text:span><text:span text:style-name="T1">al</text:span><text:span text:style-name="T166"> </text:span><text:span text:style-name="T1">Decreto</text:span><text:span text:style-name="T165"> </text:span><text:span text:style-name="T1">legislativo</text:span><text:span text:style-name="T165"> </text:span><text:span text:style-name="T1">n.</text:span><text:span text:style-name="T165"> </text:span><text:span text:style-name="T1">159</text:span><text:span text:style-name="T165"> </text:span><text:span text:style-name="T1">del 2011, con riferimento rispettivamente alle comunicazioni antimafia e alle informazioni antimafia;</text:span><text:span text:style-name="T141">3</text:span></text:p>
      <text:list xml:id="list35645438" text:continue-numbering="true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73"> </text:span><text:span text:style-name="T1">94,</text:span><text:span text:style-name="T3"> </text:span><text:span text:style-name="T1">comma</text:span><text:span text:style-name="T3"> </text:span><text:span text:style-name="T50">2)</text:span></text:h>
                </text:list-item>
              </text:list>
            </text:list-item>
          </text:list>
        </text:list-item>
      </text:list>
      <text:p text:style-name="P21"/>
      <text:p text:style-name="P70"><draw:frame draw:style-name="fr2" draw:name="4" text:anchor-type="as-char" svg:width="0.37cm" svg:height="0.37cm" draw:z-index="5"><draw:image xlink:href="Pictures/100002010000001C0000001CE48988EC.png" xlink:type="simple" xlink:show="embed" xlink:actuate="onLoad"/></draw:frame><text:span text:style-name="T204"> </text:span><text:span text:style-name="T1">di</text:span><text:span text:style-name="T60"> </text:span><text:span text:style-name="T1">non</text:span><text:span text:style-name="T61"> </text:span><text:span text:style-name="T1">versare</text:span><text:span text:style-name="T63"> </text:span><text:span text:style-name="T1">nelle</text:span><text:span text:style-name="T63"> </text:span><text:span text:style-name="T1">cause</text:span><text:span text:style-name="T62"> </text:span><text:span text:style-name="T1">di</text:span><text:span text:style-name="T60"> </text:span><text:span text:style-name="T1">esclusione</text:span><text:span text:style-name="T62"> </text:span><text:span text:style-name="T1">di</text:span><text:span text:style-name="T62"> </text:span><text:span text:style-name="T1">cui</text:span><text:span text:style-name="T62"> </text:span><text:span text:style-name="T1">ai</text:span><text:span text:style-name="T75"> </text:span><text:span text:style-name="T1">commi</text:span><text:span text:style-name="T62"> </text:span><text:span text:style-name="T1">1</text:span><text:span text:style-name="T61"> </text:span><text:span text:style-name="T1">e</text:span><text:span text:style-name="T63"> </text:span><text:span text:style-name="T1">2</text:span><text:span text:style-name="T61"> </text:span><text:span text:style-name="T1">dell'articolo</text:span><text:span text:style-name="T63"> </text:span><text:span text:style-name="T1">94</text:span><text:span text:style-name="T61"> </text:span><text:span text:style-name="T1">del</text:span><text:span text:style-name="T62"> </text:span><text:span text:style-name="T1">Codice,</text:span><text:span text:style-name="T62"> </text:span><text:span text:style-name="T1">non</text:span><text:span text:style-name="T61"> </text:span><text:span text:style-name="T1">essendo</text:span><text:span text:style-name="T61"> </text:span><text:span text:style-name="T1">stata</text:span><text:span text:style-name="T63"> </text:span><text:span text:style-name="T1">emessa nei confronti dell'Operatore economico sentenza, o decreto oppure misura interdittiva ai sensi e nei termini di cui al</text:span><text:span text:style-name="T93"> </text:span><text:span text:style-name="T1">decreto legislativo 8 giugno 2001 n. 231;</text:span></text:p>
      <text:list xml:id="list35634584" text:continue-numbering="true" text:style-name="Outline">
        <text:list-item>
          <text:list>
            <text:list-item>
              <text:list>
                <text:list-item>
                  <text:h text:style-name="P184" text:outline-level="3"><text:span text:style-name="T1">(art.</text:span><text:span text:style-name="T170"> </text:span><text:span text:style-name="T1">94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21"/>
      <text:p text:style-name="P71"><draw:frame draw:style-name="fr2" draw:name="5" text:anchor-type="as-char" svg:width="0.37cm" svg:height="0.365cm" draw:z-index="7"><draw:image xlink:href="Pictures/100002010000001C0000001C66D5D1BA.png" xlink:type="simple" xlink:show="embed" xlink:actuate="onLoad"/></draw:frame><text:span text:style-name="T205"> </text:span><text:span text:style-name="T1">che</text:span><text:span text:style-name="T171"> </text:span><text:span text:style-name="T1">il</text:span><text:span text:style-name="T172"> </text:span><text:span text:style-name="T1">sottoscrittore</text:span><text:span text:style-name="T171"> </text:span><text:span text:style-name="T1">dell'offerta</text:span><text:span text:style-name="T74"> </text:span><text:span text:style-name="T1">non</text:span><text:span text:style-name="T173"> </text:span><text:span text:style-name="T1">è</text:span><text:span text:style-name="T74"> </text:span><text:span text:style-name="T1">stato</text:span><text:span text:style-name="T173"> </text:span><text:span text:style-name="T1">destinatario</text:span><text:span text:style-name="T173"> </text:span><text:span text:style-name="T1">della</text:span><text:span text:style-name="T93"> </text:span><text:span text:style-name="T1">sanzione</text:span><text:span text:style-name="T171"> </text:span><text:span text:style-name="T1">interdittiva</text:span><text:span text:style-name="T171"> </text:span><text:span text:style-name="T1">di</text:span><text:span text:style-name="T74"> </text:span><text:span text:style-name="T1">cui</text:span><text:span text:style-name="T172"> </text:span><text:span text:style-name="T1">all'articolo</text:span><text:span text:style-name="T173"> </text:span><text:span text:style-name="T1">9,</text:span><text:span text:style-name="T171"> </text:span><text:span text:style-name="T1">comma</text:span><text:span text:style-name="T74"> </text:span><text:span text:style-name="T1">2 lettera c) del decreto legislativo 8 giugno 2001 n. 231, o di altra sanzione che comporta il divieto di contrarre con la pubblica</text:span><text:span text:style-name="T93"> </text:span><text:span text:style-name="T1">amministrazione,</text:span><text:span text:style-name="T171"> </text:span><text:span text:style-name="T1">compresi</text:span><text:span text:style-name="T173"> </text:span><text:span text:style-name="T1">i</text:span><text:span text:style-name="T173"> </text:span><text:span text:style-name="T1">provvedimenti</text:span><text:span text:style-name="T171"> </text:span><text:span text:style-name="T1">interdittivi</text:span><text:span text:style-name="T173"> </text:span><text:span text:style-name="T1">di</text:span><text:span text:style-name="T172"> </text:span><text:span text:style-name="T1">cui</text:span><text:span text:style-name="T173"> </text:span><text:span text:style-name="T1">all'articolo</text:span><text:span text:style-name="T171"> </text:span><text:span text:style-name="T1">14</text:span><text:span text:style-name="T171"> </text:span><text:span text:style-name="T1">del</text:span><text:span text:style-name="T173"> </text:span><text:span text:style-name="T1">decreto</text:span><text:span text:style-name="T93"> </text:span><text:span text:style-name="T1">legislativo</text:span><text:span text:style-name="T93"> </text:span><text:span text:style-name="T1">9</text:span><text:span text:style-name="T93"> </text:span><text:span text:style-name="T1">aprile 2008, n. 81;</text:span></text:p>
      <text:list xml:id="list35655753" text:continue-numbering="true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170"> </text:span><text:span text:style-name="T1">94,</text:span><text:span text:style-name="T3"> </text:span><text:span text:style-name="T1">comma</text:span><text:span text:style-name="T65"> </text:span><text:span text:style-name="T1">5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44"/>
      <text:p text:style-name="P72"><draw:frame draw:style-name="fr2" draw:name="6" text:anchor-type="as-char" svg:width="0.37cm" svg:height="0.37cm" draw:z-index="9"><draw:image xlink:href="Pictures/100002010000001C0000001CE48988EC.png" xlink:type="simple" xlink:show="embed" xlink:actuate="onLoad"/></draw:frame><text:span text:style-name="T206"> </text:span><text:span text:style-name="T1">di</text:span><text:span text:style-name="T75"> </text:span><text:span text:style-name="T1">essere</text:span><text:span text:style-name="T75"> </text:span><text:span text:style-name="T1">in</text:span><text:span text:style-name="T54"> </text:span><text:span text:style-name="T1">regola</text:span><text:span text:style-name="T75"> </text:span><text:span text:style-name="T1">con</text:span><text:span text:style-name="T76"> </text:span><text:span text:style-name="T1">le</text:span><text:span text:style-name="T56"> </text:span><text:span text:style-name="T1">norme</text:span><text:span text:style-name="T75"> </text:span><text:span text:style-name="T1">che</text:span><text:span text:style-name="T56"> </text:span><text:span text:style-name="T1">disciplinano</text:span><text:span text:style-name="T75"> </text:span><text:span text:style-name="T1">il</text:span><text:span text:style-name="T75"> </text:span><text:span text:style-name="T1">diritto</text:span><text:span text:style-name="T76"> </text:span><text:span text:style-name="T1">al</text:span><text:span text:style-name="T7"> </text:span><text:span text:style-name="T1">lavoro</text:span><text:span text:style-name="T76"> </text:span><text:span text:style-name="T1">dei</text:span><text:span text:style-name="T75"> </text:span><text:span text:style-name="T1">disabili</text:span><text:span text:style-name="T75"> </text:span><text:span text:style-name="T1">ai</text:span><text:span text:style-name="T7"> </text:span><text:span text:style-name="T1">sensi</text:span><text:span text:style-name="T75"> </text:span><text:span text:style-name="T1">della</text:span><text:span text:style-name="T75"> </text:span><text:span text:style-name="T1">L.</text:span><text:span text:style-name="T7"> </text:span><text:span text:style-name="T1">68/1999</text:span><text:span text:style-name="T54"> </text:span><text:span text:style-name="T1">e</text:span><text:span text:style-name="T75"> </text:span><text:span text:style-name="T1">ss.mm.ii., in quanto:</text:span></text:p>
      <text:list xml:id="list96736605222279348" text:style-name="WWNum2">
        <text:list-item>
          <text:p text:style-name="P202"><text:span text:style-name="T1">l'impresa</text:span><text:span text:style-name="T157"> </text:span><text:span text:style-name="T1">non</text:span><text:span text:style-name="T174"> </text:span><text:span text:style-name="T1">è</text:span><text:span text:style-name="T157"> </text:span><text:span text:style-name="T1">tenuta</text:span><text:span text:style-name="T167"> </text:span><text:span text:style-name="T1">al</text:span><text:span text:style-name="T158"> </text:span><text:span text:style-name="T1">rispetto</text:span><text:span text:style-name="T158"> </text:span><text:span text:style-name="T1">di</text:span><text:span text:style-name="T174"> </text:span><text:span text:style-name="T1">tale</text:span><text:span text:style-name="T167"> </text:span><text:span text:style-name="T1">normativa,</text:span><text:span text:style-name="T158"> </text:span><text:span text:style-name="T1">avendo</text:span><text:span text:style-name="T158"> </text:span><text:span text:style-name="T1">alle</text:span><text:span text:style-name="T157"> </text:span><text:span text:style-name="T1">dipendenze</text:span><text:span text:style-name="T157"> </text:span><text:span text:style-name="T1">un</text:span><text:span text:style-name="T158"> </text:span><text:span text:style-name="T1">numero</text:span><text:span text:style-name="T158"> </text:span><text:span text:style-name="T1">di lavoratori inferiore a 15;</text:span></text:p>
        </text:list-item>
        <text:list-item>
          <text:p text:style-name="P203"><text:span text:style-name="T1">l'impresa</text:span><text:span text:style-name="T168"> </text:span><text:span text:style-name="T1">ha</text:span><text:span text:style-name="T191"> </text:span><text:span text:style-name="T1">alle</text:span><text:span text:style-name="T191"> </text:span><text:span text:style-name="T1">dipendenze</text:span><text:span text:style-name="T168"> </text:span><text:span text:style-name="T1">un</text:span><text:span text:style-name="T166"> </text:span><text:span text:style-name="T1">numero</text:span><text:span text:style-name="T165"> </text:span><text:span text:style-name="T1">di</text:span><text:span text:style-name="T166"> </text:span><text:span text:style-name="T1">lavoratori</text:span><text:span text:style-name="T166"> </text:span><text:span text:style-name="T1">pari</text:span><text:span text:style-name="T167"> </text:span><text:span text:style-name="T1">o</text:span><text:span text:style-name="T166"> </text:span><text:span text:style-name="T1">superiore</text:span><text:span text:style-name="T192"> </text:span><text:span text:style-name="T1">a</text:span><text:span text:style-name="T192"> </text:span><text:span text:style-name="T1">15</text:span><text:span text:style-name="T166"> </text:span><text:span text:style-name="T1">dipendenti</text:span><text:span text:style-name="T166"> </text:span><text:span text:style-name="T1">e</text:span><text:span text:style-name="T191"> </text:span><text:span text:style-name="T1">ha ottemperato agli obblighi ai sensi della L. n. 68/1999 e ss.mm.ii.;</text:span></text:p>
        </text:list-item>
        <text:list-item>
          <text:p text:style-name="P204"><text:span text:style-name="T1">l'impresa</text:span><text:span text:style-name="T93"> </text:span><text:span text:style-name="T1">ha</text:span><text:span text:style-name="T93"> </text:span><text:span text:style-name="T1">un</text:span><text:span text:style-name="T93"> </text:span><text:span text:style-name="T1">numero</text:span><text:span text:style-name="T93"> </text:span><text:span text:style-name="T1">di</text:span><text:span text:style-name="T93"> </text:span><text:span text:style-name="T1">dipendenti</text:span><text:span text:style-name="T93"> </text:span><text:span text:style-name="T1">tra</text:span><text:span text:style-name="T93"> </text:span><text:span text:style-name="T1">15</text:span><text:span text:style-name="T93"> </text:span><text:span text:style-name="T1">e</text:span><text:span text:style-name="T93"> </text:span><text:span text:style-name="T1">35</text:span><text:span text:style-name="T93"> </text:span><text:span text:style-name="T1">e</text:span><text:span text:style-name="T93"> </text:span><text:span text:style-name="T1">non</text:span><text:span text:style-name="T93"> </text:span><text:span text:style-name="T1">ha</text:span><text:span text:style-name="T93"> </text:span><text:span text:style-name="T1">compiuto</text:span><text:span text:style-name="T93"> </text:span><text:span text:style-name="T1">nuove</text:span><text:span text:style-name="T93"> </text:span><text:span text:style-name="T1">assunzioni successivamente alla data del 18 gennaio 2000;</text:span></text:p>
        </text:list-item>
      </text:list>
      <text:list xml:id="list35660467" text:continue-list="list35655753" text:style-name="Outline">
        <text:list-item>
          <text:list>
            <text:list-item>
              <text:list>
                <text:list-item>
                  <text:h text:style-name="P190" text:outline-level="3"><text:span text:style-name="T1">(art.</text:span><text:span text:style-name="T170"> </text:span><text:span text:style-name="T1">94,</text:span><text:span text:style-name="T3"> </text:span><text:span text:style-name="T1">comma</text:span><text:span text:style-name="T65"> </text:span><text:span text:style-name="T1">5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44"/>
      <text:p text:style-name="P73"><draw:frame draw:style-name="fr2" draw:name="7" text:anchor-type="as-char" svg:width="0.37cm" svg:height="0.37cm" draw:z-index="11"><draw:image xlink:href="Pictures/100002010000001C0000001CE48988EC.png" xlink:type="simple" xlink:show="embed" xlink:actuate="onLoad"/></draw:frame><text:span text:style-name="T203"> </text:span><text:span text:style-name="T1">di non essere sottoposto a liquidazione giudiziale, di non trovarsi in stato di liquidazione coatta o di concordato preventivo, di non avere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Codice;</text:span><text:span text:style-name="T141">4</text:span></text:p>
      <text:list xml:id="list35650872" text:continue-numbering="true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170"> </text:span><text:span text:style-name="T1">94,</text:span><text:span text:style-name="T3"> </text:span><text:span text:style-name="T1">comma</text:span><text:span text:style-name="T65"> </text:span><text:span text:style-name="T1">5,</text:span><text:span text:style-name="T3"> </text:span><text:span text:style-name="T1">lett.</text:span><text:span text:style-name="T3"> </text:span><text:span text:style-name="T50">d)</text:span></text:h>
                </text:list-item>
              </text:list>
            </text:list-item>
          </text:list>
        </text:list-item>
      </text:list>
      <text:p text:style-name="P41"/>
      <text:p text:style-name="P64"><draw:frame draw:style-name="fr2" draw:name="8" text:anchor-type="as-char" svg:width="0.37cm" svg:height="0.365cm" draw:z-index="13"><draw:image xlink:href="Pictures/100002010000001C0000001C66D5D1BA.png" xlink:type="simple" xlink:show="embed" xlink:actuate="onLoad"/></draw:frame><text:span text:style-name="T205"> </text:span><text:span text:style-name="T1">di</text:span><text:span text:style-name="T175"> </text:span><text:span text:style-name="T1">non</text:span><text:span text:style-name="T74"> </text:span><text:span text:style-name="T1">essere</text:span><text:span text:style-name="T175"> </text:span><text:span text:style-name="T1">iscritto</text:span><text:span text:style-name="T173"> </text:span><text:span text:style-name="T1">nel</text:span><text:span text:style-name="T175"> </text:span><text:span text:style-name="T1">casellario</text:span><text:span text:style-name="T74"> </text:span><text:span text:style-name="T1">informatico</text:span><text:span text:style-name="T74"> </text:span><text:span text:style-name="T1">tenuto</text:span><text:span text:style-name="T74"> </text:span><text:span text:style-name="T1">dall'ANAC</text:span><text:span text:style-name="T74"> </text:span><text:span text:style-name="T1">per</text:span><text:span text:style-name="T171"> </text:span><text:span text:style-name="T1">aver</text:span><text:span text:style-name="T171"> </text:span><text:span text:style-name="T1">presentato</text:span><text:span text:style-name="T74"> </text:span><text:span text:style-name="T1">false</text:span><text:span text:style-name="T171"> </text:span><text:span text:style-name="T1">dichiarazioni</text:span><text:span text:style-name="T175"> </text:span><text:span text:style-name="T1">o</text:span><text:span text:style-name="T74"> </text:span><text:span text:style-name="T1">falsa documentazione nelle procedure di gara e negli affidamenti di subappalti;</text:span></text:p>
      <text:p text:style-name="P74"/>
      <text:p text:style-name="P35"><text:span text:style-name="T1">2</text:span><text:span text:style-name="T67"> </text:span><text:span text:style-name="T1">Art.</text:span><text:span text:style-name="T69"> </text:span><text:span text:style-name="T1">96</text:span><text:span text:style-name="T64"> </text:span><text:span text:style-name="T1">commi</text:span><text:span text:style-name="T67"> </text:span><text:span text:style-name="T1">7,</text:span><text:span text:style-name="T67"> </text:span><text:span text:style-name="T1">8</text:span><text:span text:style-name="T64"> </text:span><text:span text:style-name="T1">e</text:span><text:span text:style-name="T64"> </text:span><text:span text:style-name="T1">9</text:span><text:span text:style-name="T169"> </text:span><text:span text:style-name="T1">del</text:span><text:span text:style-name="T67"> </text:span><text:span text:style-name="T13">Codice.</text:span></text:p>
      <text:p text:style-name="P75"><text:span text:style-name="T176">3</text:span><text:span text:style-name="T53"> </text:span><text:span text:style-name="T176">Ai</text:span><text:span text:style-name="T51"> </text:span><text:span text:style-name="T176">sensi</text:span><text:span text:style-name="T51"> </text:span><text:span text:style-name="T176">dell'articolo</text:span><text:span text:style-name="T53"> </text:span><text:span text:style-name="T176">94</text:span><text:span text:style-name="T155"> </text:span><text:span text:style-name="T176">comma</text:span><text:span text:style-name="T53"> </text:span><text:span text:style-name="T176">2</text:span><text:span text:style-name="T155"> </text:span><text:span text:style-name="T176">del</text:span><text:span text:style-name="T51"> </text:span><text:span text:style-name="T176">Codice</text:span><text:span text:style-name="T14"> </text:span><text:span text:style-name="T176">“La</text:span><text:span text:style-name="T53"> </text:span><text:span text:style-name="T176">causa</text:span><text:span text:style-name="T53"> </text:span><text:span text:style-name="T176">di</text:span><text:span text:style-name="T51"> </text:span><text:span text:style-name="T176">esclusione</text:span><text:span text:style-name="T53"> </text:span><text:span text:style-name="T176">di</text:span><text:span text:style-name="T51"> </text:span><text:span text:style-name="T176">cui</text:span><text:span text:style-name="T51"> </text:span><text:span text:style-name="T176">all'articolo</text:span><text:span text:style-name="T53"> </text:span><text:span text:style-name="T176">84,</text:span><text:span text:style-name="T53"> </text:span><text:span text:style-name="T176">comma</text:span><text:span text:style-name="T53"> </text:span><text:span text:style-name="T176">4,</text:span><text:span text:style-name="T151"> </text:span><text:span text:style-name="T176">del</text:span><text:span text:style-name="T51"> </text:span><text:span text:style-name="T176">medesimo codice</text:span><text:span text:style-name="T155"> </text:span><text:span text:style-name="T176">di</text:span><text:span text:style-name="T151"> </text:span><text:span text:style-name="T176">cui</text:span><text:span text:style-name="T151"> </text:span><text:span text:style-name="T176">al</text:span><text:span text:style-name="T151"> </text:span><text:span text:style-name="T176">decreto</text:span><text:span text:style-name="T155"> </text:span><text:span text:style-name="T176">legislativo</text:span><text:span text:style-name="T177"> </text:span><text:span text:style-name="T176">n.</text:span><text:span text:style-name="T155"> </text:span><text:span text:style-name="T176">159</text:span><text:span text:style-name="T155"> </text:span><text:span text:style-name="T176">del</text:span><text:span text:style-name="T149"> </text:span><text:span text:style-name="T176">2O11</text:span><text:span text:style-name="T155"> </text:span><text:span text:style-name="T176">non</text:span><text:span text:style-name="T155"> </text:span><text:span text:style-name="T176">opera</text:span><text:span text:style-name="T155"> </text:span><text:span text:style-name="T176">se,</text:span><text:span text:style-name="T155"> </text:span><text:span text:style-name="T176">entro</text:span><text:span text:style-name="T155"> </text:span><text:span text:style-name="T176">la</text:span><text:span text:style-name="T155"> </text:span><text:span text:style-name="T176">data</text:span><text:span text:style-name="T155"> </text:span><text:span text:style-name="T176">dell'aggiudicazione,</text:span><text:span text:style-name="T151"> </text:span><text:span text:style-name="T176">l'impresa</text:span><text:span text:style-name="T155"> </text:span><text:span text:style-name="T176">sia</text:span><text:span text:style-name="T155"> </text:span><text:span text:style-name="T176">stata </text:span><text:span text:style-name="T14">ammessa al controllo giudiziario ai sensi dell'articolo 34-bis del</text:span><text:span text:style-name="T53"> </text:span><text:span text:style-name="T14">medesimo codice. In nessun caso l'aggiudicazione può </text:span><text:span text:style-name="T176">subire dilazioni</text:span><text:span text:style-name="T178"> </text:span><text:span text:style-name="T176">in ragione</text:span><text:span text:style-name="T177"> </text:span><text:span text:style-name="T176">della pendenza del</text:span><text:span text:style-name="T177"> </text:span><text:span text:style-name="T176">procedimento</text:span><text:span text:style-name="T14"> </text:span><text:span text:style-name="T176">suindicato.”</text:span></text:p>
      <text:p text:style-name="P76"><text:span text:style-name="T176">4Ai</text:span><text:span text:style-name="T138"> </text:span><text:span text:style-name="T176">sensi</text:span><text:span text:style-name="T138"> </text:span><text:span text:style-name="T176">dell'articolo</text:span><text:span text:style-name="T140"> </text:span><text:span text:style-name="T176">94</text:span><text:span text:style-name="T140"> </text:span><text:span text:style-name="T176">comma</text:span><text:span text:style-name="T140"> </text:span><text:span text:style-name="T176">5</text:span><text:span text:style-name="T138"> </text:span><text:span text:style-name="T176">lettera</text:span><text:span text:style-name="T140"> </text:span><text:span text:style-name="T176">d)</text:span><text:span text:style-name="T138"> </text:span><text:span text:style-name="T176">è</text:span><text:span text:style-name="T140"> </text:span><text:span text:style-name="T176">previsto</text:span><text:span text:style-name="T140"> </text:span><text:span text:style-name="T176">che</text:span><text:span text:style-name="T140"> </text:span><text:span text:style-name="T176">“L'esclusione</text:span><text:span text:style-name="T140"> </text:span><text:span text:style-name="T176">non</text:span><text:span text:style-name="T140"> </text:span><text:span text:style-name="T176">opera</text:span><text:span text:style-name="T140"> </text:span><text:span text:style-name="T176">se,</text:span><text:span text:style-name="T140"> </text:span><text:span text:style-name="T176">entro</text:span><text:span text:style-name="T140"> </text:span><text:span text:style-name="T176">la</text:span><text:span text:style-name="T140"> </text:span><text:span text:style-name="T176">data</text:span><text:span text:style-name="T59"> </text:span><text:span text:style-name="T176">dell'aggiudicazione, sono</text:span><text:span text:style-name="T155"> </text:span><text:span text:style-name="T176">stati</text:span><text:span text:style-name="T177"> </text:span><text:span text:style-name="T176">adottati</text:span><text:span text:style-name="T177"> </text:span><text:span text:style-name="T176">i</text:span><text:span text:style-name="T51"> </text:span><text:span text:style-name="T176">provvedimenti</text:span><text:span text:style-name="T51"> </text:span><text:span text:style-name="T176">di</text:span><text:span text:style-name="T51"> </text:span><text:span text:style-name="T176">cui</text:span><text:span text:style-name="T51"> </text:span><text:span text:style-name="T176">all'articolo</text:span><text:span text:style-name="T53"> </text:span><text:span text:style-name="T176">186-bis,</text:span><text:span text:style-name="T53"> </text:span><text:span text:style-name="T176">comma</text:span><text:span text:style-name="T53"> </text:span><text:span text:style-name="T176">5,</text:span><text:span text:style-name="T53"> </text:span><text:span text:style-name="T176">del</text:span><text:span text:style-name="T51"> </text:span><text:span text:style-name="T176">regio</text:span><text:span text:style-name="T53"> </text:span><text:span text:style-name="T176">decreto</text:span><text:span text:style-name="T53"> </text:span><text:span text:style-name="T176">16</text:span><text:span text:style-name="T155"> </text:span><text:span text:style-name="T176">marzo</text:span><text:span text:style-name="T53"> </text:span><text:span text:style-name="T176">1942,</text:span><text:span text:style-name="T53"> </text:span><text:span text:style-name="T176">n.</text:span><text:span text:style-name="T53"> </text:span><text:span text:style-name="T176">267</text:span><text:span text:style-name="T53"> </text:span><text:span text:style-name="T176">e </text:span><text:soft-page-break/><text:span text:style-name="T176">all'articolo</text:span><text:span text:style-name="T179"> </text:span><text:span text:style-name="T176">95,</text:span><text:span text:style-name="T138"> </text:span><text:span text:style-name="T176">commi</text:span><text:span text:style-name="T179"> </text:span><text:span text:style-name="T176">3</text:span><text:span text:style-name="T138"> </text:span><text:span text:style-name="T176">e</text:span><text:span text:style-name="T179"> </text:span><text:span text:style-name="T176">4,</text:span><text:span text:style-name="T138"> </text:span><text:span text:style-name="T176">del</text:span><text:span text:style-name="T179"> </text:span><text:span text:style-name="T176">codice</text:span><text:span text:style-name="T138"> </text:span><text:span text:style-name="T176">di</text:span><text:span text:style-name="T138"> </text:span><text:span text:style-name="T176">cui</text:span><text:span text:style-name="T179"> </text:span><text:span text:style-name="T176">al</text:span><text:span text:style-name="T138"> </text:span><text:span text:style-name="T176">decreto</text:span><text:span text:style-name="T138"> </text:span><text:span text:style-name="T176">legislativo</text:span><text:span text:style-name="T153"> </text:span><text:span text:style-name="T176">n.</text:span><text:span text:style-name="T138"> </text:span><text:span text:style-name="T176">14</text:span><text:span text:style-name="T179"> </text:span><text:span text:style-name="T176">del</text:span><text:span text:style-name="T138"> </text:span><text:span text:style-name="T176">2O19,</text:span><text:span text:style-name="T138"> </text:span><text:span text:style-name="T176">a</text:span><text:span text:style-name="T138"> </text:span><text:span text:style-name="T176">meno</text:span><text:span text:style-name="T138"> </text:span><text:span text:style-name="T176">che</text:span><text:span text:style-name="T138"> </text:span><text:span text:style-name="T176">non</text:span><text:span text:style-name="T138"> </text:span><text:span text:style-name="T176">intervengano</text:span><text:span text:style-name="T179"> </text:span><text:span text:style-name="T176">ulteriori circostanze escludenti relative alle procedure concorsuali”.</text:span></text:p>
      <text:p text:style-name="P76"/>
      <text:list xml:id="list35644636" text:continue-numbering="true" text:style-name="Outline">
        <text:list-item>
          <text:list>
            <text:list-item>
              <text:list>
                <text:list-item>
                  <text:h text:style-name="P192" text:outline-level="3"><text:span text:style-name="T1">(art.</text:span><text:span text:style-name="T170"> </text:span><text:span text:style-name="T1">94,</text:span><text:span text:style-name="T3"> </text:span><text:span text:style-name="T1">comma</text:span><text:span text:style-name="T65"> </text:span><text:span text:style-name="T1">5,</text:span><text:span text:style-name="T3"> </text:span><text:span text:style-name="T1">lett.</text:span><text:span text:style-name="T3"> </text:span><text:span text:style-name="T50">e)</text:span></text:h>
                </text:list-item>
              </text:list>
            </text:list-item>
          </text:list>
        </text:list-item>
      </text:list>
      <text:p text:style-name="P44"/>
      <text:p text:style-name="P78"><draw:frame draw:style-name="fr2" draw:name="9" text:anchor-type="as-char" svg:width="0.37cm" svg:height="0.365cm" draw:z-index="15"><draw:image xlink:href="Pictures/100002010000001C0000001C66D5D1BA.png" xlink:type="simple" xlink:show="embed" xlink:actuate="onLoad"/></draw:frame><text:span text:style-name="T205"> </text:span><text:span text:style-name="T1">di</text:span><text:span text:style-name="T175"> </text:span><text:span text:style-name="T1">non</text:span><text:span text:style-name="T180"> </text:span><text:span text:style-name="T1">essere</text:span><text:span text:style-name="T172"> </text:span><text:span text:style-name="T1">iscritto</text:span><text:span text:style-name="T171"> </text:span><text:span text:style-name="T1">nel</text:span><text:span text:style-name="T175"> </text:span><text:span text:style-name="T1">casellario</text:span><text:span text:style-name="T180"> </text:span><text:span text:style-name="T1">informatico</text:span><text:span text:style-name="T74"> </text:span><text:span text:style-name="T1">tenuto</text:span><text:span text:style-name="T171"> </text:span><text:span text:style-name="T1">dall'ANAC</text:span><text:span text:style-name="T180"> </text:span><text:span text:style-name="T1">per</text:span><text:span text:style-name="T74"> </text:span><text:span text:style-name="T1">aver</text:span><text:span text:style-name="T74"> </text:span><text:span text:style-name="T1">presentato</text:span><text:span text:style-name="T171"> </text:span><text:span text:style-name="T1">false</text:span><text:span text:style-name="T172"> </text:span><text:span text:style-name="T1">dichiarazioni</text:span><text:span text:style-name="T175"> </text:span><text:span text:style-name="T1">o</text:span><text:span text:style-name="T180"> </text:span><text:span text:style-name="T1">falsa documentazione ai fini del rilascio di attestazioni di qualificazione, per il periodo durante il quale perdura l'iscrizione;</text:span><text:span text:style-name="T78"> </text:span><text:span text:style-name="T181">(art.</text:span><text:span text:style-name="T1"> </text:span><text:span text:style-name="T181">94,</text:span><text:span text:style-name="T1"> </text:span><text:span text:style-name="T181">comma</text:span><text:span text:style-name="T1"> </text:span><text:span text:style-name="T181">5,</text:span><text:span text:style-name="T1"> </text:span><text:span text:style-name="T181">lett.</text:span><text:span text:style-name="T1"> </text:span><text:span text:style-name="T181">f)</text:span></text:p>
      <text:p text:style-name="P60"/>
      <text:p text:style-name="P79"><draw:frame draw:style-name="fr2" draw:name="10" text:anchor-type="as-char" svg:width="0.37cm" svg:height="0.365cm" draw:z-index="17"><draw:image xlink:href="Pictures/100002010000001C0000001BD57CAC46.png" xlink:type="simple" xlink:show="embed" xlink:actuate="onLoad"/></draw:frame><text:span text:style-name="T203"> </text:span><text:span text:style-name="T1">che, ai sensi dell'articolo 94 comma 6 del Codice, l'Operatore economico non ha commesso violazioni gravi, definitivamente accertate, rispetto agli obblighi relativi al pagamento delle imposte e tasse o dei contributi previdenziali, secondo la legislazione italiana o quella dello Stato in cui è stabilito (costituiscono gravi violazioni definitivamente accertate quelle indicate nell'allegato II.10. al Codice).</text:span><text:span text:style-name="T141">5</text:span></text:p>
      <text:p text:style-name="P68"><text:span text:style-name="T123">(art.</text:span><text:span text:style-name="T124"> </text:span><text:span text:style-name="T123">94,</text:span><text:span text:style-name="T105"> </text:span><text:span text:style-name="T123">comma</text:span><text:span text:style-name="T105"> </text:span><text:span text:style-name="T101">6)</text:span></text:p>
      <text:list xml:id="list35652377" text:continue-numbering="true" text:style-name="Outline">
        <text:list-item>
          <text:list>
            <text:list-item>
              <text:h text:style-name="P175" text:outline-level="2">DICHIARA</text:h>
            </text:list-item>
          </text:list>
        </text:list-item>
      </text:list>
      <text:p text:style-name="P80"/>
      <text:p text:style-name="P69"><draw:frame draw:style-name="fr2" draw:name="11" text:anchor-type="as-char" svg:width="0.37cm" svg:height="0.37cm" draw:z-index="19"><draw:image xlink:href="Pictures/100002010000001C0000001CE48988EC.png" xlink:type="simple" xlink:show="embed" xlink:actuate="onLoad"/></draw:frame><text:span text:style-name="T205"> </text:span><text:span text:style-name="T1">che</text:span><text:span text:style-name="T93"> </text:span><text:span text:style-name="T1">per</text:span><text:span text:style-name="T93"> </text:span><text:span text:style-name="T1">l'Operatore</text:span><text:span text:style-name="T93"> </text:span><text:span text:style-name="T1">economico</text:span><text:span text:style-name="T93"> </text:span><text:span text:style-name="T1">non</text:span><text:span text:style-name="T93"> </text:span><text:span text:style-name="T1">sussistono</text:span><text:span text:style-name="T93"> </text:span><text:span text:style-name="T1">gravi</text:span><text:span text:style-name="T93"> </text:span><text:span text:style-name="T1">infrazioni,</text:span><text:span text:style-name="T93"> </text:span><text:span text:style-name="T1">debitamente</text:span><text:span text:style-name="T93"> </text:span><text:span text:style-name="T1">accertate</text:span><text:span text:style-name="T93"> </text:span><text:span text:style-name="T1">con</text:span><text:span text:style-name="T93"> </text:span><text:span text:style-name="T1">qualunque</text:span><text:span text:style-name="T93"> </text:span><text:span text:style-name="T1">mezzo adeguato,</text:span><text:span text:style-name="T60"> </text:span><text:span text:style-name="T1">alle</text:span><text:span text:style-name="T60"> </text:span><text:span text:style-name="T1">norme</text:span><text:span text:style-name="T60"> </text:span><text:span text:style-name="T1">in</text:span><text:span text:style-name="T60"> </text:span><text:span text:style-name="T1">materia</text:span><text:span text:style-name="T60"> </text:span><text:span text:style-name="T1">di salute</text:span><text:span text:style-name="T182"> </text:span><text:span text:style-name="T1">e di</text:span><text:span text:style-name="T61"> </text:span><text:span text:style-name="T1">sicurezza</text:span><text:span text:style-name="T60"> </text:span><text:span text:style-name="T1">sul</text:span><text:span text:style-name="T61"> </text:span><text:span text:style-name="T1">lavoro nonché</text:span><text:span text:style-name="T60"> </text:span><text:span text:style-name="T1">agli</text:span><text:span text:style-name="T61"> </text:span><text:span text:style-name="T1">obblighi</text:span><text:span text:style-name="T61"> </text:span><text:span text:style-name="T1">in materia</text:span><text:span text:style-name="T60"> </text:span><text:span text:style-name="T1">ambientale,</text:span><text:span text:style-name="T60"> </text:span><text:span text:style-name="T1">sociale</text:span><text:span text:style-name="T182"> </text:span><text:span text:style-name="T1">e del</text:span><text:span text:style-name="T93"> </text:span><text:span text:style-name="T1">lavoro</text:span><text:span text:style-name="T93"> </text:span><text:span text:style-name="T1">stabiliti</text:span><text:span text:style-name="T93"> </text:span><text:span text:style-name="T1">dalla</text:span><text:span text:style-name="T93"> </text:span><text:span text:style-name="T1">normativa</text:span><text:span text:style-name="T93"> </text:span><text:span text:style-name="T1">europea</text:span><text:span text:style-name="T93"> </text:span><text:span text:style-name="T1">e</text:span><text:span text:style-name="T93"> </text:span><text:span text:style-name="T1">nazionale,</text:span><text:span text:style-name="T93"> </text:span><text:span text:style-name="T1">dai</text:span><text:span text:style-name="T93"> </text:span><text:span text:style-name="T1">contratti</text:span><text:span text:style-name="T93"> </text:span><text:span text:style-name="T1">collettivi</text:span><text:span text:style-name="T93"> </text:span><text:span text:style-name="T1">o</text:span><text:span text:style-name="T93"> </text:span><text:span text:style-name="T1">dalle</text:span><text:span text:style-name="T93"> </text:span><text:span text:style-name="T1">disposizioni</text:span><text:span text:style-name="T93"> </text:span><text:span text:style-name="T1">internazionali elencate nell'allegato X alla direttiva 2014/24/UE del Parlamento europeo e del Consiglio del 26 febbraio 2014 (vd. art.</text:span><text:span text:style-name="T78"> </text:span><text:span text:style-name="T1">95, comma 1, lett. a del Codice)</text:span><text:span text:style-name="T141">6</text:span><text:span text:style-name="T144">;</text:span></text:p>
      <text:list xml:id="list35633385" text:continue-numbering="true" text:style-name="Outline">
        <text:list-item>
          <text:list>
            <text:list-item>
              <text:list>
                <text:list-item>
                  <text:h text:style-name="P185" text:outline-level="3"><text:span text:style-name="T1">(art.</text:span><text:span text:style-name="T170"> </text:span><text:span text:style-name="T1">95,</text:span><text:span text:style-name="T3"> </text:span><text:span text:style-name="T1">comma</text:span><text:span text:style-name="T65"> </text:span><text:span text:style-name="T1">1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44"/>
      <text:p text:style-name="P63"><draw:frame draw:style-name="fr2" draw:name="12" text:anchor-type="as-char" svg:width="0.37cm" svg:height="0.365cm" draw:z-index="21"><draw:image xlink:href="Pictures/100002010000001C0000001C66D5D1BA.png" xlink:type="simple" xlink:show="embed" xlink:actuate="onLoad"/></draw:frame><text:span text:style-name="T207"> </text:span><text:span text:style-name="T1">che</text:span><text:span text:style-name="T162"> </text:span><text:span text:style-name="T1">la</text:span><text:span text:style-name="T162"> </text:span><text:span text:style-name="T1">partecipazione</text:span><text:span text:style-name="T162"> </text:span><text:span text:style-name="T1">dell'Operatore</text:span><text:span text:style-name="T162"> </text:span><text:span text:style-name="T1">economico</text:span><text:span text:style-name="T163"> </text:span><text:span text:style-name="T1">non</text:span><text:span text:style-name="T162"> </text:span><text:span text:style-name="T1">determina</text:span><text:span text:style-name="T162"> </text:span><text:span text:style-name="T1">una</text:span><text:span text:style-name="T162"> </text:span><text:span text:style-name="T1">situazione</text:span><text:span text:style-name="T162"> </text:span><text:span text:style-name="T1">di</text:span><text:span text:style-name="T162"> </text:span><text:span text:style-name="T1">conflitto</text:span><text:span text:style-name="T163"> </text:span><text:span text:style-name="T1">di</text:span><text:span text:style-name="T162"> </text:span><text:span text:style-name="T1">interesse</text:span><text:span text:style-name="T93"> </text:span><text:span text:style-name="T1">di</text:span><text:span text:style-name="T93"> </text:span><text:span text:style-name="T1">cui all'articolo 16 del Codice non diversamente risolvibile</text:span><text:span text:style-name="T141">7</text:span><text:span text:style-name="T144">;</text:span></text:p>
      <text:list xml:id="list35649048" text:continue-numbering="true" text:style-name="Outline">
        <text:list-item>
          <text:list>
            <text:list-item>
              <text:list>
                <text:list-item>
                  <text:h text:style-name="P186" text:outline-level="3"><text:span text:style-name="T1">(art.</text:span><text:span text:style-name="T170"> </text:span><text:span text:style-name="T1">95,</text:span><text:span text:style-name="T3"> </text:span><text:span text:style-name="T1">comma</text:span><text:span text:style-name="T65"> </text:span><text:span text:style-name="T1">1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7"/>
      <text:p text:style-name="P81"><draw:frame draw:style-name="fr2" draw:name="13" text:anchor-type="as-char" svg:width="0.37cm" svg:height="0.37cm" draw:z-index="23"><draw:image xlink:href="Pictures/100002010000001C0000001CE48988EC.png" xlink:type="simple" xlink:show="embed" xlink:actuate="onLoad"/></draw:frame><text:span text:style-name="T205"> </text:span><text:span text:style-name="T1">che</text:span><text:span text:style-name="T93"> </text:span><text:span text:style-name="T1">non</text:span><text:span text:style-name="T93"> </text:span><text:span text:style-name="T1">sussiste</text:span><text:span text:style-name="T93"> </text:span><text:span text:style-name="T1">una</text:span><text:span text:style-name="T93"> </text:span><text:span text:style-name="T1">distorsione</text:span><text:span text:style-name="T93"> </text:span><text:span text:style-name="T1">della</text:span><text:span text:style-name="T93"> </text:span><text:span text:style-name="T1">concorrenza</text:span><text:span text:style-name="T93"> </text:span><text:span text:style-name="T1">derivante</text:span><text:span text:style-name="T93"> </text:span><text:span text:style-name="T1">dal</text:span><text:span text:style-name="T93"> </text:span><text:span text:style-name="T1">precedente</text:span><text:span text:style-name="T93"> </text:span><text:span text:style-name="T1">coinvolgimento</text:span><text:span text:style-name="T93"> </text:span><text:span text:style-name="T1">dell'Operatore economico nella preparazione della procedura d'appalto che non possa essere risolta con misure meno intrusive rispetto all'esclusione dalla procedura</text:span><text:span text:style-name="T141">8</text:span><text:span text:style-name="T144">;</text:span></text:p>
      <text:list xml:id="list35664420" text:continue-numbering="true" text:style-name="Outline">
        <text:list-item>
          <text:list>
            <text:list-item>
              <text:list>
                <text:list-item>
                  <text:h text:style-name="P184" text:outline-level="3"><text:span text:style-name="T1">(art.</text:span><text:span text:style-name="T170"> </text:span><text:span text:style-name="T1">95,</text:span><text:span text:style-name="T3"> </text:span><text:span text:style-name="T1">comma</text:span><text:span text:style-name="T65"> </text:span><text:span text:style-name="T1">1,</text:span><text:span text:style-name="T3"> </text:span><text:span text:style-name="T1">lett.</text:span><text:span text:style-name="T3"> </text:span><text:span text:style-name="T50">c)</text:span></text:h>
                </text:list-item>
              </text:list>
            </text:list-item>
          </text:list>
        </text:list-item>
      </text:list>
      <text:p text:style-name="P7"/>
      <text:p text:style-name="P63"><draw:frame draw:style-name="fr2" draw:name="14" text:anchor-type="as-char" svg:width="0.37cm" svg:height="0.365cm" draw:z-index="25"><draw:image xlink:href="Pictures/100002010000001C0000001BD57CAC46.png" xlink:type="simple" xlink:show="embed" xlink:actuate="onLoad"/></draw:frame><text:span text:style-name="T205"> </text:span><text:span text:style-name="T1">di</text:span><text:span text:style-name="T183"> </text:span><text:span text:style-name="T1">non</text:span><text:span text:style-name="T184"> </text:span><text:span text:style-name="T1">aver</text:span><text:span text:style-name="T184"> </text:span><text:span text:style-name="T1">commesso</text:span><text:span text:style-name="T175"> </text:span><text:span text:style-name="T1">un</text:span><text:span text:style-name="T184"> </text:span><text:span text:style-name="T1">illecito</text:span><text:span text:style-name="T184"> </text:span><text:span text:style-name="T1">professionale</text:span><text:span text:style-name="T183"> </text:span><text:span text:style-name="T1">grave</text:span><text:span text:style-name="T183"> </text:span><text:span text:style-name="T1">di</text:span><text:span text:style-name="T185"> </text:span><text:span text:style-name="T1">cui</text:span><text:span text:style-name="T185"> </text:span><text:span text:style-name="T1">all'articolo</text:span><text:span text:style-name="T184"> </text:span><text:span text:style-name="T1">98</text:span><text:span text:style-name="T184"> </text:span><text:span text:style-name="T1">del</text:span><text:span text:style-name="T185"> </text:span><text:span text:style-name="T1">Codice,</text:span><text:span text:style-name="T184"> </text:span><text:span text:style-name="T1">tale</text:span><text:span text:style-name="T183"> </text:span><text:span text:style-name="T1">da</text:span><text:span text:style-name="T184"> </text:span><text:span text:style-name="T1">rendere</text:span><text:span text:style-name="T183"> </text:span><text:span text:style-name="T1">dubbia</text:span><text:span text:style-name="T183"> </text:span><text:span text:style-name="T1">la propria integrità o affidabilità e, pertanto, dichiara:</text:span></text:p>
      <text:p text:style-name="P82"/>
      <text:list xml:id="list1865378385538530538" text:style-name="WWNum3">
        <text:list-item>
          <text:p text:style-name="P205"><text:span text:style-name="T96">di</text:span><text:span text:style-name="T125"> </text:span><text:span text:style-name="T96">non</text:span><text:span text:style-name="T126"> </text:span><text:span text:style-name="T96">aver</text:span><text:span text:style-name="T116"> </text:span><text:span text:style-name="T96">ricevuto</text:span><text:span text:style-name="T116"> </text:span><text:span text:style-name="T96">sanzione</text:span><text:span text:style-name="T116"> </text:span><text:span text:style-name="T96">esecutiva</text:span><text:span text:style-name="T116"> </text:span><text:span text:style-name="T96">irrogata</text:span><text:span text:style-name="T116"> </text:span><text:span text:style-name="T96">dall'Autorità</text:span><text:span text:style-name="T116"> </text:span><text:span text:style-name="T96">garante</text:span><text:span text:style-name="T116"> </text:span><text:span text:style-name="T96">della</text:span><text:span text:style-name="T116"> </text:span><text:span text:style-name="T96">concorrenza</text:span><text:span text:style-name="T116"> </text:span><text:span text:style-name="T96">e</text:span><text:span text:style-name="T116"> </text:span><text:span text:style-name="T96">del</text:span><text:span text:style-name="T116"> </text:span><text:span text:style-name="T96">mercato</text:span><text:span text:style-name="T116"> </text:span><text:span text:style-name="T96">o</text:span><text:span text:style-name="T126"> </text:span><text:span text:style-name="T96">da</text:span><text:span text:style-name="T116"> </text:span><text:span text:style-name="T96">altra autorità di settore, rilevante in relazione all'oggetto specifico dell'appalto;</text:span></text:p>
        </text:list-item>
      </text:list>
      <text:p text:style-name="P22"/>
      <text:p text:style-name="P77"><text:span text:style-name="T193">5</text:span><text:span text:style-name="T154"> <text:s/></text:span><text:span text:style-name="T1">Ai sensi dell'articolo 94 comma 6 “Il presente comma non si applica quando l'Operatore economico ha ottemperato ai suoi obblighi pagando o impegnandosi in modo vincolante a pagare le imposte o i contributi previdenziali dovuti, compresi eventuali interessi o sanzioni, oppure quando il debito tributario o previdenziale sia comunque integralmente estinto, purché l'estinzione, il pagamento o l'impegno si siano perfezionati anteriormente alla scadenza del termine di presentazione </text:span><text:span text:style-name="T13">dell'offerta.”</text:span></text:p>
      <text:p text:style-name="P137"><text:span text:style-name="T212">6</text:span> Ai sensi dell'articolo 95 comma 1O la causa di esclusione rileva per tre anni decorrenti dalla commissione del fatto, nel caso di cui all'articolo 95, comma 1, lettera a).</text:p>
      <text:p text:style-name="P30"><text:span text:style-name="T193">7</text:span><text:span text:style-name="T194"> </text:span><text:span text:style-name="T139"><text:s/></text:span><text:span text:style-name="T1">Ai</text:span><text:span text:style-name="T64"> </text:span><text:span text:style-name="T1">sensi</text:span><text:span text:style-name="T67"> </text:span><text:span text:style-name="T1">dell'articolo</text:span><text:span text:style-name="T2"> </text:span><text:span text:style-name="T1">95</text:span><text:span text:style-name="T2"> </text:span><text:span text:style-name="T1">comma</text:span><text:span text:style-name="T64"> </text:span><text:span text:style-name="T1">1O</text:span><text:span text:style-name="T2"> </text:span><text:span text:style-name="T1">la</text:span><text:span text:style-name="T64"> </text:span><text:span text:style-name="T1">causa</text:span><text:span text:style-name="T5"> </text:span><text:span text:style-name="T1">di</text:span><text:span text:style-name="T67"> </text:span><text:span text:style-name="T1">esclusione</text:span><text:span text:style-name="T2"> </text:span><text:span text:style-name="T1">rileva</text:span><text:span text:style-name="T2"> </text:span><text:span text:style-name="T1">per</text:span><text:span text:style-name="T72"> </text:span><text:span text:style-name="T1">la</text:span><text:span text:style-name="T5"> </text:span><text:span text:style-name="T1">sola</text:span><text:span text:style-name="T69"> </text:span><text:span text:style-name="T1">gara</text:span><text:span text:style-name="T2"> </text:span><text:span text:style-name="T1">cui</text:span><text:span text:style-name="T64"> </text:span><text:span text:style-name="T1">la</text:span><text:span text:style-name="T169"> </text:span><text:span text:style-name="T1">condotta</text:span><text:span text:style-name="T2"> </text:span><text:span text:style-name="T1">si</text:span><text:span text:style-name="T2"> </text:span><text:span text:style-name="T13">riferisce.</text:span></text:p>
      <text:p text:style-name="P36"><text:span text:style-name="T193">8</text:span><text:span text:style-name="T139"> <text:s/></text:span><text:span text:style-name="T1">Ai</text:span><text:span text:style-name="T64"> </text:span><text:span text:style-name="T1">sensi</text:span><text:span text:style-name="T67"> </text:span><text:span text:style-name="T1">dell'articolo</text:span><text:span text:style-name="T2"> </text:span><text:span text:style-name="T1">95</text:span><text:span text:style-name="T2"> </text:span><text:span text:style-name="T1">comma</text:span><text:span text:style-name="T64"> </text:span><text:span text:style-name="T1">1O</text:span><text:span text:style-name="T2"> </text:span><text:span text:style-name="T1">la</text:span><text:span text:style-name="T64"> </text:span><text:span text:style-name="T1">causa</text:span><text:span text:style-name="T5"> </text:span><text:span text:style-name="T1">di</text:span><text:span text:style-name="T67"> </text:span><text:span text:style-name="T1">esclusione</text:span><text:span text:style-name="T2"> </text:span><text:span text:style-name="T1">rileva</text:span><text:span text:style-name="T2"> </text:span><text:span text:style-name="T1">per</text:span><text:span text:style-name="T72"> </text:span><text:span text:style-name="T1">la</text:span><text:span text:style-name="T5"> </text:span><text:span text:style-name="T1">sola</text:span><text:span text:style-name="T69"> </text:span><text:span text:style-name="T1">gara</text:span><text:span text:style-name="T2"> </text:span><text:span text:style-name="T1">cui</text:span><text:span text:style-name="T64"> </text:span><text:span text:style-name="T1">la</text:span><text:span text:style-name="T169"> </text:span><text:span text:style-name="T1">condotta</text:span><text:span text:style-name="T2"> </text:span><text:span text:style-name="T1">si</text:span><text:span text:style-name="T2"> </text:span><text:span text:style-name="T13">riferisce.</text:span></text:p>
      <text:p text:style-name="P50"/>
      <text:list xml:id="list35665128" text:continue-list="list35664420" text:style-name="Outline">
        <text:list-item>
          <text:list>
            <text:list-item>
              <text:list>
                <text:list-item>
                  <text:h text:style-name="P191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a)</text:span></text:h>
                </text:list-item>
              </text:list>
            </text:list-item>
          </text:list>
        </text:list-item>
      </text:list>
      <text:p text:style-name="P44"/>
      <text:list xml:id="list35656417" text:continue-list="list1865378385538530538" text:style-name="WWNum3">
        <text:list-item>
          <text:p text:style-name="P206">di non aver tentato di influenzare indebitamente il processo decisionale della stazione appaltante, di non aver ottenuto informazioni riservate a proprio vantaggio di non aver fornito, anche per negligenza, informazioni false o fuorvianti suscettibili di influenzare le decisioni sull'esclusione, la selezione o l'aggiudicazione;</text:p>
        </text:list-item>
      </text:list>
      <text:list xml:id="list35644778" text:continue-list="list35665128" text:style-name="Outline">
        <text:list-item>
          <text:list>
            <text:list-item>
              <text:list>
                <text:list-item>
                  <text:h text:style-name="P187" text:outline-level="3"><text:soft-page-break/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b)</text:span></text:h>
                </text:list-item>
              </text:list>
            </text:list-item>
          </text:list>
        </text:list-item>
      </text:list>
      <text:p text:style-name="P44"/>
      <text:list xml:id="list35654365" text:continue-list="list35656417" text:style-name="WWNum3">
        <text:list-item>
          <text:p text:style-name="P207"><text:span text:style-name="T96">di non aver dimostrato significative o persistenti carenze nell'esecuzione di un precedente contratto di appalto o di concessione</text:span><text:span text:style-name="T127"> </text:span><text:span text:style-name="T96">che</text:span><text:span text:style-name="T127"> </text:span><text:span text:style-name="T96">ne</text:span><text:span text:style-name="T115"> </text:span><text:span text:style-name="T96">hanno</text:span><text:span text:style-name="T113"> </text:span><text:span text:style-name="T96">causato</text:span><text:span text:style-name="T113"> </text:span><text:span text:style-name="T96">la</text:span><text:span text:style-name="T127"> </text:span><text:span text:style-name="T96">risoluzione</text:span><text:span text:style-name="T128"> </text:span><text:span text:style-name="T96">per</text:span><text:span text:style-name="T128"> </text:span><text:span text:style-name="T96">inadempimento</text:span><text:span text:style-name="T127"> </text:span><text:span text:style-name="T96">oppure</text:span><text:span text:style-name="T127"> </text:span><text:span text:style-name="T96">la</text:span><text:span text:style-name="T127"> </text:span><text:span text:style-name="T96">condanna</text:span><text:span text:style-name="T127"> </text:span><text:span text:style-name="T96">al</text:span><text:span text:style-name="T115"> </text:span><text:span text:style-name="T96">risarcimento</text:span><text:span text:style-name="T127"> </text:span><text:span text:style-name="T96">del</text:span><text:span text:style-name="T128"> </text:span><text:span text:style-name="T96">danno</text:span><text:span text:style-name="T127"> </text:span><text:span text:style-name="T96">o altre sanzioni comparabili, derivanti da inadempienze particolarmente gravi o la cui ripetizione sia indice di una</text:span><text:span text:style-name="T95"> </text:span><text:span text:style-name="T96">persistente carenza professionale;</text:span></text:p>
        </text:list-item>
      </text:list>
      <text:list xml:id="list35642378" text:continue-list="list35644778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c)</text:span></text:h>
                </text:list-item>
              </text:list>
            </text:list-item>
          </text:list>
        </text:list-item>
      </text:list>
      <text:p text:style-name="P21"/>
      <text:list xml:id="list35658214" text:continue-list="list35654365" text:style-name="WWNum3">
        <text:list-item>
          <text:p text:style-name="P208"><text:span text:style-name="T96">di</text:span><text:span text:style-name="T105"> </text:span><text:span text:style-name="T96">non</text:span><text:span text:style-name="T102"> </text:span><text:span text:style-name="T96">aver</text:span><text:span text:style-name="T102"> </text:span><text:span text:style-name="T96">commesso</text:span><text:span text:style-name="T102"> </text:span><text:span text:style-name="T96">grave</text:span><text:span text:style-name="T110"> </text:span><text:span text:style-name="T96">inadempimento</text:span><text:span text:style-name="T102"> </text:span><text:span text:style-name="T96">nei</text:span><text:span text:style-name="T105"> </text:span><text:span text:style-name="T96">confronti</text:span><text:span text:style-name="T111"> </text:span><text:span text:style-name="T96">di</text:span><text:span text:style-name="T112"> </text:span><text:span text:style-name="T96">uno</text:span><text:span text:style-name="T108"> </text:span><text:span text:style-name="T96">o</text:span><text:span text:style-name="T102"> </text:span><text:span text:style-name="T96">più</text:span><text:span text:style-name="T102"> </text:span><text:span text:style-name="T106">subappaltatori;</text:span></text:p>
        </text:list-item>
      </text:list>
      <text:list xml:id="list35662427" text:continue-list="list35642378" text:style-name="Outline">
        <text:list-item>
          <text:list>
            <text:list-item>
              <text:list>
                <text:list-item>
                  <text:h text:style-name="P193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d)</text:span></text:h>
                </text:list-item>
              </text:list>
            </text:list-item>
          </text:list>
        </text:list-item>
      </text:list>
      <text:p text:style-name="P21"/>
      <text:list xml:id="list35635276" text:continue-list="list35658214" text:style-name="WWNum3">
        <text:list-item>
          <text:p text:style-name="P210">di non aver violato il divieto di intestazione fiduciaria di cui all'articolo 17 della legge 19 marzo 1990, n. 55, o che comunque la violazione è stata rimossa;</text:p>
        </text:list-item>
      </text:list>
      <text:list xml:id="list35649595" text:continue-list="list35662427" text:style-name="Outline">
        <text:list-item>
          <text:list>
            <text:list-item>
              <text:list>
                <text:list-item>
                  <text:h text:style-name="Heading_20_3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e)</text:span></text:h>
                </text:list-item>
              </text:list>
            </text:list-item>
          </text:list>
        </text:list-item>
      </text:list>
      <text:p text:style-name="P21"/>
      <text:list xml:id="list35664928" text:continue-list="list35635276" text:style-name="WWNum3">
        <text:list-item>
          <text:p text:style-name="P211"><text:span text:style-name="T96">di non aver omesso denuncia all'autorità giudiziaria quale persona offesa dei reati previsti e puniti dagli articoli 317 e 629 del codice penale aggravati ai sensi dell'articolo 416-bis.1 del medesimo codice salvo che ricorrano i casi previsti dall'articolo 4, primo comma, della legge 24 novembre 1981, n. 689</text:span><text:span text:style-name="T143">9</text:span><text:span text:style-name="T147">;</text:span></text:p>
        </text:list-item>
      </text:list>
      <text:list xml:id="list35660432" text:continue-list="list35649595" text:style-name="Outline">
        <text:list-item>
          <text:list>
            <text:list-item>
              <text:list>
                <text:list-item>
                  <text:h text:style-name="P184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f)</text:span></text:h>
                </text:list-item>
              </text:list>
            </text:list-item>
          </text:list>
        </text:list-item>
      </text:list>
      <text:p text:style-name="P21"/>
      <text:list xml:id="list35637597" text:continue-list="list35664928" text:style-name="WWNum3">
        <text:list-item>
          <text:p text:style-name="P213"><text:span text:style-name="T96">che non è stata contestata la commissione da parte dell'Operatore economico, ovvero dei soggetti di cui al comma 3 dell'articolo</text:span><text:span text:style-name="T129"> </text:span><text:span text:style-name="T96">94</text:span><text:span text:style-name="T129"> </text:span><text:span text:style-name="T96">del</text:span><text:span text:style-name="T130"> </text:span><text:span text:style-name="T96">Codice</text:span><text:span text:style-name="T129"> </text:span><text:span text:style-name="T96">(indicati</text:span><text:span text:style-name="T131"> </text:span><text:span text:style-name="T96">al</text:span><text:span text:style-name="T130"> </text:span><text:span text:style-name="T96">precedente</text:span><text:span text:style-name="T130"> </text:span><text:span text:style-name="T96">paragrafo</text:span><text:span text:style-name="T129"> </text:span><text:span text:style-name="T96">A</text:span><text:span text:style-name="T130"> </text:span><text:span text:style-name="T96">-</text:span><text:span text:style-name="T116"> </text:span><text:span text:style-name="T96">Requisiti</text:span><text:span text:style-name="T131"> </text:span><text:span text:style-name="T96">di</text:span><text:span text:style-name="T130"> </text:span><text:span text:style-name="T96">idoneità</text:span><text:span text:style-name="T130"> </text:span><text:span text:style-name="T96">professionale</text:span><text:span text:style-name="T131"> </text:span><text:span text:style-name="T96">e</text:span><text:span text:style-name="T130"> </text:span><text:span text:style-name="T96">persone</text:span><text:span text:style-name="T129"> </text:span><text:span text:style-name="T96">fisiche aventi</text:span><text:span text:style-name="T132"> </text:span><text:span text:style-name="T96">capacità</text:span><text:span text:style-name="T133"> </text:span><text:span text:style-name="T96">nell'ambito</text:span><text:span text:style-name="T114"> </text:span><text:span text:style-name="T96">dell'organizzazione</text:span><text:span text:style-name="T133"> </text:span><text:span text:style-name="T96">dell'Operatore</text:span><text:span text:style-name="T133"> </text:span><text:span text:style-name="T96">economico)</text:span><text:span text:style-name="T133"> </text:span><text:span text:style-name="T96">di</text:span><text:span text:style-name="T132"> </text:span><text:span text:style-name="T96">taluno</text:span><text:span text:style-name="T114"> </text:span><text:span text:style-name="T96">dei</text:span><text:span text:style-name="T132"> </text:span><text:span text:style-name="T96">reati</text:span><text:span text:style-name="T132"> </text:span><text:span text:style-name="T96">consumati</text:span><text:span text:style-name="T115"> </text:span><text:span text:style-name="T96">o</text:span><text:span text:style-name="T134"> </text:span><text:span text:style-name="T96">tentati</text:span><text:span text:style-name="T115"> </text:span><text:span text:style-name="T96">di</text:span><text:span text:style-name="T132"> </text:span><text:span text:style-name="T96">cui al comma 1 del medesimo articolo 94;</text:span></text:p>
        </text:list-item>
      </text:list>
      <text:list xml:id="list35665227" text:continue-list="list35660432" text:style-name="Outline">
        <text:list-item>
          <text:list>
            <text:list-item>
              <text:list>
                <text:list-item>
                  <text:h text:style-name="P183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g)</text:span></text:h>
                </text:list-item>
              </text:list>
            </text:list-item>
          </text:list>
        </text:list-item>
      </text:list>
      <text:p text:style-name="P24"/>
      <text:list xml:id="list35646574" text:continue-list="list35637597" text:style-name="WWNum3">
        <text:list-item>
          <text:p text:style-name="P212"><text:span text:style-name="T96">che non è stata contestata o accertata commissione, da parte dell'Operatore economico oppure dei soggetti di cui al comma 3 dell'articolo 94 del Codice (indicati al precedente paragrafo A - Requisiti di idoneità professionale e persone fisiche</text:span><text:span text:style-name="T116"> </text:span><text:span text:style-name="T96">aventi</text:span><text:span text:style-name="T116"> </text:span><text:span text:style-name="T96">capacità</text:span><text:span text:style-name="T116"> </text:span><text:span text:style-name="T96">nell'ambito</text:span><text:span text:style-name="T116"> </text:span><text:span text:style-name="T96">dell'organizzazione</text:span><text:span text:style-name="T116"> </text:span><text:span text:style-name="T96">dell'Operatore</text:span><text:span text:style-name="T116"> </text:span><text:span text:style-name="T96">economico)</text:span><text:span text:style-name="T116"> </text:span><text:span text:style-name="T96">di</text:span><text:span text:style-name="T116"> </text:span><text:span text:style-name="T96">taluno</text:span><text:span text:style-name="T116"> </text:span><text:span text:style-name="T96">dei</text:span><text:span text:style-name="T116"> </text:span><text:span text:style-name="T96">seguenti</text:span><text:span text:style-name="T116"> </text:span><text:span text:style-name="T96">reati </text:span><text:span text:style-name="T106">consumati:</text:span></text:p>
        </text:list-item>
      </text:list>
      <text:p text:style-name="P57"/>
      <text:list xml:id="list35635826" text:continue-numbering="true" text:style-name="WWNum3">
        <text:list-item>
          <text:list>
            <text:list-item>
              <text:p text:style-name="P208"><text:span text:style-name="T96">abusivo</text:span><text:span text:style-name="T110"> </text:span><text:span text:style-name="T96">esercizio</text:span><text:span text:style-name="T109"> </text:span><text:span text:style-name="T96">di</text:span><text:span text:style-name="T118"> </text:span><text:span text:style-name="T96">una</text:span><text:span text:style-name="T111"> </text:span><text:span text:style-name="T96">professione,</text:span><text:span text:style-name="T109"> </text:span><text:span text:style-name="T96">ai</text:span><text:span text:style-name="T118"> </text:span><text:span text:style-name="T96">sensi</text:span><text:span text:style-name="T111"> </text:span><text:span text:style-name="T96">dell'articolo</text:span><text:span text:style-name="T109"> </text:span><text:span text:style-name="T96">348</text:span><text:span text:style-name="T111"> </text:span><text:span text:style-name="T96">del</text:span><text:span text:style-name="T111"> </text:span><text:span text:style-name="T96">Codice</text:span><text:span text:style-name="T111"> </text:span><text:span text:style-name="T106">penale;</text:span></text:p>
            </text:list-item>
            <text:list-item>
              <text:p text:style-name="P214"><text:span text:style-name="T96">bancarotta</text:span><text:span text:style-name="T116"> </text:span><text:span text:style-name="T96">semplice,</text:span><text:span text:style-name="T116"> </text:span><text:span text:style-name="T96">bancarotta</text:span><text:span text:style-name="T116"> </text:span><text:span text:style-name="T96">fraudolenta,</text:span><text:span text:style-name="T116"> </text:span><text:span text:style-name="T96">omessa</text:span><text:span text:style-name="T116"> </text:span><text:span text:style-name="T96">dichiarazione</text:span><text:span text:style-name="T116"> </text:span><text:span text:style-name="T96">di</text:span><text:span text:style-name="T116"> </text:span><text:span text:style-name="T96">beni</text:span><text:span text:style-name="T116"> </text:span><text:span text:style-name="T96">da</text:span><text:span text:style-name="T116"> </text:span><text:span text:style-name="T96">comprendere</text:span><text:span text:style-name="T116"> </text:span><text:span text:style-name="T96">nell'inventario fallimentare</text:span><text:span text:style-name="T132"> </text:span><text:span text:style-name="T96">o</text:span><text:span text:style-name="T133"> </text:span><text:span text:style-name="T96">ricorso</text:span><text:span text:style-name="T133"> </text:span><text:span text:style-name="T96">abusivo</text:span><text:span text:style-name="T133"> </text:span><text:span text:style-name="T96">al</text:span><text:span text:style-name="T135"> </text:span><text:span text:style-name="T96">credito,</text:span><text:span text:style-name="T132"> </text:span><text:span text:style-name="T96">di</text:span><text:span text:style-name="T135"> </text:span><text:span text:style-name="T96">cui</text:span><text:span text:style-name="T114"> </text:span><text:span text:style-name="T96">agli</text:span><text:span text:style-name="T135"> </text:span><text:span text:style-name="T96">articoli</text:span><text:span text:style-name="T114"> </text:span><text:span text:style-name="T96">216,</text:span><text:span text:style-name="T132"> </text:span><text:span text:style-name="T96">217,</text:span><text:span text:style-name="T132"> </text:span><text:span text:style-name="T96">218</text:span><text:span text:style-name="T115"> </text:span><text:span text:style-name="T96">e</text:span><text:span text:style-name="T132"> </text:span><text:span text:style-name="T96">220</text:span><text:span text:style-name="T133"> </text:span><text:span text:style-name="T96">del</text:span><text:span text:style-name="T135"> </text:span><text:span text:style-name="T96">regio</text:span><text:span text:style-name="T133"> </text:span><text:span text:style-name="T96">decreto</text:span><text:span text:style-name="T132"> </text:span><text:span text:style-name="T96">16</text:span><text:span text:style-name="T133"> </text:span><text:span text:style-name="T96">marzo</text:span><text:span text:style-name="T115"> </text:span><text:span text:style-name="T96">1942,</text:span><text:span text:style-name="T132"> </text:span><text:span text:style-name="T96">n. </text:span><text:span text:style-name="T103">267;</text:span></text:p>
            </text:list-item>
            <text:list-item>
              <text:p text:style-name="P215"><text:span text:style-name="T96">i</text:span><text:span text:style-name="T136"> </text:span><text:span text:style-name="T96">reati</text:span><text:span text:style-name="T131"> </text:span><text:span text:style-name="T96">tributari</text:span><text:span text:style-name="T136"> </text:span><text:span text:style-name="T96">ai</text:span><text:span text:style-name="T136"> </text:span><text:span text:style-name="T96">sensi</text:span><text:span text:style-name="T131"> </text:span><text:span text:style-name="T96">del</text:span><text:span text:style-name="T131"> </text:span><text:span text:style-name="T96">decreto</text:span><text:span text:style-name="T129"> </text:span><text:span text:style-name="T96">legislativo</text:span><text:span text:style-name="T129"> </text:span><text:span text:style-name="T96">10</text:span><text:span text:style-name="T129"> </text:span><text:span text:style-name="T96">marzo</text:span><text:span text:style-name="T129"> </text:span><text:span text:style-name="T96">2000,</text:span><text:span text:style-name="T131"> </text:span><text:span text:style-name="T96">n.</text:span><text:span text:style-name="T130"> </text:span><text:span text:style-name="T96">74,</text:span><text:span text:style-name="T131"> </text:span><text:span text:style-name="T96">i</text:span><text:span text:style-name="T136"> </text:span><text:span text:style-name="T96">delitti</text:span><text:span text:style-name="T131"> </text:span><text:span text:style-name="T96">societari</text:span><text:span text:style-name="T136"> </text:span><text:span text:style-name="T96">di</text:span><text:span text:style-name="T136"> </text:span><text:span text:style-name="T96">cui</text:span><text:span text:style-name="T136"> </text:span><text:span text:style-name="T96">agli</text:span><text:span text:style-name="T136"> </text:span><text:span text:style-name="T96">articoli</text:span><text:span text:style-name="T136"> </text:span><text:span text:style-name="T96">2621</text:span><text:span text:style-name="T129"> </text:span><text:span text:style-name="T96">e seguenti del codice</text:span><text:span text:style-name="T121"> </text:span><text:span text:style-name="T96">civile</text:span><text:span text:style-name="T121"> </text:span><text:span text:style-name="T96">o</text:span><text:span text:style-name="T121"> </text:span><text:span text:style-name="T96">i delitti</text:span><text:span text:style-name="T117"> </text:span><text:span text:style-name="T96">contro l'industria</text:span><text:span text:style-name="T122"> </text:span><text:span text:style-name="T96">e</text:span><text:span text:style-name="T121"> </text:span><text:span text:style-name="T96">il commercio</text:span><text:span text:style-name="T121"> </text:span><text:span text:style-name="T96">di cui agli articoli da</text:span><text:span text:style-name="T121"> </text:span><text:span text:style-name="T96">513 a 517</text:span><text:span text:style-name="T121"> </text:span><text:span text:style-name="T96">del Codice</text:span><text:span text:style-name="T122"> </text:span><text:span text:style-name="T96">penale;</text:span></text:p>
            </text:list-item>
            <text:list-item>
              <text:p text:style-name="P216">i reati urbanistici di cui all'articolo 44, comma 1, lettere b) e c), del testo unico delle disposizioni legislative e regolamentari in materia di edilizia, di cui al decreto del Presidente della Repubblica 6 giugno 2001, n. 380, con riferimento agli affidamenti aventi ad oggetto lavori o servizi di architettura e ingegneria;</text:p>
            </text:list-item>
            <text:list-item>
              <text:p text:style-name="P209"><text:span text:style-name="T96">i</text:span><text:span text:style-name="T108"> </text:span><text:span text:style-name="T96">reati</text:span><text:span text:style-name="T105"> </text:span><text:span text:style-name="T96">previsti</text:span><text:span text:style-name="T108"> </text:span><text:span text:style-name="T96">dal</text:span><text:span text:style-name="T105"> </text:span><text:span text:style-name="T96">decreto</text:span><text:span text:style-name="T102"> </text:span><text:span text:style-name="T96">legislativo</text:span><text:span text:style-name="T105"> </text:span><text:span text:style-name="T96">8</text:span><text:span text:style-name="T102"> </text:span><text:span text:style-name="T96">giugno</text:span><text:span text:style-name="T102"> </text:span><text:span text:style-name="T96">2001,</text:span><text:span text:style-name="T105"> </text:span><text:span text:style-name="T96">n.</text:span><text:span text:style-name="T102"> </text:span><text:span text:style-name="T103">231.</text:span></text:p>
            </text:list-item>
          </text:list>
        </text:list-item>
      </text:list>
      <text:list xml:id="list35637671" text:continue-list="list35665227" text:style-name="Outline">
        <text:list-item>
          <text:list>
            <text:list-item>
              <text:list>
                <text:list-item>
                  <text:h text:style-name="P194" text:outline-level="3"><text:span text:style-name="T1">(art.</text:span><text:span text:style-name="T170"> </text:span><text:span text:style-name="T1">98,</text:span><text:span text:style-name="T3"> </text:span><text:span text:style-name="T1">comma</text:span><text:span text:style-name="T65"> </text:span><text:span text:style-name="T1">3,</text:span><text:span text:style-name="T3"> </text:span><text:span text:style-name="T1">lett.</text:span><text:span text:style-name="T3"> </text:span><text:span text:style-name="T50">h)</text:span></text:h>
                </text:list-item>
              </text:list>
            </text:list-item>
          </text:list>
        </text:list-item>
      </text:list>
      <text:p text:style-name="P42"/>
      <text:p text:style-name="P138">9 Tale circostanza deve emergere dagli indizi a base della richiesta di rinvio a giudizio formulata nei confronti dell'imputato per i reati di cui al primo periodo nell'anno antecedente alla pubblicazione del bando e deve essere comunicata, unitamente alle generalità del soggetto che ha omesso la predetta denuncia, dal procuratore della Repubblica procedente all'ANAC, la quale ne cura la pubblicazione.</text:p>
      <text:p text:style-name="P139"/>
      <text:p text:style-name="P66"><draw:frame draw:style-name="fr2" draw:name="15" text:anchor-type="as-char" svg:width="0.37cm" svg:height="0.37cm" draw:z-index="28"><draw:image xlink:href="Pictures/100002010000001C0000001CE48988EC.png" xlink:type="simple" xlink:show="embed" xlink:actuate="onLoad"/></draw:frame><text:span text:style-name="T208"> </text:span><text:span text:style-name="T1">di</text:span><text:span text:style-name="T61"> </text:span><text:span text:style-name="T1">non</text:span><text:span text:style-name="T60"> </text:span><text:span text:style-name="T1">aver</text:span><text:span text:style-name="T60"> </text:span><text:span text:style-name="T1">commesso</text:span><text:span text:style-name="T60"> </text:span><text:span text:style-name="T1">gravi</text:span><text:span text:style-name="T61"> </text:span><text:span text:style-name="T1">violazioni</text:span><text:span text:style-name="T61"> </text:span><text:span text:style-name="T1">non</text:span><text:span text:style-name="T60"> </text:span><text:span text:style-name="T1">definitivamente</text:span><text:span text:style-name="T61"> </text:span><text:span text:style-name="T1">accertate</text:span><text:span text:style-name="T182"> </text:span><text:span text:style-name="T1">agli</text:span><text:span text:style-name="T61"> </text:span><text:span text:style-name="T1">obblighi</text:span><text:span text:style-name="T61"> </text:span><text:span text:style-name="T1">relativi</text:span><text:span text:style-name="T61"> </text:span><text:span text:style-name="T1">al</text:span><text:span text:style-name="T61"> </text:span><text:span text:style-name="T1">pagamento</text:span><text:span text:style-name="T76"> </text:span><text:span text:style-name="T1">di</text:span><text:span text:style-name="T54"> </text:span><text:span text:style-name="T1">imposte e tasse o contributi previdenziali (Costituiscono gravi violazioni non definitivamente accertate in materia fiscale quelle indicate</text:span><text:span text:style-name="T174"> </text:span><text:span text:style-name="T1">nell'allegato</text:span><text:span text:style-name="T157"> </text:span><text:span text:style-name="T1">II.10</text:span><text:span text:style-name="T167"> </text:span><text:span text:style-name="T1">al</text:span><text:span text:style-name="T168"> </text:span><text:span text:style-name="T1">Codice).</text:span><text:span text:style-name="T174"> </text:span><text:span text:style-name="T1">Si</text:span><text:span text:style-name="T168"> </text:span><text:span text:style-name="T1">ricorda</text:span><text:span text:style-name="T168"> </text:span><text:span text:style-name="T1">che</text:span><text:span text:style-name="T78"> </text:span><text:span text:style-name="T1">ai</text:span><text:span text:style-name="T168"> </text:span><text:span text:style-name="T1">sensi</text:span><text:span text:style-name="T168"> </text:span><text:span text:style-name="T1">dell'art.</text:span><text:span text:style-name="T167"> </text:span><text:span text:style-name="T1">95</text:span><text:span text:style-name="T167"> </text:span><text:span text:style-name="T1">comma</text:span><text:span text:style-name="T174"> </text:span><text:span text:style-name="T1">2</text:span><text:span text:style-name="T167"> </text:span><text:span text:style-name="T1">del</text:span><text:span text:style-name="T165"> </text:span><text:span text:style-name="T1">Codice</text:span><text:span text:style-name="T174"> </text:span><text:span text:style-name="T1">"La</text:span><text:span text:style-name="T165"> </text:span><text:span text:style-name="T1">gravità</text:span><text:span text:style-name="T174"> </text:span><text:span text:style-name="T1">va</text:span><text:span text:style-name="T167"> </text:span><text:span text:style-name="T1">in</text:span><text:span text:style-name="T167"> </text:span><text:span text:style-name="T1">ogni caso</text:span><text:span text:style-name="T93"> </text:span><text:span text:style-name="T1">valutata</text:span><text:span text:style-name="T93"> </text:span><text:span text:style-name="T1">anche</text:span><text:span text:style-name="T93"> </text:span><text:span text:style-name="T1">tenendo</text:span><text:span text:style-name="T93"> </text:span><text:span text:style-name="T1">conto</text:span><text:span text:style-name="T93"> </text:span><text:span text:style-name="T1">del</text:span><text:span text:style-name="T93"> </text:span><text:span text:style-name="T1">valore</text:span><text:span text:style-name="T93"> </text:span><text:span text:style-name="T1">dell'appalto.</text:span><text:span text:style-name="T93"> </text:span><text:span text:style-name="T1">Il</text:span><text:span text:style-name="T93"> </text:span><text:span text:style-name="T1">presente</text:span><text:span text:style-name="T93"> </text:span><text:span text:style-name="T1">comma</text:span><text:span text:style-name="T93"> </text:span><text:span text:style-name="T1">non</text:span><text:span text:style-name="T93"> </text:span><text:span text:style-name="T1">si</text:span><text:span text:style-name="T93"> </text:span><text:span text:style-name="T1">applica</text:span><text:span text:style-name="T93"> </text:span><text:span text:style-name="T1">quando</text:span><text:span text:style-name="T93"> </text:span><text:span text:style-name="T1">l'Operatore economico</text:span><text:span text:style-name="T93"> </text:span><text:span text:style-name="T1">ha</text:span><text:span text:style-name="T93"> </text:span><text:span text:style-name="T1">ottemperato</text:span><text:span text:style-name="T93"> </text:span><text:span text:style-name="T1">ai</text:span><text:span text:style-name="T93"> </text:span><text:span text:style-name="T1">suoi</text:span><text:span text:style-name="T93"> </text:span><text:span text:style-name="T1">obblighi</text:span><text:span text:style-name="T93"> </text:span><text:span text:style-name="T1">pagando</text:span><text:span text:style-name="T93"> </text:span><text:span text:style-name="T1">o</text:span><text:span text:style-name="T93"> </text:span><text:span text:style-name="T1">impegnandosi</text:span><text:span text:style-name="T93"> </text:span><text:span text:style-name="T1">in</text:span><text:span text:style-name="T93"> </text:span><text:span text:style-name="T1">modo</text:span><text:span text:style-name="T93"> </text:span><text:span text:style-name="T1">vincolante</text:span><text:span text:style-name="T93"> </text:span><text:span text:style-name="T1">a</text:span><text:span text:style-name="T93"> </text:span><text:span text:style-name="T1">pagare</text:span><text:span text:style-name="T93"> </text:span><text:span text:style-name="T1">le</text:span><text:span text:style-name="T93"> </text:span><text:span text:style-name="T1">imposte</text:span><text:span text:style-name="T93"> </text:span><text:span text:style-name="T1">o</text:span><text:span text:style-name="T93"> </text:span><text:span text:style-name="T1">i contributi</text:span><text:span text:style-name="T93"> </text:span><text:span text:style-name="T1">previdenziali</text:span><text:span text:style-name="T93"> </text:span><text:span text:style-name="T1">dovuti,</text:span><text:span text:style-name="T93"> </text:span><text:span text:style-name="T1">compresi</text:span><text:span text:style-name="T93"> </text:span><text:span text:style-name="T1">eventuali</text:span><text:span text:style-name="T93"> </text:span><text:span text:style-name="T1">interessi</text:span><text:span text:style-name="T93"> </text:span><text:span text:style-name="T1">o</text:span><text:span text:style-name="T93"> </text:span><text:span text:style-name="T1">sanzioni,</text:span><text:span text:style-name="T93"> </text:span><text:span text:style-name="T1">oppure</text:span><text:span text:style-name="T93"> </text:span><text:span text:style-name="T1">quando</text:span><text:span text:style-name="T93"> </text:span><text:span text:style-name="T1">il</text:span><text:span text:style-name="T93"> </text:span><text:span text:style-name="T1">debito</text:span><text:span text:style-name="T93"> </text:span><text:span text:style-name="T1">tributario</text:span><text:span text:style-name="T93"> </text:span><text:span text:style-name="T1">o </text:span><text:soft-page-break/><text:span text:style-name="T1">previdenziale sia comunque integralmente estinto, purché l'estinzione, il pagamento o l'impegno si siano perfezionati anteriormente</text:span><text:span text:style-name="T93"> </text:span><text:span text:style-name="T1">alla</text:span><text:span text:style-name="T93"> </text:span><text:span text:style-name="T1">scadenza</text:span><text:span text:style-name="T93"> </text:span><text:span text:style-name="T1">del</text:span><text:span text:style-name="T93"> </text:span><text:span text:style-name="T1">termine</text:span><text:span text:style-name="T93"> </text:span><text:span text:style-name="T1">di</text:span><text:span text:style-name="T93"> </text:span><text:span text:style-name="T1">presentazione</text:span><text:span text:style-name="T93"> </text:span><text:span text:style-name="T1">dell'offerta,</text:span><text:span text:style-name="T93"> </text:span><text:span text:style-name="T1">oppure</text:span><text:span text:style-name="T93"> </text:span><text:span text:style-name="T1">nel</text:span><text:span text:style-name="T93"> </text:span><text:span text:style-name="T1">caso</text:span><text:span text:style-name="T93"> </text:span><text:span text:style-name="T1">in</text:span><text:span text:style-name="T93"> </text:span><text:span text:style-name="T1">cui</text:span><text:span text:style-name="T93"> </text:span><text:span text:style-name="T1">l'Operatore</text:span><text:span text:style-name="T93"> </text:span><text:span text:style-name="T1">economico abbia compensato il debito tributario con crediti certificati vantati nei confronti della pubblica amministrazione";</text:span></text:p>
      <text:list xml:id="list35644953" text:continue-numbering="true" text:style-name="Outline">
        <text:list-item>
          <text:list>
            <text:list-item>
              <text:list>
                <text:list-item>
                  <text:h text:style-name="P188" text:outline-level="3"><text:span text:style-name="T1">(art.</text:span><text:span text:style-name="T72"> </text:span><text:span text:style-name="T1">95,</text:span><text:span text:style-name="T2"> </text:span><text:span text:style-name="T1">comma</text:span><text:span text:style-name="T2"> </text:span><text:span text:style-name="T50">2)</text:span></text:h>
                </text:list-item>
              </text:list>
            </text:list-item>
          </text:list>
        </text:list-item>
      </text:list>
      <text:p text:style-name="P7"/>
      <text:p text:style-name="P84"><draw:frame draw:style-name="fr2" draw:name="16" text:anchor-type="as-char" svg:width="0.365cm" svg:height="0.37cm" draw:z-index="30"><draw:image xlink:href="Pictures/100002010000001C0000001C9A4A1C5B.png" xlink:type="simple" xlink:show="embed" xlink:actuate="onLoad"/></draw:frame><text:span text:style-name="T209"> </text:span><text:span text:style-name="T1">L'Operatore</text:span><text:span text:style-name="T93"> </text:span><text:span text:style-name="T1">economico</text:span><text:span text:style-name="T186"> </text:span><text:span text:style-name="T1">che</text:span><text:span text:style-name="T93"> </text:span><text:span text:style-name="T1">il</text:span><text:span text:style-name="T163"> </text:span><text:span text:style-name="T1">sottoscritto</text:span><text:span text:style-name="T187"> </text:span><text:span text:style-name="T1">rappresenta,</text:span><text:span text:style-name="T186"> </text:span><text:span text:style-name="T1">versando</text:span><text:span text:style-name="T187"> </text:span><text:span text:style-name="T1">in</text:span><text:span text:style-name="T187"> </text:span><text:span text:style-name="T1">una</text:span><text:span text:style-name="T93"> </text:span><text:span text:style-name="T1">delle</text:span><text:span text:style-name="T164"> </text:span><text:span text:style-name="T1">situazioni</text:span><text:span text:style-name="T93"> </text:span><text:span text:style-name="T1">di</text:span><text:span text:style-name="T93"> </text:span><text:span text:style-name="T1">cui</text:span><text:span text:style-name="T163"> </text:span><text:span text:style-name="T1">all'articolo</text:span><text:span text:style-name="T186"> </text:span><text:span text:style-name="T1">94</text:span><text:span text:style-name="T186"> </text:span><text:span text:style-name="T1">(ad eccezione del comma 6)</text:span></text:p>
      <text:p text:style-name="P140">ovvero</text:p>
      <text:p text:style-name="P43"/>
      <text:p text:style-name="P84"><draw:frame draw:style-name="fr2" draw:name="17" text:anchor-type="as-char" svg:width="0.365cm" svg:height="0.37cm" draw:z-index="32"><draw:image xlink:href="Pictures/100002010000001C0000001C9A4A1C5B.png" xlink:type="simple" xlink:show="embed" xlink:actuate="onLoad"/></draw:frame><text:span text:style-name="T209"> </text:span><text:span text:style-name="T1">L'Operatore</text:span><text:span text:style-name="T93"> </text:span><text:span text:style-name="T1">economico</text:span><text:span text:style-name="T186"> </text:span><text:span text:style-name="T1">che</text:span><text:span text:style-name="T93"> </text:span><text:span text:style-name="T1">il</text:span><text:span text:style-name="T163"> </text:span><text:span text:style-name="T1">sottoscritto</text:span><text:span text:style-name="T187"> </text:span><text:span text:style-name="T1">rappresenta,</text:span><text:span text:style-name="T186"> </text:span><text:span text:style-name="T1">versando</text:span><text:span text:style-name="T187"> </text:span><text:span text:style-name="T1">in</text:span><text:span text:style-name="T187"> </text:span><text:span text:style-name="T1">una</text:span><text:span text:style-name="T93"> </text:span><text:span text:style-name="T1">delle</text:span><text:span text:style-name="T164"> </text:span><text:span text:style-name="T1">situazioni</text:span><text:span text:style-name="T93"> </text:span><text:span text:style-name="T1">di</text:span><text:span text:style-name="T93"> </text:span><text:span text:style-name="T1">cui</text:span><text:span text:style-name="T163"> </text:span><text:span text:style-name="T1">all'articolo</text:span><text:span text:style-name="T186"> </text:span><text:span text:style-name="T1">95</text:span><text:span text:style-name="T186"> </text:span><text:span text:style-name="T1">(ad eccezione del comma 2)</text:span></text:p>
      <text:p text:style-name="P14"/>
      <text:list xml:id="list35639710" text:continue-numbering="true" text:style-name="Outline">
        <text:list-item>
          <text:list>
            <text:list-item>
              <text:list>
                <text:list-item>
                  <text:h text:style-name="P195" text:outline-level="3"><text:span text:style-name="T188">Qualora</text:span><text:span text:style-name="T4"> </text:span><text:span text:style-name="T188">la</text:span><text:span text:style-name="T4"> </text:span><text:span text:style-name="T188">causa</text:span><text:span text:style-name="T58"> </text:span><text:span text:style-name="T188">di</text:span><text:span text:style-name="T71"> </text:span><text:span text:style-name="T188">esclusione</text:span><text:span text:style-name="T12"> </text:span><text:span text:style-name="T188">si</text:span><text:span text:style-name="T66"> </text:span><text:span text:style-name="T188">sia</text:span><text:span text:style-name="T71"> </text:span><text:span text:style-name="T188">verificata</text:span><text:span text:style-name="T68"> </text:span><text:span text:style-name="T188">prima</text:span><text:span text:style-name="T9"> </text:span><text:span text:style-name="T188">della</text:span><text:span text:style-name="T71"> </text:span><text:span text:style-name="T188">presentazione</text:span><text:span text:style-name="T6"> </text:span><text:span text:style-name="T15">dell’offerta</text:span></text:h>
                </text:list-item>
              </text:list>
            </text:list-item>
          </text:list>
        </text:list-item>
      </text:list>
      <text:p text:style-name="P21"/>
      <text:p text:style-name="P85"><draw:frame draw:style-name="fr2" draw:name="18" text:anchor-type="as-char" svg:width="0.365cm" svg:height="0.37cm" draw:z-index="34"><draw:image xlink:href="Pictures/100002010000001C0000001C9A4A1C5B.png" xlink:type="simple" xlink:show="embed" xlink:actuate="onLoad"/></draw:frame><text:span text:style-name="T203"><text:tab/></text:span><text:span text:style-name="T1">Evidenzia</text:span><text:span text:style-name="T161"> <text:s/></text:span><text:span text:style-name="T1">di</text:span><text:span text:style-name="T77"> <text:s/></text:span><text:span text:style-name="T1">versare</text:span><text:span text:style-name="T161"> <text:s/></text:span><text:span text:style-name="T1">in</text:span><text:span text:style-name="T161"> <text:s/></text:span><text:span text:style-name="T1">una</text:span><text:span text:style-name="T160"> <text:s/></text:span><text:span text:style-name="T1">causa</text:span><text:span text:style-name="T160"> <text:s/></text:span><text:span text:style-name="T1">di</text:span><text:span text:style-name="T77"> <text:s/></text:span><text:span text:style-name="T1">esclusione</text:span><text:span text:style-name="T160"> <text:s/></text:span><text:span text:style-name="T1">verificatasi</text:span><text:span text:style-name="T161"> <text:s/></text:span><text:span text:style-name="T1">prima</text:span><text:span text:style-name="T161"> <text:s/></text:span><text:span text:style-name="T1">della</text:span><text:span text:style-name="T160"> <text:s/></text:span><text:span text:style-name="T1">presentazione</text:span><text:span text:style-name="T160"> <text:s/></text:span><text:span text:style-name="T1">dell'offerta, </text:span><text:span text:style-name="T13">ossia</text:span><text:span text:style-name="T1"><text:tab/><text:tab/>e</text:span><text:span text:style-name="T182"> </text:span><text:span text:style-name="T1">pertanto</text:span><text:span text:style-name="T60"> </text:span><text:span text:style-name="T1">comunica</text:span><text:span text:style-name="T182"> </text:span><text:span text:style-name="T1">e</text:span><text:span text:style-name="T60"> </text:span><text:span text:style-name="T1">comprova</text:span><text:span text:style-name="T60"> </text:span><text:span text:style-name="T1">con</text:span><text:span text:style-name="T63"> </text:span><text:span text:style-name="T50">la</text:span></text:p>
      <text:p text:style-name="P31"><text:span text:style-name="T13">documentazione</text:span><text:span text:style-name="T1"><text:tab/></text:span><text:span text:style-name="T13">allegata</text:span><text:span text:style-name="T1"><text:tab/></text:span><text:span text:style-name="T50">di</text:span><text:span text:style-name="T1"><text:tab/></text:span><text:span text:style-name="T52">aver</text:span><text:span text:style-name="T1"><text:tab/></text:span><text:span text:style-name="T13">adottato</text:span><text:span text:style-name="T1"><text:tab/></text:span><text:span text:style-name="T50">le</text:span><text:span text:style-name="T1"><text:tab/></text:span><text:span text:style-name="T13">seguenti</text:span><text:span text:style-name="T1"><text:tab/></text:span><text:span text:style-name="T13">misure</text:span><text:span text:style-name="T1"><text:tab/></text:span><text:span text:style-name="T50">di</text:span><text:span text:style-name="T1"><text:tab/>self-</text:span><text:span text:style-name="T13">cleaning:</text:span></text:p>
      <text:p text:style-name="P87"><text:span text:style-name="T13">……………………………………………………………………………………………………..</text:span><text:span text:style-name="T93"> </text:span><text:span text:style-name="T13">Ovvero</text:span></text:p>
      <text:p text:style-name="P88"/>
      <text:p text:style-name="P86"><draw:frame draw:style-name="fr2" draw:name="19" text:anchor-type="as-char" svg:width="0.365cm" svg:height="0.365cm" draw:z-index="36"><draw:image xlink:href="Pictures/100002010000001C0000001CF49D6F18.png" xlink:type="simple" xlink:show="embed" xlink:actuate="onLoad"/></draw:frame><text:span text:style-name="T203"><text:tab/></text:span><text:span text:style-name="T1">non essendo possibile adottare le misure di self-cleaning prima della presentazione dell'offerta, in quanto………………………………………………………………………………………………..si comprova tale</text:span><text:span text:style-name="T93"> </text:span><text:span text:style-name="T1">impossibilità con la seguente documentazione impegnandosi espressamente ad adottare idonee misure correttive entro il termine di conclusione della procedura comunicandole tempestivamente alla stazione appaltante.</text:span></text:p>
      <text:p text:style-name="P58"/>
      <text:p text:style-name="P132"><text:span text:style-name="T123">Qualora</text:span><text:span text:style-name="T96"> </text:span><text:span text:style-name="T123">la</text:span><text:span text:style-name="T96"> </text:span><text:span text:style-name="T123">causa</text:span><text:span text:style-name="T96"> </text:span><text:span text:style-name="T123">di</text:span><text:span text:style-name="T96"> </text:span><text:span text:style-name="T123">esclusione</text:span><text:span text:style-name="T96"> </text:span><text:span text:style-name="T123">si</text:span><text:span text:style-name="T96"> </text:span><text:span text:style-name="T123">verificasse</text:span><text:span text:style-name="T96"> </text:span><text:span text:style-name="T123">dopo</text:span><text:span text:style-name="T96"> </text:span><text:span text:style-name="T123">la</text:span><text:span text:style-name="T96"> </text:span><text:span text:style-name="T123">presentazione</text:span><text:span text:style-name="T96"> </text:span><text:span text:style-name="T123">dell’offerta</text:span><text:span text:style-name="T96"> </text:span><text:span text:style-name="T123">si</text:span><text:span text:style-name="T96"> </text:span><text:span text:style-name="T123">impegna</text:span><text:span text:style-name="T96"> </text:span><text:span text:style-name="T123">espressamente</text:span><text:span text:style-name="T96"> </text:span><text:span text:style-name="T123">all’adozione</text:span><text:span text:style-name="T96"> </text:span><text:span text:style-name="T123">delle</text:span><text:span text:style-name="T96"> </text:span><text:span text:style-name="T123">opportune</text:span><text:span text:style-name="T96"> </text:span><text:span text:style-name="T123">misure</text:span><text:span text:style-name="T96"> </text:span><text:span text:style-name="T123">correttive,</text:span><text:span text:style-name="T96"> </text:span><text:span text:style-name="T123">comunicandole</text:span><text:span text:style-name="T96"> </text:span><text:span text:style-name="T123">tempestivamente</text:span><text:span text:style-name="T96"> </text:span><text:span text:style-name="T123">alla</text:span><text:span text:style-name="T96"> </text:span><text:span text:style-name="T123">Stazione</text:span><text:span text:style-name="T96"> </text:span><text:span text:style-name="T123">appaltante.</text:span></text:p>
      <text:p text:style-name="P83"/>
      <text:p text:style-name="P89"/>
      <text:list xml:id="list35653580" text:continue-numbering="true" text:style-name="Outline">
        <text:list-item>
          <text:list>
            <text:list-item>
              <text:h text:style-name="P174" text:outline-level="2">DICHIARA</text:h>
            </text:list-item>
          </text:list>
        </text:list-item>
      </text:list>
      <text:p text:style-name="P160"><draw:frame draw:style-name="fr2" draw:name="20" text:anchor-type="as-char" svg:width="0.365cm" svg:height="0.365cm" draw:z-index="38"><draw:image xlink:href="Pictures/100002010000001C0000001CF49D6F18.png" xlink:type="simple" xlink:show="embed" xlink:actuate="onLoad"/></draw:frame><text:span text:style-name="T203"><text:tab/></text:span><text:span text:style-name="T1">che nei propri confronti non è stata applicata la sanzione amministrativa accessoria prevista dall'art. 5 della Legge n. 386/1990, che comporta l'incapacità di contrattare con la pubblica amministrazione;</text:span></text:p>
      <text:p text:style-name="P161"/>
      <text:p text:style-name="P162"><text:span text:style-name="T1"><draw:frame draw:style-name="fr2" draw:name="immagini7" text:anchor-type="as-char" svg:width="0.37cm" svg:height="0.365cm" draw:z-index="47"><draw:image xlink:href="Pictures/100002010000001C0000001C66D5D1BA.png" xlink:type="simple" xlink:show="embed" xlink:actuate="onLoad"/></draw:frame></text:span><text:span text:style-name="T1"> ai sensi</text:span><text:span text:style-name="T54"> </text:span><text:span text:style-name="T1">dell'art.</text:span><text:span text:style-name="T10"> </text:span><text:span text:style-name="T1">1</text:span><text:span text:style-name="T10"> </text:span><text:span text:style-name="T189">bis</text:span><text:span text:style-name="T1">, comma 14,</text:span><text:span text:style-name="T10"> </text:span><text:span text:style-name="T1">legge</text:span><text:span text:style-name="T10"> </text:span><text:span text:style-name="T1">n.</text:span><text:span text:style-name="T10"> </text:span><text:span text:style-name="T1">383</text:span><text:span text:style-name="T10"> </text:span><text:span text:style-name="T1">del 2001,</text:span><text:span text:style-name="T10"> </text:span><text:span text:style-name="T1">di non</text:span><text:span text:style-name="T10"> </text:span><text:span text:style-name="T1">essersi</text:span><text:span text:style-name="T54"> </text:span><text:span text:style-name="T1">avvalso</text:span><text:span text:style-name="T10"> </text:span><text:span text:style-name="T1">dei piani individuali di emersione</text:span><text:span text:style-name="T10"> </text:span><text:span text:style-name="T1">o di essersi avvalso di tali piani a condizione che gli stessi si siano conclusi;</text:span></text:p>
      <text:p text:style-name="Text_20_body"/>
      <text:p text:style-name="P163"><text:span text:style-name="T1"><draw:frame draw:style-name="fr2" draw:name="immagini8" text:anchor-type="as-char" svg:width="0.37cm" svg:height="0.365cm" draw:z-index="48"><draw:image xlink:href="Pictures/100002010000001C0000001C66D5D1BA.png" xlink:type="simple" xlink:show="embed" xlink:actuate="onLoad"/></draw:frame></text:span><text:span text:style-name="T1"> di</text:span><text:span text:style-name="T5"> </text:span><text:span text:style-name="T1">tener</text:span><text:span text:style-name="T56"> </text:span><text:span text:style-name="T1">conto,</text:span><text:span text:style-name="T56"> </text:span><text:span text:style-name="T1">nel</text:span><text:span text:style-name="T10"> </text:span><text:span text:style-name="T1">partecipare</text:span><text:span text:style-name="T56"> </text:span><text:span text:style-name="T1">alla</text:span><text:span text:style-name="T54"> </text:span><text:span text:style-name="T1">presente</text:span><text:span text:style-name="T10"> </text:span><text:span text:style-name="T1">procedura,</text:span><text:span text:style-name="T56"> </text:span><text:span text:style-name="T1">degli</text:span><text:span text:style-name="T10"> </text:span><text:span text:style-name="T1">oneri</text:span><text:span text:style-name="T5"> </text:span><text:span text:style-name="T1">previsti</text:span><text:span text:style-name="T10"> </text:span><text:span text:style-name="T1">dall'osservanza</text:span><text:span text:style-name="T56"> </text:span><text:span text:style-name="T1">delle</text:span><text:span text:style-name="T56"> </text:span><text:span text:style-name="T1">norme</text:span><text:span text:style-name="T7"> </text:span><text:span text:style-name="T1">per</text:span><text:span text:style-name="T7"> </text:span><text:span text:style-name="T1">la</text:span><text:span text:style-name="T54"> </text:span><text:span text:style-name="T13">sicurezza</text:span></text:p>
      <text:p text:style-name="P90"/>
      <text:p text:style-name="P164"><draw:frame draw:style-name="fr2" draw:name="immagini9" text:anchor-type="as-char" svg:width="0.37cm" svg:height="0.365cm" draw:z-index="55"><draw:image xlink:href="Pictures/100002010000001C0000001C66D5D1BA.png" xlink:type="simple" xlink:show="embed" xlink:actuate="onLoad"/></draw:frame> dei lavoratori e del costo del lavoro, così come previsto dalla Legge n. 55/1990 e dalla Legge 327/2000, nonché degli obblighi in materia di sicurezza e delle condizioni di lavoro, con particolare riferimento al D.Lgs. n. 81/2008;</text:p>
      <text:p text:style-name="P91"/>
      <text:p text:style-name="P165"><draw:frame draw:style-name="fr2" draw:name="immagini10" text:anchor-type="as-char" svg:width="0.37cm" svg:height="0.365cm" draw:z-index="56"><draw:image xlink:href="Pictures/100002010000001C0000001C66D5D1BA.png" xlink:type="simple" xlink:show="embed" xlink:actuate="onLoad"/></draw:frame> di aver tenuto conto nella formulazione dell'offerta degli obblighi e degli oneri relativi alle disposizioni in materia di sicurezza, di assicurazione, di condizioni di lavoro e di previdenza e assistenza in vigore nel luogo dove deve essere eseguito il servizio;</text:p>
      <text:p text:style-name="P19"/>
      <text:p text:style-name="P166"><draw:frame draw:style-name="fr3" draw:name="21" text:anchor-type="as-char" svg:y="-0.268cm" svg:width="0.365cm" svg:height="0.365cm" draw:z-index="40"><draw:image xlink:href="Pictures/100002010000001C0000001CF49D6F18.png" xlink:type="simple" xlink:show="embed" xlink:actuate="onLoad"/></draw:frame><text:span text:style-name="T203"><text:tab/></text:span><text:span text:style-name="T1">di</text:span><text:span text:style-name="T93"> </text:span><text:span text:style-name="T1">rispettare</text:span><text:span text:style-name="T93"> </text:span><text:span text:style-name="T1">le</text:span><text:span text:style-name="T93"> </text:span><text:span text:style-name="T1">norme</text:span><text:span text:style-name="T93"> </text:span><text:span text:style-name="T1">sulla</text:span><text:span text:style-name="T93"> </text:span><text:span text:style-name="T1">sicurezza</text:span><text:span text:style-name="T93"> </text:span><text:span text:style-name="T1">nei</text:span><text:span text:style-name="T93"> </text:span><text:span text:style-name="T1">luoghi</text:span><text:span text:style-name="T93"> </text:span><text:span text:style-name="T1">di</text:span><text:span text:style-name="T93"> </text:span><text:span text:style-name="T1">lavoro</text:span><text:span text:style-name="T93"> </text:span><text:span text:style-name="T1">ai</text:span><text:span text:style-name="T93"> </text:span><text:span text:style-name="T1">sensi</text:span><text:span text:style-name="T93"> </text:span><text:span text:style-name="T1">della</text:span><text:span text:style-name="T93"> </text:span><text:span text:style-name="T1">normativa</text:span><text:span text:style-name="T93"> </text:span><text:span text:style-name="T1">vigente,</text:span><text:span text:style-name="T93"> </text:span><text:span text:style-name="T1">adottando</text:span><text:span text:style-name="T93"> </text:span><text:span text:style-name="T1">durante l'esecuzione</text:span><text:span text:style-name="T63"> </text:span><text:span text:style-name="T1">del</text:span><text:span text:style-name="T60"> </text:span><text:span text:style-name="T1">servizio/lavori,</text:span><text:span text:style-name="T159"> </text:span><text:span text:style-name="T1">tutti</text:span><text:span text:style-name="T60"> </text:span><text:span text:style-name="T1">i</text:span><text:span text:style-name="T60"> </text:span><text:span text:style-name="T1">provvedimenti</text:span><text:span text:style-name="T60"> </text:span><text:span text:style-name="T1">e</text:span><text:span text:style-name="T159"> </text:span><text:span text:style-name="T1">le</text:span><text:span text:style-name="T63"> </text:span><text:span text:style-name="T1">cautele</text:span><text:span text:style-name="T159"> </text:span><text:span text:style-name="T1">necessarie</text:span><text:span text:style-name="T159"> </text:span><text:span text:style-name="T1">per</text:span><text:span text:style-name="T166"> </text:span><text:span text:style-name="T1">garantire</text:span><text:span text:style-name="T63"> </text:span><text:span text:style-name="T1">l'incolumità</text:span><text:span text:style-name="T63"> </text:span><text:span text:style-name="T1">degli</text:span><text:span text:style-name="T60"> </text:span><text:span text:style-name="T1">operai</text:span><text:span text:style-name="T159"> </text:span><text:span text:style-name="T1">e</text:span><text:span text:style-name="T63"> </text:span><text:span text:style-name="T1">di</text:span><text:span text:style-name="T60"> </text:span><text:span text:style-name="T1">terzi e per non produrre danni ai beni pubblici e privati con assunzione di ogni responsabilità sia civile che penale, nel caso di infortuni o danni;</text:span></text:p>
      <text:p text:style-name="P14"/>
      <text:p text:style-name="P168"/>
      <text:p text:style-name="P168"/>
      <text:p text:style-name="P167"><text:soft-page-break/><text:span text:style-name="T1"><draw:frame draw:style-name="fr2" draw:name="immagini11" text:anchor-type="as-char" svg:width="0.37cm" svg:height="0.365cm" draw:z-index="57"><draw:image xlink:href="Pictures/100002010000001C0000001C66D5D1BA.png" xlink:type="simple" xlink:show="embed" xlink:actuate="onLoad"/></draw:frame></text:span><text:span text:style-name="T1"> di</text:span><text:span text:style-name="T93"> </text:span><text:span text:style-name="T1">aver</text:span><text:span text:style-name="T93"> </text:span><text:span text:style-name="T1">preso</text:span><text:span text:style-name="T93"> </text:span><text:span text:style-name="T1">visione</text:span><text:span text:style-name="T93"> </text:span><text:span text:style-name="T1">e</text:span><text:span text:style-name="T93"> </text:span><text:span text:style-name="T1">accettare,</text:span><text:span text:style-name="T93"> </text:span><text:span text:style-name="T1">senza</text:span><text:span text:style-name="T93"> </text:span><text:span text:style-name="T1">condizione</text:span><text:span text:style-name="T93"> </text:span><text:span text:style-name="T1">o</text:span><text:span text:style-name="T93"> </text:span><text:span text:style-name="T1">riserva</text:span><text:span text:style-name="T93"> </text:span><text:span text:style-name="T1">alcuna,</text:span><text:span text:style-name="T93"> </text:span><text:span text:style-name="T1">tutte</text:span><text:span text:style-name="T93"> </text:span><text:span text:style-name="T1">le</text:span><text:span text:style-name="T93"> </text:span><text:span text:style-name="T1">norme</text:span><text:span text:style-name="T93"> </text:span><text:span text:style-name="T1">e</text:span><text:span text:style-name="T93"> </text:span><text:span text:style-name="T1">disposizioni</text:span><text:span text:style-name="T93"> </text:span><text:span text:style-name="T1">contenute</text:span><text:span text:style-name="T93"> </text:span><text:span text:style-name="T1">nel </text:span><text:span text:style-name="T190">Regolamento sulle sponsorizzazioni</text:span><text:span text:style-name="T1">, nell'avviso pubblico e,</text:span><text:span text:style-name="T78"> </text:span><text:span text:style-name="T1">nella documentazione inerente la procedura;</text:span></text:p>
      <text:p text:style-name="P43"/>
      <text:p text:style-name="P154"><text:span text:style-name="T1"><draw:frame draw:style-name="fr2" draw:name="immagini12" text:anchor-type="as-char" svg:width="0.37cm" svg:height="0.365cm" draw:z-index="58"><draw:image xlink:href="Pictures/100002010000001C0000001C66D5D1BA.png" xlink:type="simple" xlink:show="embed" xlink:actuate="onLoad"/></draw:frame></text:span><text:span text:style-name="T1"> di</text:span><text:span text:style-name="T93"> </text:span><text:span text:style-name="T1">impegnarsi</text:span><text:span text:style-name="T93"> </text:span><text:span text:style-name="T1">ad</text:span><text:span text:style-name="T93"> </text:span><text:span text:style-name="T1">assumere</text:span><text:span text:style-name="T93"> </text:span><text:span text:style-name="T1">tutte</text:span><text:span text:style-name="T93"> </text:span><text:span text:style-name="T1">le</text:span><text:span text:style-name="T93"> </text:span><text:span text:style-name="T1">responsabilità</text:span><text:span text:style-name="T93"> </text:span><text:span text:style-name="T1">e</text:span><text:span text:style-name="T93"> </text:span><text:span text:style-name="T1">a</text:span><text:span text:style-name="T93"> </text:span><text:span text:style-name="T1">farsi</text:span><text:span text:style-name="T93"> </text:span><text:span text:style-name="T1">carico</text:span><text:span text:style-name="T93"> </text:span><text:span text:style-name="T1">degli</text:span><text:span text:style-name="T93"> </text:span><text:span text:style-name="T1">adempimenti</text:span><text:span text:style-name="T93"> </text:span><text:span text:style-name="T1">inerenti</text:span><text:span text:style-name="T93"> </text:span><text:span text:style-name="T1">e</text:span><text:span text:style-name="T93"> </text:span><text:span text:style-name="T1">conseguenti</text:span><text:span text:style-name="T93"> </text:span><text:span text:style-name="T1">al messaggio pubblicitario, alle relative autorizzazioni, al pagamento di eventuali tributi o canoni;</text:span></text:p>
      <text:p text:style-name="P91"/>
      <text:p text:style-name="P153"><text:span text:style-name="T1"><draw:frame draw:style-name="fr2" draw:name="immagini13" text:anchor-type="as-char" svg:width="0.37cm" svg:height="0.365cm" draw:z-index="59"><draw:image xlink:href="Pictures/100002010000001C0000001C66D5D1BA.png" xlink:type="simple" xlink:show="embed" xlink:actuate="onLoad"/></draw:frame></text:span><text:span text:style-name="T1"> di</text:span><text:span text:style-name="T67"> </text:span><text:span text:style-name="T13">impegnarsi:</text:span></text:p>
      <text:p text:style-name="P19"/>
      <text:p text:style-name="P92"><draw:frame draw:style-name="fr2" draw:name="22" text:anchor-type="as-char" svg:width="0.365cm" svg:height="0.37cm" draw:z-index="42"><draw:image xlink:href="Pictures/100002010000001C0000001C9A4A1C5B.png" xlink:type="simple" xlink:show="embed" xlink:actuate="onLoad"/></draw:frame><text:span text:style-name="T208"> </text:span><text:span text:style-name="T1">ad eseguire direttamente gli interventi di sponsorizzazione proposti; </text:span><text:span text:style-name="T13">OPPURE</text:span></text:p>
      <text:p text:style-name="P93"><draw:frame draw:style-name="fr2" draw:name="23" text:anchor-type="as-char" svg:width="0.365cm" svg:height="0.37cm" draw:z-index="44"><draw:image xlink:href="Pictures/100002010000001C0000001C9A4A1C5B.png" xlink:type="simple" xlink:show="embed" xlink:actuate="onLoad"/></draw:frame><text:span text:style-name="T208"> </text:span><text:span text:style-name="T1">a far eseguire</text:span><text:span text:style-name="T174"> </text:span><text:span text:style-name="T1">gli interventi di sponsorizzazione proposti ad</text:span><text:span text:style-name="T157"> </text:span><text:span text:style-name="T1">imprese qualificate in</text:span><text:span text:style-name="T157"> </text:span><text:span text:style-name="T1">possesso</text:span><text:span text:style-name="T157"> </text:span><text:span text:style-name="T1">dei requisiti previsti dagli</text:span><text:span text:style-name="T173"> </text:span><text:span text:style-name="T1">artt.</text:span><text:span text:style-name="T78"> </text:span><text:span text:style-name="T1">94,</text:span><text:span text:style-name="T93"> </text:span><text:span text:style-name="T1">95,</text:span><text:span text:style-name="T93"> </text:span><text:span text:style-name="T1">97</text:span><text:span text:style-name="T93"> </text:span><text:span text:style-name="T1">e</text:span><text:span text:style-name="T93"> </text:span><text:span text:style-name="T1">100</text:span><text:span text:style-name="T93"> </text:span><text:span text:style-name="T1">del</text:span><text:span text:style-name="T173"> </text:span><text:span text:style-name="T1">D.Lgs.</text:span><text:span text:style-name="T93"> </text:span><text:span text:style-name="T1">n.</text:span><text:span text:style-name="T93"> </text:span><text:span text:style-name="T1">36/2023</text:span><text:span text:style-name="T93"> </text:span><text:span text:style-name="T1">e</text:span><text:span text:style-name="T93"> </text:span><text:span text:style-name="T1">in</text:span><text:span text:style-name="T93"> </text:span><text:span text:style-name="T1">osservanza</text:span><text:span text:style-name="T93"> </text:span><text:span text:style-name="T1">del</text:span><text:span text:style-name="T93"> </text:span><text:span text:style-name="T1">Codice</text:span><text:span text:style-name="T93"> </text:span><text:span text:style-name="T1">di</text:span><text:span text:style-name="T173"> </text:span><text:span text:style-name="T1">comportamento</text:span><text:span text:style-name="T93"> </text:span><text:span text:style-name="T1">dei</text:span><text:span text:style-name="T173"> </text:span><text:span text:style-name="T1">dipendenti pubblici recato dal D.P.R.</text:span><text:span text:style-name="T75"> </text:span><text:span text:style-name="T1">n. 62/2013 e dal vigente</text:span><text:span text:style-name="T54"> </text:span><text:span text:style-name="T1">Codice di comportamento del Comune di Arese</text:span><text:span text:style-name="T75"> </text:span><text:span text:style-name="T1">e del vigente Piano</text:span><text:span text:style-name="T93"> </text:span><text:span text:style-name="T1">di Prevenzione della Corruzione e della Trasparenza;</text:span></text:p>
      <text:p text:style-name="P82"/>
      <text:p text:style-name="P94"><text:span text:style-name="T1">In</text:span><text:span text:style-name="T156"> </text:span><text:span text:style-name="T1">tal</text:span><text:span text:style-name="T156"> </text:span><text:span text:style-name="T1">caso</text:span><text:span text:style-name="T156"> </text:span><text:span text:style-name="T1">la</text:span><text:span text:style-name="T158"> </text:span><text:span text:style-name="T1">Ditta</text:span><text:span text:style-name="T158"> </text:span><text:span text:style-name="T1">specializzata</text:span><text:span text:style-name="T184"> </text:span><text:span text:style-name="T1">che</text:span><text:span text:style-name="T156"> </text:span><text:span text:style-name="T1">effettuerà</text:span><text:span text:style-name="T158"> </text:span><text:span text:style-name="T1">gli</text:span><text:span text:style-name="T156"> </text:span><text:span text:style-name="T1">interventi</text:span><text:span text:style-name="T158"> </text:span><text:span text:style-name="T1">oggetto</text:span><text:span text:style-name="T185"> </text:span><text:span text:style-name="T1">della</text:span><text:span text:style-name="T158"> </text:span><text:span text:style-name="T1">presente</text:span><text:span text:style-name="T156"> </text:span><text:span text:style-name="T1">sponsorizzazione</text:span><text:span text:style-name="T158"> </text:span><text:span text:style-name="T1">e</text:span><text:span text:style-name="T156"> </text:span><text:span text:style-name="T1">la</text:span><text:span text:style-name="T158"> </text:span><text:span text:style-name="T13">seguente:</text:span></text:p>
      <text:p text:style-name="P95">………………………………………………………</text:p>
      <text:p text:style-name="P96"><text:span text:style-name="T1"><draw:frame draw:style-name="fr2" draw:name="immagini1" text:anchor-type="as-char" svg:width="0.365cm" svg:height="0.37cm" draw:z-index="49"><draw:image xlink:href="Pictures/100002010000001C0000001C9A4A1C5B.png" xlink:type="simple" xlink:show="embed" xlink:actuate="onLoad"/></draw:frame></text:span><text:span text:style-name="T1"> che</text:span><text:span text:style-name="T93"> </text:span><text:span text:style-name="T1">si</text:span><text:span text:style-name="T93"> </text:span><text:span text:style-name="T1">assume</text:span><text:span text:style-name="T93"> </text:span><text:span text:style-name="T1">tutte</text:span><text:span text:style-name="T93"> </text:span><text:span text:style-name="T1">le</text:span><text:span text:style-name="T93"> </text:span><text:span text:style-name="T1">responsabilità</text:span><text:span text:style-name="T93"> </text:span><text:span text:style-name="T1">e</text:span><text:span text:style-name="T93"> </text:span><text:span text:style-name="T1">gli</text:span><text:span text:style-name="T93"> </text:span><text:span text:style-name="T1">adempimenti</text:span><text:span text:style-name="T93"> </text:span><text:span text:style-name="T1">inerenti</text:span><text:span text:style-name="T93"> </text:span><text:span text:style-name="T1">e</text:span><text:span text:style-name="T93"> </text:span><text:span text:style-name="T1">conseguenti</text:span><text:span text:style-name="T93"> </text:span><text:span text:style-name="T1">al</text:span><text:span text:style-name="T93"> </text:span><text:span text:style-name="T1">messaggio</text:span><text:span text:style-name="T93"> </text:span><text:span text:style-name="T1">pubblicitario</text:span><text:span text:style-name="T93"> </text:span><text:span text:style-name="T1">e</text:span><text:span text:style-name="T93"> </text:span><text:span text:style-name="T1">alle relative</text:span><text:span text:style-name="T93"> </text:span><text:span text:style-name="T1">autorizzazioni,</text:span><text:span text:style-name="T93"> </text:span><text:span text:style-name="T1">adottando</text:span><text:span text:style-name="T93"> </text:span><text:span text:style-name="T1">durante</text:span><text:span text:style-name="T93"> </text:span><text:span text:style-name="T1">l'esecuzione</text:span><text:span text:style-name="T93"> </text:span><text:span text:style-name="T1">del</text:span><text:span text:style-name="T93"> </text:span><text:span text:style-name="T1">servizio/lavori,</text:span><text:span text:style-name="T93"> </text:span><text:span text:style-name="T1">tutti</text:span><text:span text:style-name="T93"> </text:span><text:span text:style-name="T1">i</text:span><text:span text:style-name="T93"> </text:span><text:span text:style-name="T1">provvedimenti</text:span><text:span text:style-name="T93"> </text:span><text:span text:style-name="T1">e</text:span><text:span text:style-name="T93"> </text:span><text:span text:style-name="T1">le</text:span><text:span text:style-name="T93"> </text:span><text:span text:style-name="T1">cautele necessarie per garantire l'incolumità degli operai e di terzi e per non produrre danni ai beni pubblici e privati con assunzione di ogni responsabilità sia civile che penale, nel caso di infortuni o danni;</text:span></text:p>
      <text:p text:style-name="P141"><draw:frame draw:style-name="fr2" draw:name="immagini2" text:anchor-type="as-char" svg:width="0.365cm" svg:height="0.37cm" draw:z-index="50"><draw:image xlink:href="Pictures/100002010000001C0000001C9A4A1C5B.png" xlink:type="simple" xlink:show="embed" xlink:actuate="onLoad"/></draw:frame> <text:span text:style-name="T213">di aver preso visione e di accettare il contenuto del vigente “Piano triennale di prevenzione della corruzione e trasparenza (PTPCT)” del Comune di Arese, adottato in conformità alla Legge n. 190 del 6.11.2012;</text:span></text:p>
      <text:p text:style-name="P23"/>
      <text:p text:style-name="P97"><text:span text:style-name="T1"><draw:frame draw:style-name="fr2" draw:name="immagini3" text:anchor-type="as-char" svg:width="0.365cm" svg:height="0.37cm" draw:z-index="51"><draw:image xlink:href="Pictures/100002010000001C0000001C9A4A1C5B.png" xlink:type="simple" xlink:show="embed" xlink:actuate="onLoad"/></draw:frame></text:span><text:span text:style-name="T1"> con riferimento all'art. 8 del</text:span><text:span text:style-name="T93"> </text:span><text:span text:style-name="T1">PTPCT, non sussistono rapporti di coniugio, unione civile, convivenza, parentela o affinità entro il secondo grado, o di altri vincoli anche di lavoro o professionali, in corso o riferibili ai due anni precedenti, tra l'Appaltatore (titolari</text:span><text:span text:style-name="T93"> </text:span><text:span text:style-name="T1">dell'Impresa, amministratori, soci e dipendenti con poteri di rappresentanza o coordinamento) e gli amministratori ed i responsabili dell'Ente;</text:span></text:p>
      <text:p text:style-name="P61"/>
      <text:p text:style-name="P98"><text:span text:style-name="T1"><draw:frame draw:style-name="fr2" draw:name="immagini4" text:anchor-type="as-char" svg:width="0.365cm" svg:height="0.37cm" draw:z-index="52"><draw:image xlink:href="Pictures/100002010000001C0000001C9A4A1C5B.png" xlink:type="simple" xlink:show="embed" xlink:actuate="onLoad"/></draw:frame></text:span><text:span text:style-name="T1"> di impegnarsi a non intrattenere rapporti di servizio o fornitura o professionali in genere con gli amministratori e responsabili</text:span><text:span text:style-name="T171"> </text:span><text:span text:style-name="T1">del</text:span><text:span text:style-name="T171"> </text:span><text:span text:style-name="T1">Comune</text:span><text:span text:style-name="T180"> </text:span><text:span text:style-name="T1">di</text:span><text:span text:style-name="T74"> </text:span><text:span text:style-name="T1">Arese</text:span><text:span text:style-name="T171"> </text:span><text:span text:style-name="T1">e</text:span><text:span text:style-name="T180"> </text:span><text:span text:style-name="T1">loro</text:span><text:span text:style-name="T172"> </text:span><text:span text:style-name="T1">familiari</text:span><text:span text:style-name="T74"> </text:span><text:span text:style-name="T1">(coniuge,</text:span><text:span text:style-name="T180"> </text:span><text:span text:style-name="T1">partner</text:span><text:span text:style-name="T180"> </text:span><text:span text:style-name="T1">di</text:span><text:span text:style-name="T74"> </text:span><text:span text:style-name="T1">unione</text:span><text:span text:style-name="T183"> </text:span><text:span text:style-name="T1">civile</text:span><text:span text:style-name="T171"> </text:span><text:span text:style-name="T1">o</text:span><text:span text:style-name="T172"> </text:span><text:span text:style-name="T1">convivente</text:span><text:span text:style-name="T180"> </text:span><text:span text:style-name="T1">e</text:span><text:span text:style-name="T180"> </text:span><text:span text:style-name="T1">parenti/affini entro il secondo grado) durante l'esecuzione del servizio</text:span><text:span text:style-name="T93"> </text:span><text:span text:style-name="T1">e per il biennio successivo al termine dell'esecuzione, ad eccezione dei contratti che costituiscono oggetto di un servizio pubblico e dei contratti di fornitura o di servizio</text:span><text:span text:style-name="T78"> </text:span><text:span text:style-name="T1">conclusi ai sensi dell'articolo 1342 del Codice civile;</text:span></text:p>
      <text:p text:style-name="P98"/>
      <text:p text:style-name="P99"><text:span text:style-name="T1"><draw:frame draw:style-name="fr2" draw:name="immagini5" text:anchor-type="as-char" svg:width="0.365cm" svg:height="0.37cm" draw:z-index="53"><draw:image xlink:href="Pictures/100002010000001C0000001C9A4A1C5B.png" xlink:type="simple" xlink:show="embed" xlink:actuate="onLoad"/></draw:frame></text:span><text:span text:style-name="T1"> di impegnarsi, altresì, a far osservare a tutti i propri dipendenti e collaboratori a qualsivoglia titolo gli obblighi di condotta previsti dal Codice di comportamento dei dipendenti pubblici recato dal D.P.R. n. 62/2013 e dal vigente</text:span><text:span text:style-name="T93"> </text:span><text:span text:style-name="T1">Codice di comportamento del Comune di Arese;</text:span></text:p>
      <text:p text:style-name="P43"/>
      <text:p text:style-name="P100"><text:span text:style-name="T1"><draw:frame draw:style-name="fr2" draw:name="immagini6" text:anchor-type="as-char" svg:width="0.365cm" svg:height="0.37cm" draw:z-index="54"><draw:image xlink:href="Pictures/100002010000001C0000001C9A4A1C5B.png" xlink:type="simple" xlink:show="embed" xlink:actuate="onLoad"/></draw:frame></text:span><text:span text:style-name="T1"> che nei propri confronti non è stata applicata sanzione che comporta il divieto di contrarre con la pubblica amministrazione</text:span><text:span text:style-name="T93"> </text:span><text:span text:style-name="T1">di</text:span><text:span text:style-name="T93"> </text:span><text:span text:style-name="T1">cui</text:span><text:span text:style-name="T93"> </text:span><text:span text:style-name="T1">all'art.</text:span><text:span text:style-name="T93"> </text:span><text:span text:style-name="T1">53,</text:span><text:span text:style-name="T93"> </text:span><text:span text:style-name="T1">comma</text:span><text:span text:style-name="T93"> </text:span><text:span text:style-name="T1">16-</text:span><text:span text:style-name="T189">ter</text:span><text:span text:style-name="T1">,</text:span><text:span text:style-name="T93"> </text:span><text:span text:style-name="T1">del</text:span><text:span text:style-name="T93"> </text:span><text:span text:style-name="T1">D.Lgs.</text:span><text:span text:style-name="T93"> </text:span><text:span text:style-name="T1">n.</text:span><text:span text:style-name="T93"> </text:span><text:span text:style-name="T1">165/2001</text:span><text:span text:style-name="T93"> </text:span><text:span text:style-name="T1">e</text:span><text:span text:style-name="T93"> </text:span><text:span text:style-name="T1">ss.mm.ii.</text:span><text:span text:style-name="T93"> </text:span><text:span text:style-name="T1">(attività</text:span><text:span text:style-name="T93"> </text:span><text:span text:style-name="T1">successiva</text:span><text:span text:style-name="T93"> </text:span><text:span text:style-name="T1">alla cessazione del rapporto di lavoro – “</text:span><text:span text:style-name="T189">pantouflage”</text:span><text:span text:style-name="T1">) e ai sensi della suddetta norma nonché dell'allegato 1 “Processi e Misure”, all. B,</text:span><text:span text:style-name="T93"> </text:span><text:span text:style-name="T1">lett. h) del PTPCT vigente:</text:span></text:p>
      <text:p text:style-name="P61"/>
      <text:list xml:id="list6936681910858881284" text:style-name="WWNum4">
        <text:list-item>
          <text:p text:style-name="P217"><text:span text:style-name="T96">di non aver concluso contratti di lavoro subordinato o autonomo e, comunque, di non aver attribuito incarichi ad ex dipendenti che, negli ultimi tre</text:span><text:span text:style-name="T137"> </text:span><text:span text:style-name="T96">anni di servizio, hanno esercitato poteri autoritativi o negoziali per</text:span><text:span text:style-name="T137"> </text:span><text:span text:style-name="T96">conto dello stesso</text:span><text:span text:style-name="T116"> </text:span><text:span text:style-name="T96">nei suoi confronti nei tre anni successivi alla cessazione del rapporto di pubblico impiego;</text:span></text:p>
        </text:list-item>
        <text:list-item>
          <text:p text:style-name="P218"><text:span text:style-name="T96">di essere consapevole, ai sensi del citato art. 53, comma 16 </text:span><text:span text:style-name="T97">ter</text:span><text:span text:style-name="T96">, che i contratti conclusi e gli incarichi conferiti in violazione di tali prescrizioni sono nulli e che è fatto divieto ai soggetti privati che li hanno conclusi e conferiti di </text:span><text:soft-page-break/><text:span text:style-name="T96">contrattare con le pubbliche amministrazioni per i successivi tre anni, con l'obbligo di restituzione dei compensi eventualmente percepiti e accertati ad essi riferiti;</text:span></text:p>
        </text:list-item>
      </text:list>
      <text:p text:style-name="P101"><draw:frame draw:style-name="fr2" draw:name="24" text:anchor-type="as-char" svg:width="0.365cm" svg:height="0.365cm" draw:z-index="46"><draw:image xlink:href="Pictures/100002010000001C0000001B75F67451.png" xlink:type="simple" xlink:show="embed" xlink:actuate="onLoad"/></draw:frame><text:span text:style-name="T203"><text:tab/></text:span><text:span text:style-name="T1">di essere consapevole che, qualora fosse accertata la non veridicità del contenuto delle dichiarazioni sopra riportate, l'Operatore economico offerente decadrà dall'aggiudicazione della procedura la quale verrà annullata e/o revocata; inoltre,</text:span><text:span text:style-name="T93"> </text:span><text:span text:style-name="T1">qualora</text:span><text:span text:style-name="T93"> </text:span><text:span text:style-name="T1">la</text:span><text:span text:style-name="T93"> </text:span><text:span text:style-name="T1">non</text:span><text:span text:style-name="T93"> </text:span><text:span text:style-name="T1">veridicità</text:span><text:span text:style-name="T93"> </text:span><text:span text:style-name="T1">del</text:span><text:span text:style-name="T93"> </text:span><text:span text:style-name="T1">contenuto</text:span><text:span text:style-name="T93"> </text:span><text:span text:style-name="T1">della</text:span><text:span text:style-name="T93"> </text:span><text:span text:style-name="T1">presente</text:span><text:span text:style-name="T93"> </text:span><text:span text:style-name="T1">dichiarazione</text:span><text:span text:style-name="T93"> </text:span><text:span text:style-name="T1">fosse</text:span><text:span text:style-name="T93"> </text:span><text:span text:style-name="T1">accertata</text:span><text:span text:style-name="T93"> </text:span><text:span text:style-name="T1">dopo</text:span><text:span text:style-name="T93"> </text:span><text:span text:style-name="T1">la</text:span><text:span text:style-name="T93"> </text:span><text:span text:style-name="T1">stipula</text:span><text:span text:style-name="T93"> </text:span><text:span text:style-name="T1">del contratto, questo potrà essere risolto di diritto dal Comune di Arese ai sensi dell'art. 1456 del Codice civile.</text:span></text:p>
      <text:p text:style-name="Text_20_body"/>
      <text:p text:style-name="P102"/>
      <text:p text:style-name="P104"><text:span text:style-name="T52">Data</text:span><text:span text:style-name="T188"><text:tab/></text:span></text:p>
      <text:p text:style-name="P105"/>
      <text:p text:style-name="P103"><text:span text:style-name="T1">Firma</text:span><text:span text:style-name="T5"> </text:span><text:span text:style-name="T1">digitale</text:span><text:span text:style-name="T5"> </text:span><text:span text:style-name="T1">del</text:span><text:span text:style-name="T69"> </text:span><text:span text:style-name="T1">Legale</text:span><text:span text:style-name="T67"> </text:span><text:span text:style-name="T13">Rappresentante</text:span></text:p>
      <text:p text:style-name="P39"><text:span text:style-name="T83">(Sottoscritto</text:span><text:span text:style-name="T84"> </text:span><text:span text:style-name="T83">digitalmente</text:span><text:span text:style-name="T85"> </text:span><text:span text:style-name="T83">ai</text:span><text:span text:style-name="T86"> </text:span><text:span text:style-name="T83">sensi</text:span><text:span text:style-name="T86"> </text:span><text:span text:style-name="T83">dell’art.</text:span><text:span text:style-name="T87"> </text:span><text:span text:style-name="T83">21</text:span><text:span text:style-name="T87"> </text:span><text:span text:style-name="T83">D.L.gs.</text:span><text:span text:style-name="T87"> </text:span><text:span text:style-name="T83">n.</text:span><text:span text:style-name="T87"> </text:span><text:span text:style-name="T83">82/2005</text:span><text:span text:style-name="T87"> </text:span><text:span text:style-name="T83">e</text:span><text:span text:style-name="T87"> </text:span><text:span text:style-name="T83">ss.mm.ii</text:span><text:span text:style-name="T86"> </text:span><text:span text:style-name="T88">)</text:span></text:p>
      <text:p text:style-name="P6"/>
      <text:p text:style-name="P106"/>
      <text:p text:style-name="P133"><text:span text:style-name="T123">N.B.</text:span><text:span text:style-name="T95"> </text:span><text:span text:style-name="T123">Se</text:span><text:span text:style-name="T136"> </text:span><text:span text:style-name="T123">la</text:span><text:span text:style-name="T127"> </text:span><text:span text:style-name="T123">presente</text:span><text:span text:style-name="T131"> </text:span><text:span text:style-name="T123">dichiarazione</text:span><text:span text:style-name="T127"> </text:span><text:span text:style-name="T123">non</text:span><text:span text:style-name="T128"> </text:span><text:span text:style-name="T123">è</text:span><text:span text:style-name="T127"> </text:span><text:span text:style-name="T123">firmata</text:span><text:span text:style-name="T127"> </text:span><text:span text:style-name="T123">digitalmente,</text:span><text:span text:style-name="T130"> </text:span><text:span text:style-name="T123">alla</text:span><text:span text:style-name="T113"> </text:span><text:span text:style-name="T123">stessa</text:span><text:span text:style-name="T130"> </text:span><text:span text:style-name="T123">deve</text:span><text:span text:style-name="T127"> </text:span><text:span text:style-name="T123">essere</text:span><text:span text:style-name="T136"> </text:span><text:span text:style-name="T123">allegata</text:span><text:span text:style-name="T127"> </text:span><text:span text:style-name="T123">copia</text:span><text:span text:style-name="T127"> </text:span><text:span text:style-name="T123">fotostatica</text:span><text:span text:style-name="T127"> </text:span><text:span text:style-name="T123">del</text:span><text:span text:style-name="T96"> </text:span><text:span text:style-name="T123">documento</text:span><text:span text:style-name="T96"> </text:span><text:span text:style-name="T123">di</text:span><text:span text:style-name="T96"> </text:span><text:span text:style-name="T123">identità</text:span><text:span text:style-name="T96"> </text:span><text:span text:style-name="T123">del</text:span><text:span text:style-name="T96"> </text:span><text:span text:style-name="T123">sottoscrittor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4"><text:soft-page-break/><text:span text:style-name="T80">INFORMATIVA</text:span><text:span text:style-name="T89"> </text:span><text:span text:style-name="T80">AI</text:span><text:span text:style-name="T90"> </text:span><text:span text:style-name="T80">SENSI</text:span><text:span text:style-name="T90"> </text:span><text:span text:style-name="T80">ART.</text:span><text:span text:style-name="T91"> </text:span><text:span text:style-name="T80">13</text:span><text:span text:style-name="T91"> </text:span><text:span text:style-name="T80">REGOLAMENTO</text:span><text:span text:style-name="T90"> </text:span><text:span text:style-name="T80">UE</text:span><text:span text:style-name="T89"> </text:span><text:span text:style-name="T80">2016/679</text:span><text:span text:style-name="T92"> </text:span><text:span text:style-name="T80">(REGOLAMENTO</text:span><text:span text:style-name="T90"> </text:span><text:span text:style-name="T80">GENERALE</text:span><text:span text:style-name="T79"> </text:span><text:span text:style-name="T80">SULLA</text:span><text:span text:style-name="T79"> </text:span><text:span text:style-name="T80">PROTEZIONE</text:span><text:span text:style-name="T79"> </text:span><text:span text:style-name="T80">DEI</text:span><text:span text:style-name="T79"> </text:span><text:span text:style-name="T80">DATI)</text:span></text:p>
      <text:p text:style-name="P10"/>
      <text:p text:style-name="P131"><text:span text:style-name="T16">Il Comune di</text:span><text:span text:style-name="T25"> </text:span><text:span text:style-name="T16">Arese, in qualità di Titolare del Trattamento, garantisce la corretta tutela dei dati personali trattati, nel rispetto dei principi stabiliti dal GDPR 679/2016 e dalla normativa nazionale vigente.</text:span></text:p>
      <text:p text:style-name="P15"/>
      <text:p text:style-name="P134"><text:span text:style-name="T16">Il DPO (Data Protection Officer) nominato è: Dott. Massimo Zampetti reperibile al seguente indirizzo mail: </text:span><text:a xlink:type="simple" xlink:href="mailto:rpd@comune.arese.mi.it" text:style-name="Internet_20_link" text:visited-style-name="Visited_20_Internet_20_Link">rpd@comune.arese.mi.it,</text:a><text:span text:style-name="T210"> </text:span><text:span text:style-name="T16">oppure al seguente numero 02.93527/202-224.</text:span></text:p>
      <text:p text:style-name="P15"/>
      <text:p text:style-name="P135"><text:span text:style-name="T16">L'interessato</text:span><text:span text:style-name="T49"> </text:span><text:span text:style-name="T16">potrà</text:span><text:span text:style-name="T49"> </text:span><text:span text:style-name="T16">esercitare</text:span><text:span text:style-name="T49"> </text:span><text:span text:style-name="T16">i</text:span><text:span text:style-name="T49"> </text:span><text:span text:style-name="T16">Suoi</text:span><text:span text:style-name="T49"> </text:span><text:span text:style-name="T16">diritti</text:span><text:span text:style-name="T49"> </text:span><text:span text:style-name="T16">scrivendo</text:span><text:span text:style-name="T49"> </text:span><text:span text:style-name="T16">direttamente</text:span><text:span text:style-name="T49"> </text:span><text:span text:style-name="T16">al Titolare</text:span><text:span text:style-name="T49"> </text:span><text:span text:style-name="T16">via</text:span><text:span text:style-name="T49"> </text:span><text:span text:style-name="T16">posta</text:span><text:span text:style-name="T49"> </text:span><text:span text:style-name="T16">(Arese, Via Roma, 2 – cap. 20044), a mezzo pec </text:span><text:a xlink:type="simple" xlink:href="mailto:(protocollo@cert.comune.arese.mi.it" text:style-name="Internet_20_link" text:visited-style-name="Visited_20_Internet_20_Link">(</text:a><text:a xlink:type="simple" xlink:href="mailto:(protocollo@cert.comune.arese.mi.it" text:style-name="Internet_20_link" text:visited-style-name="Visited_20_Internet_20_Link"><text:span text:style-name="T210">protocollo@cert.comune.arese.mi.it</text:span></text:a><text:a xlink:type="simple" xlink:href="mailto:(protocollo@cert.comune.arese.mi.it" text:style-name="Internet_20_link" text:visited-style-name="Visited_20_Internet_20_Link"><text:span text:style-name="T16">)</text:span></text:a><text:span text:style-name="T16"> o tramite e-mail </text:span><text:a xlink:type="simple" xlink:href="mailto:(protocollo@comune.arese.mi.it" text:style-name="Internet_20_link" text:visited-style-name="Visited_20_Internet_20_Link"><text:span text:style-name="T18">(</text:span></text:a><text:a xlink:type="simple" xlink:href="mailto:(protocollo@comune.arese.mi.it" text:style-name="Internet_20_link" text:visited-style-name="Visited_20_Internet_20_Link"><text:span text:style-name="T211">protocollo@comune.arese.mi.it</text:span></text:a><text:a xlink:type="simple" xlink:href="mailto:(protocollo@comune.arese.mi.it" text:style-name="Internet_20_link" text:visited-style-name="Visited_20_Internet_20_Link"><text:span text:style-name="T18">).</text:span></text:a></text:p>
      <text:p text:style-name="P136"><text:span text:style-name="T16">L'informativa estesa è reperibile sul sito internet (</text:span><text:span text:style-name="T210">https://</text:span><text:a xlink:type="simple" xlink:href="http://www.comune.arese.mi.it/" text:style-name="Internet_20_link" text:visited-style-name="Visited_20_Internet_20_Link">www.comune.arese.mi.it</text:a><text:a xlink:type="simple" xlink:href="http://www.comune.arese.mi.it/" text:style-name="Internet_20_link" text:visited-style-name="Visited_20_Internet_20_Link"><text:span text:style-name="T16">)</text:span></text:a><text:span text:style-name="T16"> al seguente link </text:span><text:span text:style-name="T210">https://comune.arese.mi.it/privacy/privacy-informative/, </text:span><text:span text:style-name="T16">oppure presso il competente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.5pt" fo:language="it" fo:country="IT" style:font-name-asian="Times New Roman2" style:font-size-asian="9.5pt" style:language-asian="en" style:country-asian="US" style:font-name-complex="Times New Roman2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196cm" fo:margin-right="0cm" fo:margin-top="0cm" fo:margin-bottom="0cm" fo:text-align="center" style:justify-single-word="false" fo:text-indent="0cm" style:auto-text-indent="false"/>
      <style:text-properties style:font-name="Times New Roman" fo:font-size="11.5pt" fo:language="it" fo:country="IT" fo:font-weight="bold" style:font-name-asian="Times New Roman2" style:font-size-asian="11.5pt" style:language-asian="en" style:country-asian="US" style:font-weight-asian="bold" style:font-name-complex="Times New Roman2" style:font-size-complex="11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.004cm" fo:margin-right="0.007cm" fo:margin-top="0cm" fo:margin-bottom="0cm" fo:text-indent="0cm" style:auto-text-indent="false"/>
      <style:text-properties style:font-name="Times New Roman" fo:font-size="9.5pt" fo:language="it" fo:country="IT" fo:font-weight="bold" style:font-name-asian="Times New Roman2" style:font-size-asian="9.5pt" style:language-asian="en" style:country-asian="US" style:font-weight-asian="bold" style:font-name-complex="Times New Roman2" style:font-size-complex="9.5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0.187cm" fo:margin-right="0cm" fo:margin-top="0cm" fo:margin-bottom="0cm" fo:text-align="justify" style:justify-single-word="false" fo:text-indent="0cm" style:auto-text-indent="false"/>
      <style:text-properties style:font-name="Times New Roman" fo:font-size="9.5pt" fo:language="it" fo:country="IT" fo:font-weight="bold" style:font-name-asian="Times New Roman2" style:font-size-asian="9.5pt" style:language-asian="en" style:country-asian="US" style:font-weight-asian="bold" style:font-name-complex="Times New Roman2" style:font-size-complex="9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035cm" fo:margin-right="0cm" fo:margin-top="0cm" fo:margin-bottom="0cm" fo:line-height="0.524cm" fo:text-align="start" style:justify-single-word="false" fo:text-indent="0cm" style:auto-text-indent="false"/>
      <style:text-properties style:font-name="Calibri" fo:font-size="13.5pt" fo:language="it" fo:country="IT" fo:font-weight="bold" style:font-name-asian="Calibri1" style:font-size-asian="13.5pt" style:language-asian="en" style:country-asian="US" style:font-weight-asian="bold" style:font-name-complex="Calibri1" style:font-size-complex="13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187cm" fo:margin-right="0cm" fo:margin-top="0cm" fo:margin-bottom="0cm" fo:text-align="justify" style:justify-single-word="false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11f1f" fo:font-size="9.5pt" fo:letter-spacing="normal" fo:language="it" fo:country="IT" fo:font-style="normal" fo:font-weight="normal" style:font-name-asian="Times New Roman2" style:font-size-asian="9.5pt" style:language-asian="en" style:country-asian="US" style:font-style-asian="normal" style:font-weight-asian="normal" style:font-name-complex="Times New Roman2" style:font-size-complex="9.5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color="#211f1f" fo:font-size="9.5pt" fo:letter-spacing="normal" fo:language="it" fo:country="IT" fo:font-style="normal" fo:font-weight="normal" style:font-name-asian="Times New Roman2" style:font-size-asian="9.5pt" style:language-asian="en" style:country-asian="US" style:font-style-asian="normal" style:font-weight-asian="normal" style:font-name-complex="Times New Roman2" style:font-size-complex="9.5pt" style:language-complex="ar" style:country-complex="SA" style:font-style-complex="normal" style:font-weight-complex="normal" style:text-scale="101%"/>
    </style:style>
    <style:style style:name="ListLabel_20_4" style:display-name="ListLabel 4" style:family="text">
      <style:text-properties fo:color="#211f1f" fo:font-size="9.5pt" fo:letter-spacing="-0.002cm" fo:language="it" fo:country="IT" fo:font-style="normal" fo:font-weight="normal" style:font-name-asian="Times New Roman2" style:font-size-asian="9.5pt" style:language-asian="en" style:country-asian="US" style:font-style-asian="normal" style:font-weight-asian="normal" style:font-name-complex="Times New Roman2" style:font-size-complex="9.5pt" style:language-complex="ar" style:country-complex="SA" style:font-style-complex="normal" style:font-weight-complex="normal" style:text-scale="101%"/>
    </style:style>
    <style:style style:name="ListLabel_20_5" style:display-name="ListLabel 5" style:family="text">
      <style:text-properties fo:color="#211f1f" fo:font-size="11.5pt" fo:letter-spacing="normal" fo:language="it" fo:country="IT" fo:font-style="normal" fo:font-weight="normal" style:font-name-asian="Times New Roman2" style:font-size-asian="11.5pt" style:language-asian="en" style:country-asian="US" style:font-style-asian="normal" style:font-weight-asian="normal" style:font-name-complex="Times New Roman2" style:font-size-complex="11.5pt" style:language-complex="ar" style:country-complex="SA" style:font-style-complex="normal" style:font-weight-complex="normal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7cm" fo:margin-left="1.4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3.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4.6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6.2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9.4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1.0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2.6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7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93cm" fo:margin-left="1.1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2.7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6.0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9.3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0.9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2.5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4cm" fo:margin-left="0.1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37cm" fo:margin-left="0.5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2.4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4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6.2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8.0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9.9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1.8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3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392cm" fo:margin-left="1.15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2.7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4.4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6.0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9.3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0.9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2.5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016cm" svg:y="0.071cm" svg:width="16.905cm" svg:height="1.097cm" draw:z-index="0"><draw:image xlink:href="Pictures/100000000000080500000091F2C2C958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_aleo</meta:initial-creator>
    <dc:title>sub_3865440509184299476_1.3 _Persone giuridiche_Domanda di partecipazione</dc:title>
    <meta:creation-date>2025-02-03T08:16:41</meta:creation-date>
    <dc:date>2025-02-10T15:38:29.40</dc:date>
    <meta:editing-duration>PT19M35S</meta:editing-duration>
    <meta:generator>OpenOffice/4.1.0$Win32 OpenOffice.org_project/410m18$Build-9764</meta:generator>
    <meta:editing-cycles>9</meta:editing-cycles>
    <meta:document-statistic meta:table-count="4" meta:image-count="37" meta:object-count="0" meta:page-count="11" meta:paragraph-count="181" meta:word-count="3662" meta:character-count="26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