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400000091296F814D.jpg"/>
  <manifest:file-entry manifest:media-type="image/png" manifest:full-path="Pictures/100002010000001C0000001B75F67451.png"/>
  <manifest:file-entry manifest:media-type="image/png" manifest:full-path="Pictures/100002010000001C0000001CF49D6F18.png"/>
  <manifest:file-entry manifest:media-type="image/png" manifest:full-path="Pictures/100002010000001C0000001C66D5D1BA.png"/>
  <manifest:file-entry manifest:media-type="image/png" manifest:full-path="Pictures/100002010000001C0000001C9A4A1C5B.png"/>
  <manifest:file-entry manifest:media-type="image/png" manifest:full-path="Pictures/100002010000001C0000001BD57CAC4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1.5pt" style:font-size-asian="11.5pt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text-properties fo:font-size="10.5pt" fo:font-style="italic" style:font-size-asian="10.5pt" style:font-style-asian="italic"/>
    </style:style>
    <style:style style:name="P5" style:family="paragraph" style:parent-style-name="Text_20_body">
      <style:paragraph-properties fo:margin-top="0.139cm" fo:margin-bottom="0cm"/>
      <style:text-properties fo:font-size="11.5pt" style:font-size-asian="11.5pt"/>
    </style:style>
    <style:style style:name="P6" style:family="paragraph" style:parent-style-name="Text_20_body">
      <style:paragraph-properties fo:margin-top="0.012cm" fo:margin-bottom="0cm"/>
      <style:text-properties fo:font-size="11.5pt" fo:font-weight="bold" style:font-size-asian="11.5pt" style:font-weight-asian="bold"/>
    </style:style>
    <style:style style:name="P7" style:family="paragraph" style:parent-style-name="Text_20_body">
      <style:paragraph-properties fo:margin-top="0.012cm" fo:margin-bottom="0cm"/>
      <style:text-properties fo:font-size="11.5pt" style:font-size-asian="11.5pt"/>
    </style:style>
    <style:style style:name="P8" style:family="paragraph" style:parent-style-name="Text_20_body">
      <style:paragraph-properties fo:margin-top="0.011cm" fo:margin-bottom="0cm"/>
      <style:text-properties fo:font-size="11.5pt" style:font-size-asian="11.5pt"/>
    </style:style>
    <style:style style:name="P9" style:family="paragraph" style:parent-style-name="Text_20_body">
      <style:paragraph-properties fo:margin-top="0.252cm" fo:margin-bottom="0cm"/>
      <style:text-properties fo:font-size="11.5pt" style:font-size-asian="11.5pt"/>
    </style:style>
    <style:style style:name="P10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11" style:family="paragraph" style:parent-style-name="Text_20_body">
      <style:paragraph-properties fo:margin-top="0.014cm" fo:margin-bottom="0cm"/>
      <style:text-properties fo:font-size="10.5pt" fo:font-weight="bold" style:font-size-asian="10.5pt" style:font-weight-asian="bold"/>
    </style:style>
    <style:style style:name="P12" style:family="paragraph" style:parent-style-name="Text_20_body">
      <style:paragraph-properties fo:margin-top="0.019cm" fo:margin-bottom="0cm"/>
    </style:style>
    <style:style style:name="P13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14" style:family="paragraph" style:parent-style-name="Text_20_body">
      <style:paragraph-properties fo:margin-top="0.018cm" fo:margin-bottom="0cm"/>
    </style:style>
    <style:style style:name="P15" style:family="paragraph" style:parent-style-name="Text_20_body">
      <style:paragraph-properties fo:margin-top="0.018cm" fo:margin-bottom="0cm"/>
      <style:text-properties fo:font-size="11.5pt" fo:font-weight="bold" style:font-size-asian="11.5pt" style:font-weight-asian="bold"/>
    </style:style>
    <style:style style:name="P16" style:family="paragraph" style:parent-style-name="Text_20_body">
      <style:paragraph-properties fo:margin-top="0.018cm" fo:margin-bottom="0cm"/>
      <style:text-properties fo:font-size="9pt" style:font-size-asian="9pt"/>
    </style:style>
    <style:style style:name="P17" style:family="paragraph" style:parent-style-name="Text_20_body">
      <style:paragraph-properties fo:margin-top="0.185cm" fo:margin-bottom="0cm"/>
      <style:text-properties fo:font-size="10.5pt" fo:font-weight="bold" style:font-size-asian="10.5pt" style:font-weight-asian="bold"/>
    </style:style>
    <style:style style:name="P18" style:family="paragraph" style:parent-style-name="Text_20_body">
      <style:paragraph-properties fo:margin-left="0.208cm" fo:margin-right="0cm" fo:margin-top="0.217cm" fo:margin-bottom="0cm" fo:text-indent="0cm" style:auto-text-indent="false">
        <style:tab-stops>
          <style:tab-stop style:position="1.023cm"/>
        </style:tab-stops>
      </style:paragraph-properties>
    </style:style>
    <style:style style:name="P19" style:family="paragraph" style:parent-style-name="Text_20_body">
      <style:paragraph-properties fo:margin-top="0.023cm" fo:margin-bottom="0cm"/>
    </style:style>
    <style:style style:name="P20" style:family="paragraph" style:parent-style-name="Text_20_body">
      <style:paragraph-properties fo:margin-left="0.187cm" fo:margin-right="0.773cm" fo:line-height="103%" fo:text-align="justify" style:justify-single-word="false" fo:text-indent="0.007cm" style:auto-text-indent="false"/>
    </style:style>
    <style:style style:name="P21" style:family="paragraph" style:parent-style-name="Text_20_body">
      <style:paragraph-properties fo:margin-left="0.187cm" fo:margin-right="0.773cm" fo:line-height="103%" fo:text-align="justify" style:justify-single-word="false" fo:text-indent="0.007cm" style:auto-text-indent="false">
        <style:tab-stops>
          <style:tab-stop style:position="1.064cm"/>
        </style:tab-stops>
      </style:paragraph-properties>
    </style:style>
    <style:style style:name="P22" style:family="paragraph" style:parent-style-name="Text_20_body">
      <style:paragraph-properties fo:margin-top="0.002cm" fo:margin-bottom="0cm"/>
    </style:style>
    <style:style style:name="P23" style:family="paragraph" style:parent-style-name="Text_20_body">
      <style:paragraph-properties fo:margin-top="0.009cm" fo:margin-bottom="0cm"/>
    </style:style>
    <style:style style:name="P24" style:family="paragraph" style:parent-style-name="Text_20_body">
      <style:paragraph-properties fo:margin-left="0.187cm" fo:margin-right="0.594cm" fo:line-height="103%" fo:text-indent="0.007cm" style:auto-text-indent="false"/>
    </style:style>
    <style:style style:name="P25" style:family="paragraph" style:parent-style-name="Text_20_body">
      <style:paragraph-properties fo:margin-left="0.196cm" fo:margin-right="0cm" fo:text-indent="0cm" style:auto-text-indent="false"/>
    </style:style>
    <style:style style:name="P26" style:family="paragraph" style:parent-style-name="Text_20_body">
      <style:paragraph-properties fo:margin-left="0.196cm" fo:margin-right="0cm" fo:margin-top="0.101cm" fo:margin-bottom="0cm" fo:text-indent="0cm" style:auto-text-indent="false"/>
    </style:style>
    <style:style style:name="P27" style:family="paragraph" style:parent-style-name="Standard">
      <style:paragraph-properties fo:margin-left="0.196cm" fo:margin-right="0cm" fo:margin-top="0.215cm" fo:margin-bottom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196cm" fo:margin-right="0cm" fo:margin-top="0cm" fo:margin-bottom="0cm" fo:text-align="start" style:justify-single-word="false" fo:text-indent="0cm" style:auto-text-indent="false"/>
      <style:text-properties fo:color="#211f1f" fo:font-size="11.5pt" fo:letter-spacing="-0.004cm" style:font-size-asian="11.5pt"/>
    </style:style>
    <style:style style:name="P29" style:family="paragraph" style:parent-style-name="Text_20_body">
      <style:paragraph-properties fo:margin-top="0.307cm" fo:margin-bottom="0cm"/>
    </style:style>
    <style:style style:name="P30" style:family="paragraph" style:parent-style-name="Text_20_body">
      <style:paragraph-properties fo:margin-left="0.187cm" fo:margin-right="0cm" fo:text-indent="0cm" style:auto-text-indent="false"/>
    </style:style>
    <style:style style:name="P31" style:family="paragraph" style:parent-style-name="Text_20_body">
      <style:paragraph-properties fo:margin-top="0.03cm" fo:margin-bottom="0cm"/>
    </style:style>
    <style:style style:name="P32" style:family="paragraph" style:parent-style-name="Text_20_body">
      <style:paragraph-properties fo:margin-left="0.196cm" fo:margin-right="0.594cm" fo:line-height="103%" fo:text-indent="0.012cm" style:auto-text-indent="false">
        <style:tab-stops>
          <style:tab-stop style:position="0.937cm"/>
        </style:tab-stops>
      </style:paragraph-properties>
    </style:style>
    <style:style style:name="P33" style:family="paragraph" style:parent-style-name="Text_20_body">
      <style:paragraph-properties fo:margin-top="0.035cm" fo:margin-bottom="0cm"/>
    </style:style>
    <style:style style:name="P34" style:family="paragraph" style:parent-style-name="Text_20_body">
      <style:paragraph-properties fo:margin-left="0.767cm" fo:margin-right="0cm" fo:margin-top="0.002cm" fo:margin-bottom="0cm" fo:text-indent="0cm" style:auto-text-indent="false"/>
    </style:style>
    <style:style style:name="P35" style:family="paragraph" style:parent-style-name="Text_20_body">
      <style:paragraph-properties fo:margin-left="0.977cm" fo:margin-right="5.59cm" fo:line-height="204%" fo:text-indent="0.007cm" style:auto-text-indent="false"/>
    </style:style>
    <style:style style:name="P36" style:family="paragraph" style:parent-style-name="Text_20_body">
      <style:paragraph-properties fo:margin-left="0.977cm" fo:margin-right="0.194cm" fo:margin-top="0.004cm" fo:margin-bottom="0cm" fo:line-height="103%" fo:text-align="justify" style:justify-single-word="false" fo:text-indent="0.007cm" style:auto-text-indent="false"/>
    </style:style>
    <style:style style:name="P37" style:family="paragraph" style:parent-style-name="Text_20_body">
      <style:paragraph-properties fo:margin-top="0.007cm" fo:margin-bottom="0cm"/>
    </style:style>
    <style:style style:name="P38" style:family="paragraph" style:parent-style-name="Text_20_body">
      <style:paragraph-properties fo:margin-left="0.977cm" fo:margin-right="0cm" fo:text-indent="0cm" style:auto-text-indent="false"/>
    </style:style>
    <style:style style:name="P39" style:family="paragraph" style:parent-style-name="Standard">
      <style:paragraph-properties fo:margin-left="0.977cm" fo:margin-right="0cm" fo:margin-top="0.009cm" fo:margin-bottom="0cm" fo:text-align="start" style:justify-single-word="false" fo:text-indent="0cm" style:auto-text-indent="false"/>
      <style:text-properties fo:color="#211f1f" fo:font-size="9.5pt" fo:letter-spacing="-0.004cm" style:font-size-asian="9.5pt"/>
    </style:style>
    <style:style style:name="P40" style:family="paragraph" style:parent-style-name="Text_20_body">
      <style:paragraph-properties fo:margin-left="1.15cm" fo:margin-right="0.187cm" fo:margin-top="0.22cm" fo:margin-bottom="0cm" fo:line-height="103%" fo:text-align="justify" style:justify-single-word="false" fo:text-indent="0cm" style:auto-text-indent="false"/>
    </style:style>
    <style:style style:name="P41" style:family="paragraph" style:parent-style-name="Text_20_body">
      <style:paragraph-properties fo:margin-top="0.212cm" fo:margin-bottom="0cm"/>
    </style:style>
    <style:style style:name="P42" style:family="paragraph" style:parent-style-name="Text_20_body">
      <style:paragraph-properties fo:margin-left="1.143cm" fo:margin-right="0cm" fo:line-height="103%" fo:text-indent="-0.014cm" style:auto-text-indent="false"/>
    </style:style>
    <style:style style:name="P43" style:family="paragraph" style:parent-style-name="Text_20_body">
      <style:paragraph-properties fo:margin-left="1.143cm" fo:margin-right="0cm" fo:line-height="103%" fo:text-indent="0.189cm" style:auto-text-indent="false"/>
    </style:style>
    <style:style style:name="P44" style:family="paragraph" style:parent-style-name="Text_20_body">
      <style:paragraph-properties fo:margin-top="0.025cm" fo:margin-bottom="0cm"/>
    </style:style>
    <style:style style:name="P45" style:family="paragraph" style:parent-style-name="Text_20_body">
      <style:paragraph-properties fo:margin-left="1.143cm" fo:margin-right="0.196cm" fo:line-height="103%" fo:text-align="justify" style:justify-single-word="false" fo:text-indent="0.011cm" style:auto-text-indent="false"/>
    </style:style>
    <style:style style:name="P46" style:family="paragraph" style:parent-style-name="Text_20_body">
      <style:paragraph-properties fo:margin-left="1.143cm" fo:margin-right="0cm" fo:margin-top="0.002cm" fo:margin-bottom="0cm" fo:line-height="103%" fo:text-indent="-0.28cm" style:auto-text-indent="false"/>
    </style:style>
    <style:style style:name="P47" style:family="paragraph" style:parent-style-name="Text_20_body">
      <style:paragraph-properties fo:margin-left="1.143cm" fo:margin-right="0cm" fo:line-height="103%" fo:text-indent="0cm" style:auto-text-indent="false"/>
    </style:style>
    <style:style style:name="P48" style:family="paragraph" style:parent-style-name="Text_20_body">
      <style:paragraph-properties fo:margin-top="0.053cm" fo:margin-bottom="0cm"/>
    </style:style>
    <style:style style:name="P49" style:family="paragraph" style:parent-style-name="Text_20_body">
      <style:paragraph-properties fo:margin-left="0.249cm" fo:margin-right="0cm" fo:text-indent="0cm" style:auto-text-indent="false"/>
    </style:style>
    <style:style style:name="P50" style:family="paragraph" style:parent-style-name="Text_20_body">
      <style:paragraph-properties fo:margin-left="0.249cm" fo:margin-right="0cm" fo:text-indent="0cm" style:auto-text-indent="false">
        <style:tab-stops>
          <style:tab-stop style:position="2.854cm"/>
        </style:tab-stops>
      </style:paragraph-properties>
    </style:style>
    <style:style style:name="P51" style:family="paragraph" style:parent-style-name="Text_20_body">
      <style:paragraph-properties fo:margin-top="0.242cm" fo:margin-bottom="0cm"/>
    </style:style>
    <style:style style:name="P52" style:family="paragraph" style:parent-style-name="Text_20_body">
      <style:paragraph-properties fo:margin-top="0.22cm" fo:margin-bottom="0cm"/>
      <style:text-properties fo:font-size="10.5pt" fo:font-style="italic" style:font-size-asian="10.5pt" style:font-style-asian="italic"/>
    </style:style>
    <style:style style:name="P53" style:family="paragraph" style:parent-style-name="Text_20_body">
      <style:paragraph-properties fo:margin-top="0.226cm" fo:margin-bottom="0cm"/>
      <style:text-properties fo:font-size="10.5pt" fo:font-weight="bold" style:font-size-asian="10.5pt" style:font-weight-asian="bold"/>
    </style:style>
    <style:style style:name="P54" style:family="paragraph" style:parent-style-name="Standard">
      <style:paragraph-properties fo:margin-left="0.196cm" fo:margin-right="12.614cm" fo:margin-top="0cm" fo:margin-bottom="0cm" fo:line-height="100%" fo:text-align="start" style:justify-single-word="false" fo:text-indent="0cm" style:auto-text-indent="false"/>
    </style:style>
    <style:style style:name="P55" style:family="paragraph" style:parent-style-name="Standard">
      <style:paragraph-properties fo:margin-left="11.308cm" fo:margin-right="0cm" fo:margin-top="0.005cm" fo:margin-bottom="0cm" fo:text-align="start" style:justify-single-word="false" fo:text-indent="0cm" style:auto-text-indent="false"/>
    </style:style>
    <style:style style:name="P56" style:family="paragraph" style:parent-style-name="Standard">
      <style:paragraph-properties fo:margin-left="11.308cm" fo:margin-right="0cm" fo:margin-top="0.002cm" fo:margin-bottom="0cm" fo:text-align="start" style:justify-single-word="false" fo:text-indent="0cm" style:auto-text-indent="false"/>
      <style:text-properties fo:color="#211f1f" fo:font-size="11.5pt" fo:letter-spacing="-0.004cm" style:font-size-asian="11.5pt"/>
    </style:style>
    <style:style style:name="P57" style:family="paragraph" style:parent-style-name="Standard">
      <style:paragraph-properties fo:margin-left="11.308cm" fo:margin-right="1.836cm" fo:margin-top="0.005cm" fo:margin-bottom="0cm" fo:line-height="100%" fo:text-align="start" style:justify-single-word="false" fo:text-indent="0cm" style:auto-text-indent="false"/>
    </style:style>
    <style:style style:name="P58" style:family="paragraph" style:parent-style-name="Standard">
      <style:paragraph-properties fo:margin-left="0.171cm" fo:margin-right="0cm" fo:margin-top="0cm" fo:margin-bottom="0cm" fo:line-height="103%" fo:text-align="start" style:justify-single-word="false" fo:text-indent="-0.002cm" style:auto-text-indent="false"/>
    </style:style>
    <style:style style:name="P59" style:family="paragraph" style:parent-style-name="Standard">
      <style:paragraph-properties fo:margin-left="0.196cm" fo:margin-right="0.198cm" fo:margin-top="0cm" fo:margin-bottom="0cm" fo:line-height="10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196cm" fo:margin-right="0.212cm" fo:margin-top="0cm" fo:margin-bottom="0cm" fo:line-height="10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196cm" fo:margin-right="0.205cm" fo:margin-top="0cm" fo:margin-bottom="0cm" fo:line-height="10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196cm" fo:margin-right="0.185cm" fo:margin-top="0cm" fo:margin-bottom="0cm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196cm" fo:margin-right="0.191cm" fo:margin-top="0.007cm" fo:margin-bottom="0cm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5.822cm" style:leader-style="dotted" style:leader-text="."/>
        </style:tab-stops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203%" fo:text-align="start" style:justify-single-word="false" fo:text-indent="0cm" style:auto-text-indent="false"/>
      <style:text-properties fo:color="#211f1f" fo:font-size="11.5pt" style:font-size-asian="11.5pt"/>
    </style:style>
    <style:style style:name="P67" style:family="paragraph" style:parent-style-name="Standard">
      <style:paragraph-properties fo:margin-left="0cm" fo:margin-right="0cm" fo:margin-top="0cm" fo:margin-bottom="0cm" fo:line-height="0.466cm" fo:text-align="start" style:justify-single-word="false" fo:text-indent="0cm" style:auto-text-indent="false"/>
      <style:text-properties fo:color="#211f1f" fo:font-size="11.5pt" fo:letter-spacing="-0.004cm" style:font-size-asian="11.5pt"/>
    </style:style>
    <style:style style:name="P68" style:family="paragraph" style:parent-style-name="Standard">
      <style:paragraph-properties fo:margin-left="0cm" fo:margin-right="0cm" fo:margin-top="0.002cm" fo:margin-bottom="0cm" fo:line-height="100%" fo:text-align="start" style:justify-single-word="false" fo:text-indent="0cm" style:auto-text-indent="false"/>
      <style:text-properties fo:color="#211f1f" fo:font-size="11.5pt" style:font-size-asian="11.5pt"/>
    </style:style>
    <style:style style:name="P69" style:family="paragraph" style:parent-style-name="Standard">
      <style:paragraph-properties fo:margin-left="0cm" fo:margin-right="0cm" fo:margin-top="0.002cm" fo:margin-bottom="0cm" fo:text-align="start" style:justify-single-word="false" fo:text-indent="0cm" style:auto-text-indent="false"/>
      <style:text-properties fo:color="#211f1f" fo:font-size="11.5pt" fo:letter-spacing="-0.004cm" style:font-size-asian="11.5pt"/>
    </style:style>
    <style:style style:name="P70" style:family="paragraph" style:parent-style-name="Standard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71" style:family="paragraph" style:parent-style-name="Text_20_body" style:master-page-name="">
      <style:paragraph-properties fo:margin-left="0cm" fo:margin-right="0cm" fo:orphans="2" fo:widows="2" fo:text-indent="0cm" style:auto-text-indent="false" style:page-number="auto" style:writing-mode="lr-tb"/>
    </style:style>
    <style:style style:name="P72" style:family="paragraph" style:parent-style-name="Standard">
      <style:paragraph-properties fo:margin-left="0cm" fo:margin-right="0.272cm" fo:margin-top="0cm" fo:margin-bottom="0cm" fo:line-height="203%" fo:text-align="justify" style:justify-single-word="false" fo:text-indent="0cm" style:auto-text-indent="false">
        <style:tab-stops>
          <style:tab-stop style:position="12.917cm" style:leader-style="dotted" style:leader-text="."/>
        </style:tab-stops>
      </style:paragraph-properties>
    </style:style>
    <style:style style:name="P73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196cm" fo:margin-right="0.206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75" style:family="paragraph" style:parent-style-name="Text_20_body">
      <style:paragraph-properties fo:margin-left="1.143cm" fo:margin-right="0.189cm" fo:line-height="103%" fo:text-align="justify" style:justify-single-word="false" fo:text-indent="-0.086cm" style:auto-text-indent="false"/>
      <style:text-properties fo:color="#211f1f"/>
    </style:style>
    <style:style style:name="P76" style:family="paragraph" style:parent-style-name="Text_20_body">
      <style:paragraph-properties fo:margin-left="1.143cm" fo:margin-right="0.194cm" fo:line-height="103%" fo:text-align="justify" style:justify-single-word="false" fo:text-indent="-0.025cm" style:auto-text-indent="false"/>
      <style:text-properties fo:color="#211f1f"/>
    </style:style>
    <style:style style:name="P77" style:family="paragraph" style:parent-style-name="Text_20_body" style:master-page-name="">
      <style:paragraph-properties fo:margin-left="0.023cm" fo:margin-right="0cm" fo:margin-top="0.002cm" fo:margin-bottom="0cm" fo:orphans="2" fo:widows="2" fo:text-indent="0cm" style:auto-text-indent="false" style:page-number="auto" style:writing-mode="lr-tb"/>
    </style:style>
    <style:style style:name="P78" style:family="paragraph" style:parent-style-name="Text_20_body" style:master-page-name="Converted1">
      <style:paragraph-properties style:page-number="auto"/>
      <style:text-properties fo:font-size="11.5pt" style:font-size-asian="11.5pt"/>
    </style:style>
    <style:style style:name="P79" style:family="paragraph" style:parent-style-name="Text_20_body" style:master-page-name="Converted2">
      <style:paragraph-properties style:page-number="auto"/>
    </style:style>
    <style:style style:name="P80" style:family="paragraph" style:parent-style-name="Text_20_body" style:master-page-name="Converted3">
      <style:paragraph-properties style:page-number="auto"/>
    </style:style>
    <style:style style:name="P81" style:family="paragraph" style:parent-style-name="Text_20_body" style:master-page-name="Converted4">
      <style:paragraph-properties style:page-number="auto"/>
      <style:text-properties fo:font-size="10.5pt" fo:font-weight="bold" style:font-size-asian="10.5pt" style:font-weight-asian="bold"/>
    </style:style>
    <style:style style:name="P82" style:family="paragraph" style:parent-style-name="Heading_20_1">
      <style:paragraph-properties fo:margin-left="0.196cm" fo:margin-right="0cm" fo:margin-top="0.002cm" fo:margin-bottom="0cm" fo:text-align="start" style:justify-single-word="false" fo:text-indent="0cm" style:auto-text-indent="false"/>
      <style:text-properties fo:color="#211f1f"/>
    </style:style>
    <style:style style:name="P83" style:family="paragraph" style:parent-style-name="Heading_20_1">
      <style:paragraph-properties fo:margin-left="0.196cm" fo:margin-right="0cm" fo:margin-top="0.002cm" fo:margin-bottom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84" style:family="paragraph" style:parent-style-name="Heading_20_1">
      <style:paragraph-properties fo:margin-left="0.004cm" fo:margin-right="0.005cm" fo:text-indent="0cm" style:auto-text-indent="false"/>
    </style:style>
    <style:style style:name="P85" style:family="paragraph" style:parent-style-name="Heading_20_1">
      <style:paragraph-properties fo:margin-left="0.005cm" fo:margin-right="0.002cm" fo:text-indent="0cm" style:auto-text-indent="false"/>
      <style:text-properties fo:color="#211f1f" fo:letter-spacing="-0.004cm"/>
    </style:style>
    <style:style style:name="P86" style:family="paragraph" style:parent-style-name="Heading_20_1">
      <style:paragraph-properties fo:margin-top="0.402cm" fo:margin-bottom="0cm"/>
      <style:text-properties fo:color="#211f1f" fo:letter-spacing="-0.004cm"/>
    </style:style>
    <style:style style:name="P87" style:family="paragraph" style:parent-style-name="Heading_20_1">
      <style:paragraph-properties fo:margin-left="0.009cm" fo:margin-right="0.004cm" fo:text-indent="0cm" style:auto-text-indent="false"/>
      <style:text-properties fo:color="#211f1f" fo:letter-spacing="-0.004cm"/>
    </style:style>
    <style:style style:name="P88" style:family="paragraph">
      <style:paragraph-properties fo:text-align="center"/>
      <style:text-properties fo:font-size="18pt"/>
    </style:style>
    <style:style style:name="T1" style:family="text">
      <style:text-properties fo:color="#211f1f"/>
    </style:style>
    <style:style style:name="T2" style:family="text">
      <style:text-properties fo:color="#211f1f" fo:letter-spacing="0.009cm"/>
    </style:style>
    <style:style style:name="T3" style:family="text">
      <style:text-properties fo:color="#211f1f" fo:letter-spacing="0.012cm"/>
    </style:style>
    <style:style style:name="T4" style:family="text">
      <style:text-properties fo:color="#211f1f" fo:letter-spacing="0.014cm"/>
    </style:style>
    <style:style style:name="T5" style:family="text">
      <style:text-properties fo:color="#211f1f" fo:letter-spacing="0.014cm" fo:font-weight="normal" style:font-weight-asian="normal"/>
    </style:style>
    <style:style style:name="T6" style:family="text">
      <style:text-properties fo:color="#211f1f" fo:letter-spacing="0.018cm"/>
    </style:style>
    <style:style style:name="T7" style:family="text">
      <style:text-properties fo:color="#211f1f" fo:letter-spacing="0.018cm" fo:font-weight="normal" style:font-weight-asian="normal"/>
    </style:style>
    <style:style style:name="T8" style:family="text">
      <style:text-properties fo:color="#211f1f" fo:letter-spacing="-0.004cm"/>
    </style:style>
    <style:style style:name="T9" style:family="text">
      <style:text-properties fo:color="#211f1f" fo:font-size="11.5pt" style:font-size-asian="11.5pt"/>
    </style:style>
    <style:style style:name="T10" style:family="text">
      <style:text-properties fo:color="#211f1f" fo:font-size="11.5pt" fo:letter-spacing="-0.009cm" style:font-size-asian="11.5pt"/>
    </style:style>
    <style:style style:name="T11" style:family="text">
      <style:text-properties fo:color="#211f1f" fo:font-size="11.5pt" fo:letter-spacing="-0.004cm" style:font-size-asian="11.5pt"/>
    </style:style>
    <style:style style:name="T12" style:family="text">
      <style:text-properties fo:color="#211f1f" fo:font-size="11.5pt" fo:letter-spacing="-0.007cm" style:font-size-asian="11.5pt"/>
    </style:style>
    <style:style style:name="T13" style:family="text">
      <style:text-properties fo:color="#211f1f" fo:font-size="11.5pt" fo:letter-spacing="-0.007cm" style:text-underline-style="solid" style:text-underline-width="auto" style:text-underline-color="#000000" style:font-size-asian="11.5pt"/>
    </style:style>
    <style:style style:name="T14" style:family="text">
      <style:text-properties fo:color="#211f1f" fo:font-size="11.5pt" style:text-underline-style="solid" style:text-underline-width="auto" style:text-underline-color="#000000" style:font-size-asian="11.5pt"/>
    </style:style>
    <style:style style:name="T15" style:family="text">
      <style:text-properties fo:color="#211f1f" fo:font-size="11.5pt" fo:letter-spacing="0.014cm" style:font-size-asian="11.5pt"/>
    </style:style>
    <style:style style:name="T16" style:family="text">
      <style:text-properties fo:color="#211f1f" fo:font-size="11.5pt" fo:letter-spacing="0.014cm" style:text-underline-style="solid" style:text-underline-width="auto" style:text-underline-color="#000000" style:font-size-asian="11.5pt"/>
    </style:style>
    <style:style style:name="T17" style:family="text">
      <style:text-properties fo:color="#211f1f" fo:font-size="11.5pt" fo:letter-spacing="0.012cm" style:font-size-asian="11.5pt"/>
    </style:style>
    <style:style style:name="T18" style:family="text">
      <style:text-properties fo:color="#211f1f" fo:font-size="11.5pt" fo:letter-spacing="0.012cm" style:text-underline-style="solid" style:text-underline-width="auto" style:text-underline-color="#000000" style:font-size-asian="11.5pt"/>
    </style:style>
    <style:style style:name="T19" style:family="text">
      <style:text-properties fo:color="#211f1f" fo:font-size="11.5pt" fo:letter-spacing="0.074cm" style:font-size-asian="11.5pt"/>
    </style:style>
    <style:style style:name="T20" style:family="text">
      <style:text-properties fo:color="#211f1f" fo:font-size="11.5pt" fo:letter-spacing="0.072cm" style:font-size-asian="11.5pt"/>
    </style:style>
    <style:style style:name="T21" style:family="text">
      <style:text-properties fo:color="#211f1f" fo:font-size="11.5pt" fo:letter-spacing="0.125cm" style:font-size-asian="11.5pt"/>
    </style:style>
    <style:style style:name="T22" style:family="text">
      <style:text-properties fo:color="#211f1f" fo:font-size="11.5pt" fo:letter-spacing="0.123cm" style:font-size-asian="11.5pt"/>
    </style:style>
    <style:style style:name="T23" style:family="text">
      <style:text-properties fo:color="#211f1f" fo:font-size="11.5pt" fo:letter-spacing="-0.018cm" style:font-size-asian="11.5pt"/>
    </style:style>
    <style:style style:name="T24" style:family="text">
      <style:text-properties fo:color="#211f1f" fo:font-size="11.5pt" fo:letter-spacing="0.009cm" style:font-size-asian="11.5pt"/>
    </style:style>
    <style:style style:name="T25" style:family="text">
      <style:text-properties fo:color="#211f1f" fo:font-size="11.5pt" fo:letter-spacing="0.028cm" style:font-size-asian="11.5pt"/>
    </style:style>
    <style:style style:name="T26" style:family="text">
      <style:text-properties fo:color="#211f1f" fo:font-size="11.5pt" fo:letter-spacing="0.026cm" style:font-size-asian="11.5pt"/>
    </style:style>
    <style:style style:name="T27" style:family="text">
      <style:text-properties fo:color="#211f1f" fo:font-size="11.5pt" fo:letter-spacing="0.025cm" style:font-size-asian="11.5pt"/>
    </style:style>
    <style:style style:name="T28" style:family="text">
      <style:text-properties fo:color="#211f1f" fo:font-size="11.5pt" fo:letter-spacing="0.03cm" style:font-size-asian="11.5pt"/>
    </style:style>
    <style:style style:name="T29" style:family="text">
      <style:text-properties fo:color="#211f1f" fo:font-size="11.5pt" fo:letter-spacing="0.007cm" style:font-size-asian="11.5pt"/>
    </style:style>
    <style:style style:name="T30" style:family="text">
      <style:text-properties fo:color="#211f1f" fo:font-size="11.5pt" fo:letter-spacing="0.011cm" style:font-size-asian="11.5pt"/>
    </style:style>
    <style:style style:name="T31" style:family="text">
      <style:text-properties fo:color="#211f1f" fo:font-size="11.5pt" fo:letter-spacing="0.005cm" style:font-size-asian="11.5pt"/>
    </style:style>
    <style:style style:name="T32" style:family="text">
      <style:text-properties fo:color="#211f1f" fo:font-size="11.5pt" fo:letter-spacing="0.004cm" style:font-size-asian="11.5pt"/>
    </style:style>
    <style:style style:name="T33" style:family="text">
      <style:text-properties fo:color="#211f1f" fo:font-size="11.5pt" fo:letter-spacing="0.141cm" style:font-size-asian="11.5pt"/>
    </style:style>
    <style:style style:name="T34" style:family="text">
      <style:text-properties fo:color="#211f1f" fo:font-size="11.5pt" fo:letter-spacing="0.071cm" style:font-size-asian="11.5pt"/>
    </style:style>
    <style:style style:name="T35" style:family="text">
      <style:text-properties fo:color="#211f1f" fo:letter-spacing="-0.009cm"/>
    </style:style>
    <style:style style:name="T36" style:family="text">
      <style:text-properties fo:color="#211f1f" fo:letter-spacing="-0.007cm"/>
    </style:style>
    <style:style style:name="T37" style:family="text">
      <style:text-properties fo:color="#211f1f" fo:letter-spacing="0.019cm"/>
    </style:style>
    <style:style style:name="T38" style:family="text">
      <style:text-properties fo:color="#211f1f" fo:letter-spacing="0.019cm" fo:font-weight="normal" style:font-weight-asian="normal"/>
    </style:style>
    <style:style style:name="T39" style:family="text">
      <style:text-properties fo:color="#211f1f" fo:letter-spacing="0.016cm"/>
    </style:style>
    <style:style style:name="T40" style:family="text">
      <style:text-properties fo:color="#211f1f" fo:letter-spacing="0.016cm" fo:font-weight="normal" style:font-weight-asian="normal"/>
    </style:style>
    <style:style style:name="T41" style:family="text">
      <style:text-properties fo:color="#211f1f" fo:letter-spacing="-0.018cm"/>
    </style:style>
    <style:style style:name="T42" style:family="text">
      <style:text-properties fo:color="#211f1f" fo:letter-spacing="0.028cm"/>
    </style:style>
    <style:style style:name="T43" style:family="text">
      <style:text-properties fo:color="#211f1f" fo:letter-spacing="0.026cm"/>
    </style:style>
    <style:style style:name="T44" style:family="text">
      <style:text-properties fo:color="#211f1f" fo:letter-spacing="0.025cm"/>
    </style:style>
    <style:style style:name="T45" style:family="text">
      <style:text-properties fo:color="#211f1f" fo:letter-spacing="0.03cm"/>
    </style:style>
    <style:style style:name="T46" style:family="text">
      <style:text-properties fo:color="#211f1f" fo:letter-spacing="0.007cm"/>
    </style:style>
    <style:style style:name="T47" style:family="text">
      <style:text-properties fo:color="#211f1f" fo:letter-spacing="0.011cm"/>
    </style:style>
    <style:style style:name="T48" style:family="text">
      <style:text-properties fo:color="#211f1f" fo:letter-spacing="0.011cm" fo:font-weight="normal" style:font-weight-asian="normal"/>
    </style:style>
    <style:style style:name="T49" style:family="text">
      <style:text-properties fo:color="#211f1f" fo:letter-spacing="0.005cm"/>
    </style:style>
    <style:style style:name="T50" style:family="text">
      <style:text-properties fo:color="#211f1f" fo:letter-spacing="0.004cm"/>
    </style:style>
    <style:style style:name="T51" style:family="text">
      <style:text-properties fo:color="#211f1f" fo:letter-spacing="0.141cm"/>
    </style:style>
    <style:style style:name="T52" style:family="text">
      <style:text-properties fo:color="#211f1f" fo:font-size="10.5pt" style:font-size-asian="10.5pt"/>
    </style:style>
    <style:style style:name="T53" style:family="text">
      <style:text-properties fo:color="#211f1f" fo:font-size="10.5pt" fo:font-weight="bold" style:font-size-asian="10.5pt" style:font-weight-asian="bold"/>
    </style:style>
    <style:style style:name="T54" style:family="text">
      <style:text-properties fo:color="#211f1f" fo:font-size="10.5pt" fo:letter-spacing="0.071cm" style:font-size-asian="10.5pt"/>
    </style:style>
    <style:style style:name="T55" style:family="text">
      <style:text-properties fo:color="#211f1f" fo:font-size="10.5pt" fo:letter-spacing="-0.004cm" style:font-size-asian="10.5pt"/>
    </style:style>
    <style:style style:name="T56" style:family="text">
      <style:text-properties fo:color="#211f1f" fo:font-size="10.5pt" fo:font-style="italic" style:font-size-asian="10.5pt" style:font-style-asian="italic"/>
    </style:style>
    <style:style style:name="T57" style:family="text">
      <style:text-properties fo:color="#211f1f" fo:font-size="10.5pt" fo:letter-spacing="0.007cm" style:font-size-asian="10.5pt"/>
    </style:style>
    <style:style style:name="T58" style:family="text">
      <style:text-properties fo:color="#211f1f" fo:font-size="10.5pt" fo:letter-spacing="0.016cm" style:font-size-asian="10.5pt"/>
    </style:style>
    <style:style style:name="T59" style:family="text">
      <style:text-properties fo:color="#211f1f" fo:font-size="10.5pt" fo:letter-spacing="0.011cm" style:font-size-asian="10.5pt"/>
    </style:style>
    <style:style style:name="T60" style:family="text">
      <style:text-properties fo:color="#211f1f" fo:font-size="10.5pt" fo:letter-spacing="0.009cm" style:font-size-asian="10.5pt"/>
    </style:style>
    <style:style style:name="T61" style:family="text">
      <style:text-properties fo:color="#211f1f" fo:font-size="10.5pt" fo:letter-spacing="-0.018cm" fo:font-style="italic" style:font-size-asian="10.5pt" style:font-style-asian="italic"/>
    </style:style>
    <style:style style:name="T62" style:family="text">
      <style:text-properties fo:color="#211f1f" fo:letter-spacing="0.071cm"/>
    </style:style>
    <style:style style:name="T63" style:family="text">
      <style:text-properties fo:color="#211f1f" style:text-position="super 58%"/>
    </style:style>
    <style:style style:name="T64" style:family="text">
      <style:text-properties fo:color="#211f1f" fo:letter-spacing="0.035cm"/>
    </style:style>
    <style:style style:name="T65" style:family="text">
      <style:text-properties fo:color="#211f1f" fo:letter-spacing="0.034cm"/>
    </style:style>
    <style:style style:name="T66" style:family="text">
      <style:text-properties fo:color="#211f1f" fo:letter-spacing="0.032cm"/>
    </style:style>
    <style:style style:name="T67" style:family="text">
      <style:text-properties fo:color="#211f1f" fo:letter-spacing="0.037cm"/>
    </style:style>
    <style:style style:name="T68" style:family="text">
      <style:text-properties fo:color="#211f1f" fo:letter-spacing="0.044cm"/>
    </style:style>
    <style:style style:name="T69" style:family="text">
      <style:text-properties fo:color="#211f1f" fo:letter-spacing="0.021cm"/>
    </style:style>
    <style:style style:name="T70" style:family="text">
      <style:text-properties fo:color="#211f1f" fo:letter-spacing="0.023cm"/>
    </style:style>
    <style:style style:name="T71" style:family="text">
      <style:text-properties fo:color="#211f1f" fo:letter-spacing="0.002cm"/>
    </style:style>
    <style:style style:name="T72" style:family="text">
      <style:text-properties fo:color="#211f1f" fo:letter-spacing="0.046cm"/>
    </style:style>
    <style:style style:name="T73" style:family="text">
      <style:text-properties fo:color="#211f1f" fo:letter-spacing="0.048cm"/>
    </style:style>
    <style:style style:name="T74" style:family="text">
      <style:text-properties fo:color="#211f1f" fo:letter-spacing="0.069cm"/>
    </style:style>
    <style:style style:name="T75" style:family="text">
      <style:text-properties fo:color="#211f1f" fo:letter-spacing="0.051cm"/>
    </style:style>
    <style:style style:name="T76" style:family="text">
      <style:text-properties fo:color="#211f1f" fo:letter-spacing="0.049cm"/>
    </style:style>
    <style:style style:name="T77" style:family="text">
      <style:text-properties fo:color="#211f1f" fo:letter-spacing="0.056cm"/>
    </style:style>
    <style:style style:name="T78" style:family="text">
      <style:text-properties fo:color="#211f1f" fo:letter-spacing="0.053cm"/>
    </style:style>
    <style:style style:name="T79" style:family="text">
      <style:text-properties fo:color="#211f1f" fo:font-size="9.5pt" style:font-size-asian="9.5pt"/>
    </style:style>
    <style:style style:name="T80" style:family="text">
      <style:text-properties fo:color="#211f1f" fo:font-size="9.5pt" fo:font-weight="bold" style:font-size-asian="9.5pt" style:font-weight-asian="bold"/>
    </style:style>
    <style:style style:name="T81" style:family="text">
      <style:text-properties fo:color="#211f1f" fo:font-size="9.5pt" fo:letter-spacing="0.141cm" style:font-size-asian="9.5pt"/>
    </style:style>
    <style:style style:name="T82" style:family="text">
      <style:text-properties fo:color="#211f1f" fo:font-size="9.5pt" fo:letter-spacing="0.056cm" style:font-size-asian="9.5pt"/>
    </style:style>
    <style:style style:name="T83" style:family="text">
      <style:text-properties fo:color="#211f1f" fo:font-size="9.5pt" fo:letter-spacing="0.055cm" style:font-size-asian="9.5pt"/>
    </style:style>
    <style:style style:name="T84" style:family="text">
      <style:text-properties fo:color="#211f1f" fo:font-size="9.5pt" fo:letter-spacing="0.062cm" style:font-size-asian="9.5pt"/>
    </style:style>
    <style:style style:name="T85" style:family="text">
      <style:text-properties fo:color="#211f1f" fo:font-size="9.5pt" fo:letter-spacing="0.053cm" style:font-size-asian="9.5pt"/>
    </style:style>
    <style:style style:name="T86" style:family="text">
      <style:text-properties fo:color="#211f1f" fo:font-size="9.5pt" fo:letter-spacing="0.058cm" style:font-size-asian="9.5pt"/>
    </style:style>
    <style:style style:name="T87" style:family="text">
      <style:text-properties fo:color="#211f1f" fo:font-size="9.5pt" fo:letter-spacing="0.051cm" style:font-size-asian="9.5pt"/>
    </style:style>
    <style:style style:name="T88" style:family="text">
      <style:text-properties fo:color="#211f1f" fo:letter-spacing="0.058cm"/>
    </style:style>
    <style:style style:name="T89" style:family="text">
      <style:text-properties fo:color="#211f1f" fo:letter-spacing="0.055cm"/>
    </style:style>
    <style:style style:name="T90" style:family="text">
      <style:text-properties fo:color="#211f1f" fo:letter-spacing="0.06cm"/>
    </style:style>
    <style:style style:name="T91" style:family="text">
      <style:text-properties fo:color="#211f1f" fo:letter-spacing="0.039cm"/>
    </style:style>
    <style:style style:name="T92" style:family="text">
      <style:text-properties fo:color="#211f1f" style:text-underline-style="solid" style:text-underline-width="auto" style:text-underline-color="#000000"/>
    </style:style>
    <style:style style:name="T93" style:family="text">
      <style:text-properties fo:font-size="10pt" style:font-size-asian="10pt"/>
    </style:style>
    <style:style style:name="T94" style:family="text">
      <style:text-properties fo:font-size="10pt" fo:letter-spacing="0.049cm" style:font-size-asian="10pt"/>
    </style:style>
    <style:style style:name="T95" style:family="text">
      <style:text-properties fo:font-size="10pt" fo:letter-spacing="0.042cm" style:font-size-asian="10pt"/>
    </style:style>
    <style:style style:name="T96" style:family="text">
      <style:text-properties fo:font-size="10pt" fo:letter-spacing="0.026cm" style:font-size-asian="10pt"/>
    </style:style>
    <style:style style:name="T97" style:family="text">
      <style:text-properties fo:font-size="10pt" fo:letter-spacing="0.141cm" style:font-size-asian="10pt"/>
    </style:style>
    <style:style style:name="T98" style:family="text">
      <style:text-properties fo:color="#494568" fo:font-size="11.5pt" style:font-size-asian="11.5pt"/>
    </style:style>
    <style:style style:name="T99" style:family="text">
      <style:text-properties fo:color="#494568" fo:font-size="11.5pt" fo:letter-spacing="-0.004cm" style:font-size-asian="11.5pt"/>
    </style:style>
    <style:style style:name="T100" style:family="text">
      <style:text-properties fo:text-transform="uppercase" fo:color="#211f1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Image 5" draw:style-name="gr1" draw:text-style-name="P88" svg:width="0.366cm" svg:height="0.366cm" svg:x="0cm" svg:y="-0.818cm">
        <draw:image xlink:href="Pictures/100002010000001C0000001CF49D6F18.png" xlink:type="simple" xlink:show="embed" xlink:actuate="onLoad">
          <text:p/>
        </draw:image>
      </draw:frame>
      <draw:frame text:anchor-type="page" text:anchor-page-number="1" draw:z-index="3" draw:name="Image 7" draw:style-name="gr1" draw:text-style-name="P88" svg:width="0.369cm" svg:height="0.366cm" svg:x="0cm" svg:y="-0.818cm">
        <draw:image xlink:href="Pictures/100002010000001C0000001C66D5D1BA.png" xlink:type="simple" xlink:show="embed" xlink:actuate="onLoad">
          <text:p/>
        </draw:image>
      </draw:frame>
      <draw:frame text:anchor-type="page" text:anchor-page-number="1" draw:z-index="5" draw:name="Image 8" draw:style-name="gr1" draw:text-style-name="P88" svg:width="0.369cm" svg:height="0.366cm" svg:x="0cm" svg:y="-0.818cm">
        <draw:image xlink:href="Pictures/100002010000001C0000001BD57CAC46.png" xlink:type="simple" xlink:show="embed" xlink:actuate="onLoad">
          <text:p/>
        </draw:image>
      </draw:frame>
      <draw:frame text:anchor-type="page" text:anchor-page-number="1" draw:z-index="7" draw:name="Image 9" draw:style-name="gr1" draw:text-style-name="P88" svg:width="0.369cm" svg:height="0.366cm" svg:x="0cm" svg:y="-0.818cm">
        <draw:image xlink:href="Pictures/100002010000001C0000001C66D5D1BA.png" xlink:type="simple" xlink:show="embed" xlink:actuate="onLoad">
          <text:p/>
        </draw:image>
      </draw:frame>
      <draw:frame text:anchor-type="page" text:anchor-page-number="1" draw:z-index="9" draw:name="Image 13" draw:style-name="gr1" draw:text-style-name="P88" svg:width="0.369cm" svg:height="0.366cm" svg:x="0cm" svg:y="-0.818cm">
        <draw:image xlink:href="Pictures/100002010000001C0000001C66D5D1BA.png" xlink:type="simple" xlink:show="embed" xlink:actuate="onLoad">
          <text:p/>
        </draw:image>
      </draw:frame>
      <draw:frame text:anchor-type="page" text:anchor-page-number="1" draw:z-index="11" draw:name="Image 14" draw:style-name="gr1" draw:text-style-name="P88" svg:width="0.366cm" svg:height="0.366cm" svg:x="0cm" svg:y="-0.818cm">
        <draw:image xlink:href="Pictures/100002010000001C0000001B75F67451.png" xlink:type="simple" xlink:show="embed" xlink:actuate="onLoad">
          <text:p/>
        </draw:image>
      </draw:frame>
      <draw:frame text:anchor-type="page" text:anchor-page-number="1" draw:z-index="13" draw:name="Image 17" draw:style-name="gr1" draw:text-style-name="P88" svg:width="0.366cm" svg:height="0.369cm" svg:x="0cm" svg:y="-0.818cm">
        <draw:image xlink:href="Pictures/100002010000001C0000001C9A4A1C5B.png" xlink:type="simple" xlink:show="embed" xlink:actuate="onLoad">
          <text:p/>
        </draw:image>
      </draw:frame>
      <draw:frame text:anchor-type="page" text:anchor-page-number="1" draw:z-index="15" draw:name="Image 18" draw:style-name="gr1" draw:text-style-name="P88" svg:width="0.366cm" svg:height="0.369cm" svg:x="0cm" svg:y="-0.818cm">
        <draw:image xlink:href="Pictures/100002010000001C0000001C9A4A1C5B.png" xlink:type="simple" xlink:show="embed" xlink:actuate="onLoad">
          <text:p/>
        </draw:image>
      </draw:frame>
      <text:section text:style-name="Sect1" text:name="TextSection">
        <text:p text:style-name="P2"/>
        <text:p text:style-name="P5"/>
        <text:list xml:id="list533402729605645902" text:style-name="Outline">
          <text:list-item>
            <text:h text:style-name="P82" text:outline-level="1"/>
          </text:list-item>
          <text:list-item>
            <text:h text:style-name="P83" text:outline-level="1"><text:span text:style-name="T1">ALL.</text:span><text:span text:style-name="T2"> F</text:span><text:span text:style-name="T3"> </text:span><text:span text:style-name="T1">-</text:span><text:span text:style-name="T4"> </text:span><text:span text:style-name="T1">DOMANDA</text:span><text:span text:style-name="T4"> </text:span><text:span text:style-name="T1">DI</text:span><text:span text:style-name="T3"> </text:span><text:span text:style-name="T1">PARTECIPAZIONE</text:span><text:span text:style-name="T6"> </text:span><text:span text:style-name="T1">PERSONE</text:span><text:span text:style-name="T3"> </text:span><text:span text:style-name="T8">FISICHE</text:span></text:h>
          </text:list-item>
        </text:list>
        <text:p text:style-name="P6"/>
        <text:p text:style-name="P54"><text:span text:style-name="T9">MARCA</text:span><text:span text:style-name="T10"> </text:span><text:span text:style-name="T9">DA</text:span><text:span text:style-name="T10"> </text:span><text:span text:style-name="T9">BOLLO EURO 16,00</text:span></text:p>
        <text:p text:style-name="P8"/>
        <text:p text:style-name="P56">SPETT.LE</text:p>
        <text:p text:style-name="P57"><text:span text:style-name="T9">COMUNE</text:span><text:span text:style-name="T12"> </text:span><text:span text:style-name="T9">DI</text:span><text:span text:style-name="T12"> </text:span><text:span text:style-name="T9">ARESE VIA ROMA, 2</text:span></text:p>
        <text:p text:style-name="P55"><text:span text:style-name="T14">20044</text:span><text:span text:style-name="T16"> </text:span><text:span text:style-name="T14">ARESE</text:span><text:span text:style-name="T18"> </text:span><text:span text:style-name="T13">(MI)</text:span></text:p>
        <text:p text:style-name="P9"/>
        <text:list xml:id="list35626890" text:continue-numbering="true" text:style-name="Outline">
          <text:list-item>
            <text:h text:style-name="P84" text:outline-level="1"><text:span text:style-name="T1">OGGETTO:</text:span><text:span text:style-name="T38"> </text:span><text:span text:style-name="T1">OFFERTA</text:span><text:span text:style-name="T5"> </text:span><text:span text:style-name="T1">DI</text:span><text:span text:style-name="T7"> </text:span><text:span text:style-name="T1">SPONSORIZZAZIONE</text:span><text:span text:style-name="T7"> </text:span><text:span text:style-name="T1">PER</text:span><text:span text:style-name="T40"> </text:span><text:span text:style-name="T1">LE</text:span><text:span text:style-name="T40"> </text:span><text:span text:style-name="T1">INIZIATIVE</text:span><text:span text:style-name="T7"> </text:span><text:span text:style-name="T8">………………………</text:span></text:h>
          </text:list-item>
        </text:list>
        <text:p text:style-name="P6"/>
        <text:p text:style-name="P64"><text:span text:style-name="T9">Il/la</text:span><text:span text:style-name="T19"> <text:s/></text:span><text:span text:style-name="T9">sottoscritto/a</text:span><text:span text:style-name="T20"> <text:s/></text:span><text:span text:style-name="T11">…............................................................................................................….……….......</text:span></text:p>
        <text:p text:style-name="P10"/>
        <text:p text:style-name="P65"><text:span text:style-name="T9">nato/a </text:span><text:span text:style-name="T17"><text:s/></text:span><text:span text:style-name="T9">il</text:span><text:span text:style-name="T21"> </text:span><text:span text:style-name="T9">….........................................</text:span><text:span text:style-name="T22"> </text:span><text:span text:style-name="T23">a …........................................................................................... </text:span><text:span text:style-name="T9">Prov</text:span><text:span text:style-name="T24"> …...</text:span><text:span text:style-name="T10">….</text:span></text:p>
        <text:p text:style-name="P10"/>
        <text:p text:style-name="P64"><text:span text:style-name="T9">residente</text:span><text:span text:style-name="T25"> </text:span><text:span text:style-name="T9">in</text:span><text:span text:style-name="T26"> </text:span><text:span text:style-name="T9">Via</text:span><text:span text:style-name="T27"> </text:span><text:span text:style-name="T9">…...................................................................................…….........</text:span><text:span text:style-name="T27"> </text:span><text:span text:style-name="T9">n°</text:span><text:span text:style-name="T26"> </text:span><text:span text:style-name="T11">…..........................</text:span></text:p>
        <text:p text:style-name="P7"/>
        <text:p text:style-name="P64"><text:span text:style-name="T9">Città</text:span><text:span text:style-name="T26"> </text:span><text:span text:style-name="T9">…...........................................................……....…</text:span><text:span text:style-name="T27"> </text:span><text:span text:style-name="T9">Prov</text:span><text:span text:style-name="T27"> </text:span><text:span text:style-name="T9">......................</text:span><text:span text:style-name="T26"> </text:span><text:span text:style-name="T9">CAP</text:span><text:span text:style-name="T27"> </text:span><text:span text:style-name="T11">….............................…</text:span></text:p>
        <text:p text:style-name="P10"/>
        <text:p text:style-name="P64"><text:span text:style-name="T9">Codice</text:span><text:span text:style-name="T25"> </text:span><text:span text:style-name="T9">Fiscale</text:span><text:span text:style-name="T28"> </text:span><text:span text:style-name="T9">…..............................................…….................................</text:span><text:span text:style-name="T25"> </text:span><text:span text:style-name="T9">tel.</text:span><text:span text:style-name="T28"> </text:span><text:span text:style-name="T11">….......................................</text:span></text:p>
        <text:p text:style-name="P10"/>
        <text:list xml:id="list35633680" text:continue-numbering="true" text:style-name="Outline">
          <text:list-item>
            <text:h text:style-name="P85" text:outline-level="1">CHIEDE</text:h>
          </text:list-item>
        </text:list>
        <text:p text:style-name="P6"/>
        <text:p text:style-name="P64"><text:span text:style-name="T9">di</text:span><text:span text:style-name="T29"> </text:span><text:span text:style-name="T9">essere</text:span><text:span text:style-name="T30"> </text:span><text:span text:style-name="T9">ammesso</text:span><text:span text:style-name="T24"> </text:span><text:span text:style-name="T9">a</text:span><text:span text:style-name="T29"> </text:span><text:span text:style-name="T9">partecipare</text:span><text:span text:style-name="T15"> </text:span><text:span text:style-name="T9">alla</text:span><text:span text:style-name="T29"> </text:span><text:span text:style-name="T9">procedura</text:span><text:span text:style-name="T30"> </text:span><text:span text:style-name="T9">indicata</text:span><text:span text:style-name="T30"> </text:span><text:span text:style-name="T9">in</text:span><text:span text:style-name="T24"> </text:span><text:span text:style-name="T9">oggetto</text:span><text:span text:style-name="T24"> </text:span><text:span text:style-name="T9">A</text:span><text:span text:style-name="T29"> </text:span><text:span text:style-name="T9">FAVORE</text:span><text:span text:style-name="T31"> </text:span><text:span text:style-name="T9">DEL</text:span><text:span text:style-name="T15"> </text:span><text:span text:style-name="T11">PROGETTO:</text:span></text:p>
        <text:p text:style-name="P10"/>
        <text:p text:style-name="P28">…………………………………………………………………………………………………………..…</text:p>
        <text:p text:style-name="P10"/>
        <text:p text:style-name="P28">……………………………………………………………………………………………………………..</text:p>
        <text:list xml:id="list35609953" text:continue-numbering="true" text:style-name="Outline">
          <text:list-item>
            <text:h text:style-name="P86" text:outline-level="1">OFFRE</text:h>
          </text:list-item>
        </text:list>
        <text:p text:style-name="P6"/>
        <text:p text:style-name="P66">una sponsorizzazione finanziaria pari all'importo di euro ..………................................................………. (indicare il valore economico con riferimento all'iniziativa che si intende sostenere)</text:p>
        <text:p text:style-name="P67">OPPURE</text:p>
        <text:p text:style-name="P10"/>
        <text:p text:style-name="P64"><text:span text:style-name="T9">una</text:span><text:span text:style-name="T24"> </text:span><text:span text:style-name="T9">sponsorizzazione</text:span><text:span text:style-name="T24"> </text:span><text:span text:style-name="T9">tecnica</text:span><text:span text:style-name="T24"> </text:span><text:span text:style-name="T9">pari</text:span><text:span text:style-name="T30"> </text:span><text:span text:style-name="T9">a</text:span><text:span text:style-name="T31"> </text:span><text:span text:style-name="T9">un</text:span><text:span text:style-name="T29"> </text:span><text:span text:style-name="T9">valore</text:span><text:span text:style-name="T30"> </text:span><text:span text:style-name="T9">di</text:span><text:span text:style-name="T32"> </text:span><text:span text:style-name="T9">mercato</text:span><text:span text:style-name="T30"> </text:span><text:span text:style-name="T9">di</text:span><text:span text:style-name="T32"> euro</text:span><text:span text:style-name="T29"> </text:span><text:span text:style-name="T11">…………………….…………………..</text:span></text:p>
        <text:p text:style-name="P7"/>
        <text:p text:style-name="P68">(descrivere la prestazione tecnica, fornitura di beni – servizi – altre utilità, che si intende offrire facendo riferimento all'iniziativa individuata e specificando il valore economico della fornitura offerta</text:p>
        <text:p text:style-name="P3"/>
      </text:section>
      <text:p text:style-name="P78"/>
      <text:p text:style-name="P5"/>
      <text:p text:style-name="P69">OPPURE</text:p>
      <text:p text:style-name="P7"/>
      <text:p text:style-name="P72"><text:span text:style-name="T9">una sponsorizzazione mista (in parte finanziaria e in parte tecnica) pari all'importo di euro …………....................……. (finanziaria) e pari a un valore di mercato di euro …....................<text:tab/></text:span><text:span text:style-name="T11">(tecnica)</text:span></text:p>
      <text:p text:style-name="P73"><text:span text:style-name="T9">(indicare il valore della sponsorizzazione finanziaria e il valore di mercato della sponsorizzazione</text:span><text:span text:style-name="T33"> </text:span><text:span text:style-name="T9">tecnica precisando la fornitura offerta, beni – servizi – altre utilità, facendo riferimento all'iniziativa individuata e una breve illustrazione dell'attività, della sua dimensione economica e delle politiche di </text:span><text:span text:style-name="T11">marketing):</text:span></text:p>
      <text:p text:style-name="P10"/>
      <text:p text:style-name="P28">…………………………………………………………………………………………………………….</text:p>
      <text:p text:style-name="P10"/>
      <text:p text:style-name="P28">……………………………………………………………………………………………………………..</text:p>
      <text:p text:style-name="P2"/>
      <text:p text:style-name="P13"/>
      <text:p text:style-name="P70"><text:span text:style-name="T9">A</text:span><text:span text:style-name="T29"> </text:span><text:span text:style-name="T9">fronte</text:span><text:span text:style-name="T30"> </text:span><text:span text:style-name="T9">della</text:span><text:span text:style-name="T30"> </text:span><text:span text:style-name="T9">sponsorizzazione</text:span><text:span text:style-name="T30"> </text:span><text:span text:style-name="T9">il</text:span><text:span text:style-name="T24"> </text:span><text:span text:style-name="T9">partecipante</text:span><text:span text:style-name="T30"> </text:span><text:span text:style-name="T9">chiede</text:span><text:span text:style-name="T30"> </text:span><text:span text:style-name="T11">………………………………………………..</text:span></text:p>
      <text:p text:style-name="P7"/>
      <text:p text:style-name="P28">……………………………………………………………………………………………………………..</text:p>
      <text:p text:style-name="P10"/>
      <text:list xml:id="list35615619" text:continue-numbering="true" text:style-name="Outline">
        <text:list-item>
          <text:h text:style-name="Heading_20_1" text:outline-level="1"><text:span text:style-name="T1">TUTTO</text:span><text:span text:style-name="T48"> </text:span><text:span text:style-name="T100">CIò</text:span><text:span text:style-name="T48"> </text:span><text:span text:style-name="T8">PREMESSO</text:span></text:h>
        </text:list-item>
      </text:list>
      <text:p text:style-name="P15"/>
      <text:p text:style-name="P74"><text:span text:style-name="T52">ai</text:span><text:span text:style-name="T52"> </text:span><text:span text:style-name="T52">sensi</text:span><text:span text:style-name="T52"> </text:span><text:span text:style-name="T52">degli</text:span><text:span text:style-name="T52"> </text:span><text:span text:style-name="T52">artt.</text:span><text:span text:style-name="T54"> </text:span><text:span text:style-name="T52">46</text:span><text:span text:style-name="T52"> </text:span><text:span text:style-name="T52">e</text:span><text:span text:style-name="T52"> </text:span><text:span text:style-name="T52">47</text:span><text:span text:style-name="T52"> </text:span><text:span text:style-name="T52">del</text:span><text:span text:style-name="T52"> </text:span><text:span text:style-name="T52">D.P.R.</text:span><text:span text:style-name="T52"> </text:span><text:span text:style-name="T52">n.</text:span><text:span text:style-name="T52"> </text:span><text:span text:style-name="T52">445</text:span><text:span text:style-name="T52"> </text:span><text:span text:style-name="T52">del</text:span><text:span text:style-name="T52"> </text:span><text:span text:style-name="T52">28/12/2000,</text:span><text:span text:style-name="T52"> </text:span><text:span text:style-name="T52">consapevole</text:span><text:span text:style-name="T52"> </text:span><text:span text:style-name="T52">delle</text:span><text:span text:style-name="T52"> </text:span><text:span text:style-name="T52">responsabilità</text:span><text:span text:style-name="T52"> </text:span><text:span text:style-name="T52">e</text:span><text:span text:style-name="T52"> </text:span><text:span text:style-name="T52">delle</text:span><text:span text:style-name="T52"> </text:span><text:span text:style-name="T52">relative</text:span><text:span text:style-name="T52"> </text:span><text:span text:style-name="T52">sanzioni</text:span><text:span text:style-name="T52"> </text:span><text:span text:style-name="T52">penali</text:span><text:span text:style-name="T52"> </text:span><text:span text:style-name="T52">previste</text:span><text:span text:style-name="T52"> </text:span><text:span text:style-name="T52">dell’art.</text:span><text:span text:style-name="T52"> </text:span><text:span text:style-name="T52">76</text:span><text:span text:style-name="T52"> </text:span><text:span text:style-name="T52">del</text:span><text:span text:style-name="T52"> </text:span><text:span text:style-name="T52">D.P.R.</text:span><text:span text:style-name="T52"> </text:span><text:span text:style-name="T52">n.</text:span><text:span text:style-name="T52"> </text:span><text:span text:style-name="T52">445/2000</text:span><text:span text:style-name="T52"> </text:span><text:span text:style-name="T52">per</text:span><text:span text:style-name="T52"> </text:span><text:span text:style-name="T52">le</text:span><text:span text:style-name="T52"> </text:span><text:span text:style-name="T52">ipotesi</text:span><text:span text:style-name="T52"> </text:span><text:span text:style-name="T52">di</text:span><text:span text:style-name="T52"> </text:span><text:span text:style-name="T52">falsità</text:span><text:span text:style-name="T52"> </text:span><text:span text:style-name="T52">in</text:span><text:span text:style-name="T52"> </text:span><text:span text:style-name="T52">atti</text:span><text:span text:style-name="T52"> </text:span><text:span text:style-name="T52">e</text:span><text:span text:style-name="T52"> </text:span><text:span text:style-name="T52">dichiarazioni</text:span><text:span text:style-name="T52"> </text:span><text:span text:style-name="T55">mendaci</text:span></text:p>
      <text:p text:style-name="P17"/>
      <text:list xml:id="list35612370" text:continue-numbering="true" text:style-name="Outline">
        <text:list-item>
          <text:h text:style-name="P87" text:outline-level="1">DICHIARA</text:h>
        </text:list-item>
      </text:list>
      <text:p text:style-name="P18"><draw:frame draw:style-name="fr2" draw:name="2" text:anchor-type="as-char" svg:width="0.365cm" svg:height="0.365cm" draw:z-index="2"><draw:image xlink:href="Pictures/100002010000001C0000001CF49D6F18.png" xlink:type="simple" xlink:show="embed" xlink:actuate="onLoad"/></draw:frame><text:span text:style-name="T93"><text:tab/></text:span><text:span text:style-name="T1">di</text:span><text:span text:style-name="T49"> </text:span><text:span text:style-name="T1">non</text:span><text:span text:style-name="T46"> </text:span><text:span text:style-name="T1">trovarsi</text:span><text:span text:style-name="T4"> </text:span><text:span text:style-name="T1">nelle</text:span><text:span text:style-name="T3"> </text:span><text:span text:style-name="T1">condizioni</text:span><text:span text:style-name="T2"> </text:span><text:span text:style-name="T1">di</text:span><text:span text:style-name="T49"> </text:span><text:span text:style-name="T1">incapacità</text:span><text:span text:style-name="T3"> </text:span><text:span text:style-name="T1">a</text:span><text:span text:style-name="T3"> </text:span><text:span text:style-name="T1">contrattare</text:span><text:span text:style-name="T47"> </text:span><text:span text:style-name="T1">con</text:span><text:span text:style-name="T3"> </text:span><text:span text:style-name="T1">la</text:span><text:span text:style-name="T47"> </text:span><text:span text:style-name="T1">Pubblica</text:span><text:span text:style-name="T39"> </text:span><text:span text:style-name="T8">Amministrazione;</text:span></text:p>
      <text:p text:style-name="P14"/>
      <text:p text:style-name="P77"><text:span text:style-name="T1"><draw:frame draw:style-name="fr2" draw:name="immagini9" text:anchor-type="as-char" svg:width="0.365cm" svg:height="0.365cm" draw:z-index="17"><draw:image xlink:href="Pictures/100002010000001C0000001CF49D6F18.png" xlink:type="simple" xlink:show="embed" xlink:actuate="onLoad"/></draw:frame></text:span><text:span text:style-name="T1"> di</text:span><text:span text:style-name="T50"> </text:span><text:span text:style-name="T1">trovarsi</text:span><text:span text:style-name="T4"> </text:span><text:span text:style-name="T1">nel</text:span><text:span text:style-name="T2"> </text:span><text:span text:style-name="T1">pieno</text:span><text:span text:style-name="T46"> </text:span><text:span text:style-name="T1">e</text:span><text:span text:style-name="T47"> </text:span><text:span text:style-name="T1">libero</text:span><text:span text:style-name="T46"> </text:span><text:span text:style-name="T1">godimento</text:span><text:span text:style-name="T47"> </text:span><text:span text:style-name="T1">dei</text:span><text:span text:style-name="T2"> </text:span><text:span text:style-name="T1">diritti</text:span><text:span text:style-name="T2"> </text:span><text:span text:style-name="T8">civili;</text:span></text:p>
      <text:p text:style-name="P19"/>
      <text:p text:style-name="P21"><draw:frame draw:style-name="fr2" draw:name="3" text:anchor-type="as-char" svg:width="0.37cm" svg:height="0.365cm" draw:z-index="4"><draw:image xlink:href="Pictures/100002010000001C0000001C66D5D1BA.png" xlink:type="simple" xlink:show="embed" xlink:actuate="onLoad"/></draw:frame><text:span text:style-name="T93"><text:tab/></text:span><text:span text:style-name="T1">che nei propri confronti non è stata riportata condanna con sentenza definitiva o decreto penale di condanna</text:span><text:span text:style-name="T62"> </text:span><text:span text:style-name="T1">divenuto irrevocabile per i reati elencati al comma 1 dello stesso art. 94 del D.Lgs. n. 36/2023 (non sono presi in considerazione, perché non costituenti causa escludente, i casi in cui il</text:span><text:span text:style-name="T62"> </text:span><text:span text:style-name="T1">reato sia stato depenalizzato ovvero quando sia intervenuta la riabilitazione ovvero, nei casi di condanna ad una pena accessoria perpetua, quando questa sia stata dichiarata</text:span><text:span text:style-name="T62"> </text:span><text:span text:style-name="T1">estinta</text:span><text:span text:style-name="T62"> </text:span><text:span text:style-name="T1">ai</text:span><text:span text:style-name="T62"> </text:span><text:span text:style-name="T1">sensi</text:span><text:span text:style-name="T62"> </text:span><text:span text:style-name="T1">dell'articolo</text:span><text:span text:style-name="T62"> </text:span><text:span text:style-name="T1">179,</text:span><text:span text:style-name="T62"> </text:span><text:span text:style-name="T1">settimo</text:span><text:span text:style-name="T62"> </text:span><text:span text:style-name="T1">comma,</text:span><text:span text:style-name="T62"> </text:span><text:span text:style-name="T1">del</text:span><text:span text:style-name="T62"> </text:span><text:span text:style-name="T1">Codice</text:span><text:span text:style-name="T62"> </text:span><text:span text:style-name="T1">Penale</text:span><text:span text:style-name="T62"> </text:span><text:span text:style-name="T1">ovvero</text:span><text:span text:style-name="T62"> </text:span><text:span text:style-name="T1">quando</text:span><text:span text:style-name="T62"> </text:span><text:span text:style-name="T1">il</text:span><text:span text:style-name="T62"> </text:span><text:span text:style-name="T1">reato</text:span><text:span text:style-name="T62"> </text:span><text:span text:style-name="T1">sia</text:span><text:span text:style-name="T62"> </text:span><text:span text:style-name="T1">stato dichiarato estinto dopo la condanna ovvero in caso di revoca della condanna medesima);</text:span><text:span text:style-name="T63">1</text:span></text:p>
      <text:p text:style-name="P22"/>
      <text:p text:style-name="P20"><draw:frame draw:style-name="fr2" draw:name="4" text:anchor-type="as-char" svg:width="0.37cm" svg:height="0.365cm" draw:z-index="6"><draw:image xlink:href="Pictures/100002010000001C0000001BD57CAC46.png" xlink:type="simple" xlink:show="embed" xlink:actuate="onLoad"/></draw:frame><text:span text:style-name="T94"> </text:span><text:span text:style-name="T1">di</text:span><text:span text:style-name="T64"> </text:span><text:span text:style-name="T1">non</text:span><text:span text:style-name="T65"> </text:span><text:span text:style-name="T1">versare</text:span><text:span text:style-name="T64"> </text:span><text:span text:style-name="T1">nelle</text:span><text:span text:style-name="T66"> </text:span><text:span text:style-name="T1">cause</text:span><text:span text:style-name="T64"> </text:span><text:span text:style-name="T1">di</text:span><text:span text:style-name="T45"> </text:span><text:span text:style-name="T1">esclusione</text:span><text:span text:style-name="T64"> </text:span><text:span text:style-name="T1">di</text:span><text:span text:style-name="T64"> </text:span><text:span text:style-name="T1">cui</text:span><text:span text:style-name="T45"> </text:span><text:span text:style-name="T1">ai</text:span><text:span text:style-name="T65"> </text:span><text:span text:style-name="T1">commi</text:span><text:span text:style-name="T45"> </text:span><text:span text:style-name="T1">1</text:span><text:span text:style-name="T65"> </text:span><text:span text:style-name="T1">e</text:span><text:span text:style-name="T64"> </text:span><text:span text:style-name="T1">2</text:span><text:span text:style-name="T65"> </text:span><text:span text:style-name="T1">dell'articolo</text:span><text:span text:style-name="T67"> </text:span><text:span text:style-name="T1">94</text:span><text:span text:style-name="T67"> </text:span><text:span text:style-name="T1">del</text:span><text:span text:style-name="T51"> </text:span><text:span text:style-name="T1">D.Lgs.</text:span><text:span text:style-name="T66"> </text:span><text:span text:style-name="T1">n.</text:span><text:span text:style-name="T66"> </text:span><text:span text:style-name="T1">36/2023,</text:span><text:span text:style-name="T66"> </text:span><text:span text:style-name="T1">non</text:span><text:span text:style-name="T65"> </text:span><text:span text:style-name="T1">essendo stata emessa nei propri confronti sentenza, o decreto oppure misura interdittiva ai sensi e nei termini di cui al decreto legislativo 8 giugno 2001 n. 231;</text:span></text:p>
      <text:p text:style-name="P23"/>
      <text:p text:style-name="P24"><draw:frame draw:style-name="fr2" draw:name="5" text:anchor-type="as-char" svg:width="0.37cm" svg:height="0.365cm" draw:z-index="8"><draw:image xlink:href="Pictures/100002010000001C0000001C66D5D1BA.png" xlink:type="simple" xlink:show="embed" xlink:actuate="onLoad"/></draw:frame><text:span text:style-name="T95"> </text:span><text:span text:style-name="T1">di</text:span><text:span text:style-name="T42"> </text:span><text:span text:style-name="T1">non</text:span><text:span text:style-name="T45"> </text:span><text:span text:style-name="T1">essere</text:span><text:span text:style-name="T65"> </text:span><text:span text:style-name="T1">stato</text:span><text:span text:style-name="T64"> </text:span><text:span text:style-name="T1">destinatario</text:span><text:span text:style-name="T68"> </text:span><text:span text:style-name="T1">della</text:span><text:span text:style-name="T65"> </text:span><text:span text:style-name="T1">sanzione</text:span><text:span text:style-name="T65"> </text:span><text:span text:style-name="T1">interdittiva</text:span><text:span text:style-name="T45"> </text:span><text:span text:style-name="T1">di</text:span><text:span text:style-name="T42"> </text:span><text:span text:style-name="T1">cui</text:span><text:span text:style-name="T42"> </text:span><text:span text:style-name="T1">all'articolo</text:span><text:span text:style-name="T45"> </text:span><text:span text:style-name="T1">9,</text:span><text:span text:style-name="T45"> </text:span><text:span text:style-name="T1">comma</text:span><text:span text:style-name="T45"> </text:span><text:span text:style-name="T1">2</text:span><text:span text:style-name="T45"> </text:span><text:span text:style-name="T1">lettera</text:span><text:span text:style-name="T45"> </text:span><text:span text:style-name="T1">c)</text:span><text:span text:style-name="T45"> </text:span><text:span text:style-name="T1">del</text:span><text:span text:style-name="T42"> </text:span><text:span text:style-name="T1">D.Lgs.</text:span><text:span text:style-name="T45"> </text:span><text:span text:style-name="T1">n.</text:span><text:span text:style-name="T65"> </text:span><text:span text:style-name="T1">231 del</text:span><text:span text:style-name="T69"> </text:span><text:span text:style-name="T1">8</text:span><text:span text:style-name="T70"> </text:span><text:span text:style-name="T1">giugno</text:span><text:span text:style-name="T44"> </text:span><text:span text:style-name="T1">2001,</text:span><text:span text:style-name="T43"> </text:span><text:span text:style-name="T1">o</text:span><text:span text:style-name="T70"> </text:span><text:span text:style-name="T1">di</text:span><text:span text:style-name="T70"> </text:span><text:span text:style-name="T1">altra</text:span><text:span text:style-name="T43"> </text:span><text:span text:style-name="T1">sanzione</text:span><text:span text:style-name="T42"> </text:span><text:span text:style-name="T1">che</text:span><text:span text:style-name="T70"> </text:span><text:span text:style-name="T1">comporta</text:span><text:span text:style-name="T70"> </text:span><text:span text:style-name="T1">il</text:span><text:span text:style-name="T44"> </text:span><text:span text:style-name="T1">divieto</text:span><text:span text:style-name="T70"> </text:span><text:span text:style-name="T1">di</text:span><text:span text:style-name="T70"> </text:span><text:span text:style-name="T1">contrarre</text:span><text:span text:style-name="T70"> </text:span><text:span text:style-name="T1">con</text:span><text:span text:style-name="T45"> </text:span><text:span text:style-name="T1">la</text:span><text:span text:style-name="T69"> </text:span><text:span text:style-name="T1">pubblica</text:span><text:span text:style-name="T70"> </text:span><text:span text:style-name="T1">amministrazione,</text:span><text:span text:style-name="T44"> </text:span><text:span text:style-name="T1">compresi</text:span><text:span text:style-name="T69"> </text:span><text:span text:style-name="T41">i</text:span></text:p>
      <text:p text:style-name="P16"/>
      <text:p text:style-name="P26"><text:span text:style-name="T1">1</text:span><text:span text:style-name="T49"> </text:span><text:span text:style-name="T1">Art.</text:span><text:span text:style-name="T47"> </text:span><text:span text:style-name="T1">96</text:span><text:span text:style-name="T46"> </text:span><text:span text:style-name="T1">commi</text:span><text:span text:style-name="T49"> </text:span><text:span text:style-name="T1">7,</text:span><text:span text:style-name="T49"> </text:span><text:span text:style-name="T1">8</text:span><text:span text:style-name="T46"> </text:span><text:span text:style-name="T1">e</text:span><text:span text:style-name="T46"> </text:span><text:span text:style-name="T1">9</text:span><text:span text:style-name="T71"> </text:span><text:span text:style-name="T1">del</text:span><text:span text:style-name="T49"> </text:span><text:span text:style-name="T8">Codice.</text:span></text:p>
      <text:p text:style-name="P79"/>
      <text:p text:style-name="P29"/>
      <text:p text:style-name="P30"><text:span text:style-name="T1">provvedimenti</text:span><text:span text:style-name="T3"> </text:span><text:span text:style-name="T1">interdittivi</text:span><text:span text:style-name="T4"> </text:span><text:span text:style-name="T1">di</text:span><text:span text:style-name="T3"> </text:span><text:span text:style-name="T1">cui</text:span><text:span text:style-name="T4"> </text:span><text:span text:style-name="T1">all'articolo</text:span><text:span text:style-name="T4"> </text:span><text:span text:style-name="T1">14</text:span><text:span text:style-name="T39"> </text:span><text:span text:style-name="T1">del</text:span><text:span text:style-name="T2"> </text:span><text:span text:style-name="T1">D.Lgs.</text:span><text:span text:style-name="T39"> </text:span><text:span text:style-name="T1">n.</text:span><text:span text:style-name="T4"> </text:span><text:span text:style-name="T1">81</text:span><text:span text:style-name="T3"> </text:span><text:span text:style-name="T1">del</text:span><text:span text:style-name="T3"> </text:span><text:span text:style-name="T1">9</text:span><text:span text:style-name="T39"> </text:span><text:span text:style-name="T1">aprile</text:span><text:span text:style-name="T39"> </text:span><text:span text:style-name="T8">2008;</text:span></text:p>
      <text:p text:style-name="P19"/>
      <text:p text:style-name="P25"><draw:frame draw:style-name="fr2" draw:name="6" text:anchor-type="as-char" svg:width="0.37cm" svg:height="0.365cm" draw:z-index="10"><draw:image xlink:href="Pictures/100002010000001C0000001C66D5D1BA.png" xlink:type="simple" xlink:show="embed" xlink:actuate="onLoad"/></draw:frame><text:span text:style-name="T96"> </text:span><text:span text:style-name="T1">che</text:span><text:span text:style-name="T4"> </text:span><text:span text:style-name="T1">la</text:span><text:span text:style-name="T47"> </text:span><text:span text:style-name="T1">partecipazione</text:span><text:span text:style-name="T4"> </text:span><text:span text:style-name="T1">alla</text:span><text:span text:style-name="T47"> </text:span><text:span text:style-name="T1">presente</text:span><text:span text:style-name="T47"> </text:span><text:span text:style-name="T1">procedura</text:span><text:span text:style-name="T4"> </text:span><text:span text:style-name="T1">non</text:span><text:span text:style-name="T46"> </text:span><text:span text:style-name="T1">determina</text:span><text:span text:style-name="T4"> </text:span><text:span text:style-name="T1">una</text:span><text:span text:style-name="T4"> </text:span><text:span text:style-name="T1">situazione</text:span><text:span text:style-name="T4"> </text:span><text:span text:style-name="T1">di</text:span><text:span text:style-name="T47"> </text:span><text:span text:style-name="T1">conflitto</text:span><text:span text:style-name="T4"> </text:span><text:span text:style-name="T1">di</text:span><text:span text:style-name="T47"> </text:span><text:span text:style-name="T1">interesse;</text:span></text:p>
      <text:p text:style-name="Text_20_body"/>
      <text:p text:style-name="P31"/>
      <text:p text:style-name="P32"><draw:frame draw:style-name="fr2" draw:name="7" text:anchor-type="as-char" svg:width="0.365cm" svg:height="0.365cm" draw:z-index="12"><draw:image xlink:href="Pictures/100002010000001C0000001B75F67451.png" xlink:type="simple" xlink:show="embed" xlink:actuate="onLoad"/></draw:frame><text:span text:style-name="T93"><text:tab/></text:span><text:span text:style-name="T1">che nei propri confronti non è stata applicata la sanzione amministrativa accessoria prevista dall'art. 5 della Legge n. 386/1990, che comporta l'incapacità di contrattare con la pubblica amministrazione;</text:span></text:p>
      <text:p text:style-name="P22"/>
      <text:p text:style-name="P71"><text:span text:style-name="T1"><draw:frame draw:style-name="fr3" draw:name="immagini1" text:anchor-type="as-char" svg:y="0.326cm" svg:width="0.365cm" svg:height="0.365cm" draw:z-index="18"><draw:image xlink:href="Pictures/100002010000001C0000001CF49D6F18.png" xlink:type="simple" xlink:show="embed" xlink:actuate="onLoad"/></draw:frame></text:span><text:span text:style-name="T1"> <text:tab/>di</text:span><text:span text:style-name="T46"> </text:span><text:span text:style-name="T1">rispettare</text:span><text:span text:style-name="T3"> </text:span><text:span text:style-name="T1">le</text:span><text:span text:style-name="T47"> </text:span><text:span text:style-name="T1">norme</text:span><text:span text:style-name="T2"> </text:span><text:span text:style-name="T1">sulla</text:span><text:span text:style-name="T4"> </text:span><text:span text:style-name="T1">sicurezza</text:span><text:span text:style-name="T2"> </text:span><text:span text:style-name="T1">nei</text:span><text:span text:style-name="T2"> </text:span><text:span text:style-name="T1">luoghi</text:span><text:span text:style-name="T49"> </text:span><text:span text:style-name="T1">di</text:span><text:span text:style-name="T2"> </text:span><text:span text:style-name="T1">lavoro</text:span><text:span text:style-name="T2"> </text:span><text:span text:style-name="T1">ai</text:span><text:span text:style-name="T46"> </text:span><text:span text:style-name="T1">sensi</text:span><text:span text:style-name="T3"> </text:span><text:span text:style-name="T1">della</text:span><text:span text:style-name="T4"> </text:span><text:span text:style-name="T1">normativa</text:span><text:span text:style-name="T2"> </text:span><text:span text:style-name="T8">vigente;</text:span></text:p>
      <text:p text:style-name="P33"/>
      <text:p text:style-name="P34"><text:span text:style-name="T1"><draw:frame draw:style-name="fr2" draw:name="immagini2" text:anchor-type="as-char" svg:width="0.365cm" svg:height="0.365cm" draw:z-index="25"><draw:image xlink:href="Pictures/100002010000001C0000001CF49D6F18.png" xlink:type="simple" xlink:show="embed" xlink:actuate="onLoad"/></draw:frame></text:span><text:span text:style-name="T1"> di</text:span><text:span text:style-name="T49"> </text:span><text:span text:style-name="T8">impegnarsi:</text:span></text:p>
      <text:p text:style-name="P19"/>
      <text:p text:style-name="P35"><draw:frame draw:style-name="fr2" draw:name="8" text:anchor-type="as-char" svg:width="0.365cm" svg:height="0.37cm" draw:z-index="14"><draw:image xlink:href="Pictures/100002010000001C0000001C9A4A1C5B.png" xlink:type="simple" xlink:show="embed" xlink:actuate="onLoad"/></draw:frame><text:span text:style-name="T97"> </text:span><text:span text:style-name="T1">a eseguire direttamente gli interventi di sponsorizzazione proposti; </text:span><text:span text:style-name="T8">OPPURE</text:span></text:p>
      <text:p text:style-name="P36"><draw:frame draw:style-name="fr2" draw:name="9" text:anchor-type="as-char" svg:width="0.365cm" svg:height="0.37cm" draw:z-index="16"><draw:image xlink:href="Pictures/100002010000001C0000001C9A4A1C5B.png" xlink:type="simple" xlink:show="embed" xlink:actuate="onLoad"/></draw:frame><text:span text:style-name="T97"> </text:span><text:span text:style-name="T1">a far eseguire</text:span><text:span text:style-name="T72"> </text:span><text:span text:style-name="T1">gli interventi di sponsorizzazione proposti ad</text:span><text:span text:style-name="T73"> </text:span><text:span text:style-name="T1">imprese qualificate in</text:span><text:span text:style-name="T73"> </text:span><text:span text:style-name="T1">possesso</text:span><text:span text:style-name="T73"> </text:span><text:span text:style-name="T1">dei requisiti previsti dagli</text:span><text:span text:style-name="T74"> </text:span><text:span text:style-name="T1">artt.</text:span><text:span text:style-name="T51"> </text:span><text:span text:style-name="T1">94,</text:span><text:span text:style-name="T62"> </text:span><text:span text:style-name="T1">95,</text:span><text:span text:style-name="T62"> </text:span><text:span text:style-name="T1">97</text:span><text:span text:style-name="T62"> </text:span><text:span text:style-name="T1">e</text:span><text:span text:style-name="T62"> </text:span><text:span text:style-name="T1">100</text:span><text:span text:style-name="T62"> </text:span><text:span text:style-name="T1">del</text:span><text:span text:style-name="T74"> </text:span><text:span text:style-name="T1">D.Lgs.</text:span><text:span text:style-name="T62"> </text:span><text:span text:style-name="T1">n.</text:span><text:span text:style-name="T62"> </text:span><text:span text:style-name="T1">36/2023</text:span><text:span text:style-name="T62"> </text:span><text:span text:style-name="T1">e</text:span><text:span text:style-name="T62"> </text:span><text:span text:style-name="T1">in</text:span><text:span text:style-name="T62"> </text:span><text:span text:style-name="T1">osservanza</text:span><text:span text:style-name="T62"> </text:span><text:span text:style-name="T1">del</text:span><text:span text:style-name="T62"> </text:span><text:span text:style-name="T1">Codice</text:span><text:span text:style-name="T62"> </text:span><text:span text:style-name="T1">di</text:span><text:span text:style-name="T74"> </text:span><text:span text:style-name="T1">comportamento</text:span><text:span text:style-name="T62"> </text:span><text:span text:style-name="T1">dei</text:span><text:span text:style-name="T74"> </text:span><text:span text:style-name="T1">dipendenti pubblici recato dal D.P.R.</text:span><text:span text:style-name="T69"> </text:span><text:span text:style-name="T1">n. 62/2013 e dal vigente</text:span><text:span text:style-name="T37"> </text:span><text:span text:style-name="T1">Codice di comportamento del Comune di Arese</text:span><text:span text:style-name="T69"> </text:span><text:span text:style-name="T1">e del vigente Piano</text:span><text:span text:style-name="T62"> </text:span><text:span text:style-name="T1">di Prevenzione della Corruzione e della Trasparenza;</text:span></text:p>
      <text:p text:style-name="P37"/>
      <text:p text:style-name="P38"><text:span text:style-name="T1">In</text:span><text:span text:style-name="T75"> </text:span><text:span text:style-name="T1">tal</text:span><text:span text:style-name="T75"> </text:span><text:span text:style-name="T1">caso</text:span><text:span text:style-name="T75"> </text:span><text:span text:style-name="T1">la</text:span><text:span text:style-name="T76"> </text:span><text:span text:style-name="T1">Ditta</text:span><text:span text:style-name="T76"> </text:span><text:span text:style-name="T1">specializzata</text:span><text:span text:style-name="T77"> </text:span><text:span text:style-name="T1">che</text:span><text:span text:style-name="T75"> </text:span><text:span text:style-name="T1">effettuerà</text:span><text:span text:style-name="T76"> </text:span><text:span text:style-name="T1">gli</text:span><text:span text:style-name="T75"> </text:span><text:span text:style-name="T1">interventi</text:span><text:span text:style-name="T76"> </text:span><text:span text:style-name="T1">oggetto</text:span><text:span text:style-name="T78"> </text:span><text:span text:style-name="T1">della</text:span><text:span text:style-name="T76"> </text:span><text:span text:style-name="T1">presente</text:span><text:span text:style-name="T75"> </text:span><text:span text:style-name="T1">sponsorizzazione</text:span><text:span text:style-name="T76"> </text:span><text:span text:style-name="T1">e</text:span><text:span text:style-name="T75"> </text:span><text:span text:style-name="T1">la</text:span><text:span text:style-name="T76"> </text:span><text:span text:style-name="T8">seguente:</text:span></text:p>
      <text:p text:style-name="P39">………………………………………………………</text:p>
      <text:p text:style-name="P40"><text:span text:style-name="T1">che</text:span><text:span text:style-name="T62"> </text:span><text:span text:style-name="T1">si</text:span><text:span text:style-name="T62"> </text:span><text:span text:style-name="T1">assume</text:span><text:span text:style-name="T62"> </text:span><text:span text:style-name="T1">tutte</text:span><text:span text:style-name="T62"> </text:span><text:span text:style-name="T1">le</text:span><text:span text:style-name="T62"> </text:span><text:span text:style-name="T1">responsabilità</text:span><text:span text:style-name="T62"> </text:span><text:span text:style-name="T1">e</text:span><text:span text:style-name="T62"> </text:span><text:span text:style-name="T1">gli</text:span><text:span text:style-name="T62"> </text:span><text:span text:style-name="T1">adempimenti</text:span><text:span text:style-name="T62"> </text:span><text:span text:style-name="T1">inerenti</text:span><text:span text:style-name="T62"> </text:span><text:span text:style-name="T1">e</text:span><text:span text:style-name="T62"> </text:span><text:span text:style-name="T1">conseguenti</text:span><text:span text:style-name="T62"> </text:span><text:span text:style-name="T1">al</text:span><text:span text:style-name="T62"> </text:span><text:span text:style-name="T1">messaggio</text:span><text:span text:style-name="T62"> </text:span><text:span text:style-name="T1">pubblicitario</text:span><text:span text:style-name="T62"> </text:span><text:span text:style-name="T1">e</text:span><text:span text:style-name="T62"> </text:span><text:span text:style-name="T1">alle relative</text:span><text:span text:style-name="T62"> </text:span><text:span text:style-name="T1">autorizzazioni,</text:span><text:span text:style-name="T62"> </text:span><text:span text:style-name="T1">adottando</text:span><text:span text:style-name="T62"> </text:span><text:span text:style-name="T1">durante</text:span><text:span text:style-name="T62"> </text:span><text:span text:style-name="T1">l'esecuzione</text:span><text:span text:style-name="T62"> </text:span><text:span text:style-name="T1">del</text:span><text:span text:style-name="T62"> </text:span><text:span text:style-name="T1">servizio/lavori,</text:span><text:span text:style-name="T62"> </text:span><text:span text:style-name="T1">tutti</text:span><text:span text:style-name="T62"> </text:span><text:span text:style-name="T1">i</text:span><text:span text:style-name="T62"> </text:span><text:span text:style-name="T1">provvedimenti</text:span><text:span text:style-name="T62"> </text:span><text:span text:style-name="T1">e</text:span><text:span text:style-name="T62"> </text:span><text:span text:style-name="T1">le</text:span><text:span text:style-name="T62"> </text:span><text:span text:style-name="T1">cautele necessarie per garantire l'incolumità degli operai e di terzi e per non produrre danni ai beni pubblici e privati con assunzione di ogni responsabilità sia civile che penale, nel caso di infortuni o danni;</text:span></text:p>
      <text:p text:style-name="P41"/>
      <text:p text:style-name="P42"><text:span text:style-name="T1"><draw:frame draw:style-name="fr2" draw:name="immagini3" text:anchor-type="as-char" svg:width="0.365cm" svg:height="0.365cm" draw:z-index="19"><draw:image xlink:href="Pictures/100002010000001C0000001CF49D6F18.png" xlink:type="simple" xlink:show="embed" xlink:actuate="onLoad"/></draw:frame></text:span><text:span text:style-name="T1">di</text:span><text:span text:style-name="T62"> </text:span><text:span text:style-name="T1">aver</text:span><text:span text:style-name="T62"> </text:span><text:span text:style-name="T1">preso</text:span><text:span text:style-name="T62"> </text:span><text:span text:style-name="T1">visione</text:span><text:span text:style-name="T62"> </text:span><text:span text:style-name="T1">e</text:span><text:span text:style-name="T62"> </text:span><text:span text:style-name="T1">accettare,</text:span><text:span text:style-name="T62"> </text:span><text:span text:style-name="T1">senza</text:span><text:span text:style-name="T62"> </text:span><text:span text:style-name="T1">condizione</text:span><text:span text:style-name="T62"> </text:span><text:span text:style-name="T1">o</text:span><text:span text:style-name="T74"> </text:span><text:span text:style-name="T1">riserva</text:span><text:span text:style-name="T62"> </text:span><text:span text:style-name="T1">alcuna,</text:span><text:span text:style-name="T62"> </text:span><text:span text:style-name="T1">tutte</text:span><text:span text:style-name="T62"> </text:span><text:span text:style-name="T1">le</text:span><text:span text:style-name="T62"> </text:span><text:span text:style-name="T1">norme</text:span><text:span text:style-name="T62"> </text:span><text:span text:style-name="T1">e</text:span><text:span text:style-name="T62"> </text:span><text:span text:style-name="T1">disposizioni</text:span><text:span text:style-name="T62"> </text:span><text:span text:style-name="T1">contenute</text:span><text:span text:style-name="T62"> </text:span><text:span text:style-name="T1">nel Regolamento sulle sponsorizzazioni, nell'avviso pubblico e</text:span><text:span text:style-name="T51"> </text:span><text:span text:style-name="T1">nella documentazione inerente la procedura;</text:span></text:p>
      <text:p text:style-name="P19"/>
      <text:p text:style-name="P43"><text:span text:style-name="T1"><draw:frame draw:style-name="fr2" draw:name="immagini4" text:anchor-type="as-char" svg:width="0.365cm" svg:height="0.365cm" draw:z-index="20"><draw:image xlink:href="Pictures/100002010000001C0000001CF49D6F18.png" xlink:type="simple" xlink:show="embed" xlink:actuate="onLoad"/></draw:frame></text:span><text:span text:style-name="T1"> di</text:span><text:span text:style-name="T62"> </text:span><text:span text:style-name="T1">impegnarsi</text:span><text:span text:style-name="T62"> </text:span><text:span text:style-name="T1">ad</text:span><text:span text:style-name="T62"> </text:span><text:span text:style-name="T1">assumere</text:span><text:span text:style-name="T62"> </text:span><text:span text:style-name="T1">tutte</text:span><text:span text:style-name="T62"> </text:span><text:span text:style-name="T1">le</text:span><text:span text:style-name="T62"> </text:span><text:span text:style-name="T1">responsabilità</text:span><text:span text:style-name="T62"> </text:span><text:span text:style-name="T1">e</text:span><text:span text:style-name="T62"> </text:span><text:span text:style-name="T1">a</text:span><text:span text:style-name="T62"> </text:span><text:span text:style-name="T1">farsi</text:span><text:span text:style-name="T62"> </text:span><text:span text:style-name="T1">carico</text:span><text:span text:style-name="T62"> </text:span><text:span text:style-name="T1">degli</text:span><text:span text:style-name="T62"> </text:span><text:span text:style-name="T1">adempimenti</text:span><text:span text:style-name="T62"> </text:span><text:span text:style-name="T1">inerenti</text:span><text:span text:style-name="T62"> </text:span><text:span text:style-name="T1">e</text:span><text:span text:style-name="T62"> </text:span><text:span text:style-name="T1">conseguenti</text:span><text:span text:style-name="T62"> </text:span><text:span text:style-name="T1">al messaggio pubblicitario, alle relative autorizzazioni, al pagamento di eventuali tributi o canoni;</text:span></text:p>
      <text:p text:style-name="P12"/>
      <text:p text:style-name="P75"><draw:frame draw:style-name="fr2" draw:name="immagini5" text:anchor-type="as-char" svg:width="0.365cm" svg:height="0.365cm" draw:z-index="21"><draw:image xlink:href="Pictures/100002010000001C0000001CF49D6F18.png" xlink:type="simple" xlink:show="embed" xlink:actuate="onLoad"/></draw:frame> di aver preso visione e di accettare il contenuto del vigente “Piano triennale di prevenzione della corruzione e trasparenza (PTPCT)” del Comune di Arese, adottato in conformità alla Legge n. 190 del 6.11.2012;</text:p>
      <text:p text:style-name="P44"/>
      <text:p text:style-name="P76"><draw:frame draw:style-name="fr2" draw:name="immagini6" text:anchor-type="as-char" svg:width="0.365cm" svg:height="0.365cm" draw:z-index="22"><draw:image xlink:href="Pictures/100002010000001C0000001CF49D6F18.png" xlink:type="simple" xlink:show="embed" xlink:actuate="onLoad"/></draw:frame> che con riferimento all'art. 8 del suddetto PTPCT, non sussistono rapporti di coniugio, unione civile, convivenza, parentela o affinità entro il secondo grado, o di altri vincoli anche di lavoro o professionali, in corso o riferibili ai due anni precedenti, tra il partecipante e gli Amministratori ed i Responsabili dell'Ente;</text:p>
      <text:p text:style-name="P12"/>
      <text:p text:style-name="P45"><text:span text:style-name="T1"><draw:frame draw:style-name="fr2" draw:name="immagini7" text:anchor-type="as-char" svg:width="0.365cm" svg:height="0.365cm" draw:z-index="23"><draw:image xlink:href="Pictures/100002010000001C0000001CF49D6F18.png" xlink:type="simple" xlink:show="embed" xlink:actuate="onLoad"/></draw:frame></text:span><text:span text:style-name="T1"> di impegnarsi a non intrattenere rapporti di servizio o fornitura o professionali in genere con gli Amministratori e Responsabili</text:span><text:span text:style-name="T88"> </text:span><text:span text:style-name="T1">del</text:span><text:span text:style-name="T89"> </text:span><text:span text:style-name="T1">Comune</text:span><text:span text:style-name="T88"> </text:span><text:span text:style-name="T1">di</text:span><text:span text:style-name="T89"> </text:span><text:span text:style-name="T1">Arese</text:span><text:span text:style-name="T88"> </text:span><text:span text:style-name="T1">e</text:span><text:span text:style-name="T77"> </text:span><text:span text:style-name="T1">loro</text:span><text:span text:style-name="T77"> </text:span><text:span text:style-name="T1">familiari</text:span><text:span text:style-name="T88"> </text:span><text:span text:style-name="T1">(coniuge,</text:span><text:span text:style-name="T77"> </text:span><text:span text:style-name="T1">partner</text:span><text:span text:style-name="T90"> </text:span><text:span text:style-name="T1">di</text:span><text:span text:style-name="T88"> </text:span><text:span text:style-name="T1">unione</text:span><text:span text:style-name="T77"> </text:span><text:span text:style-name="T1">civile</text:span><text:span text:style-name="T88"> </text:span><text:span text:style-name="T1">o</text:span><text:span text:style-name="T77"> </text:span><text:span text:style-name="T1">convivente</text:span><text:span text:style-name="T88"> </text:span><text:span text:style-name="T1">e</text:span><text:span text:style-name="T89"> </text:span><text:span text:style-name="T1">parenti/affini entro il secondo grado) durante l'esecuzione del servizio e per il biennio successivo al termine dell'esecuzione, ad eccezione dei contratti che costituiscono oggetto di un servizio pubblico e dei contratti di fornitura o di servizio</text:span><text:span text:style-name="T51"> </text:span><text:span text:style-name="T1">conclusi ai sensi dell'articolo 1342 del Codice civile;</text:span></text:p>
      <text:p text:style-name="P44"/>
      <text:p text:style-name="P46"><text:span text:style-name="T1"><draw:frame draw:style-name="fr2" draw:name="immagini8" text:anchor-type="as-char" svg:width="0.365cm" svg:height="0.365cm" draw:z-index="24"><draw:image xlink:href="Pictures/100002010000001C0000001CF49D6F18.png" xlink:type="simple" xlink:show="embed" xlink:actuate="onLoad"/></draw:frame></text:span><text:span text:style-name="T1"> di</text:span><text:span text:style-name="T65"> </text:span><text:span text:style-name="T1">essere</text:span><text:span text:style-name="T64"> </text:span><text:span text:style-name="T1">consapevole</text:span><text:span text:style-name="T64"> </text:span><text:span text:style-name="T1">che,</text:span><text:span text:style-name="T64"> </text:span><text:span text:style-name="T1">qualora</text:span><text:span text:style-name="T64"> </text:span><text:span text:style-name="T1">fosse</text:span><text:span text:style-name="T91"> </text:span><text:span text:style-name="T1">accertata</text:span><text:span text:style-name="T65"> </text:span><text:span text:style-name="T1">la</text:span><text:span text:style-name="T64"> </text:span><text:span text:style-name="T1">non</text:span><text:span text:style-name="T67"> </text:span><text:span text:style-name="T1">veridicità</text:span><text:span text:style-name="T64"> </text:span><text:span text:style-name="T1">del</text:span><text:span text:style-name="T91"> </text:span><text:span text:style-name="T1">contenuto</text:span><text:span text:style-name="T67"> </text:span><text:span text:style-name="T1">delle</text:span><text:span text:style-name="T64"> </text:span><text:span text:style-name="T1">dichiarazioni</text:span><text:span text:style-name="T65"> </text:span><text:span text:style-name="T1">sopra</text:span><text:span text:style-name="T64"> </text:span><text:span text:style-name="T1">riportate,</text:span><text:span text:style-name="T64"> </text:span><text:span text:style-name="T1">il partecipante</text:span><text:span text:style-name="T37"> </text:span><text:span text:style-name="T1">decadrà</text:span><text:span text:style-name="T69"> </text:span><text:span text:style-name="T1">dall'aggiudicazione</text:span><text:span text:style-name="T69"> </text:span><text:span text:style-name="T1">della</text:span><text:span text:style-name="T43"> </text:span><text:span text:style-name="T1">procedura</text:span><text:span text:style-name="T69"> </text:span><text:span text:style-name="T1">la</text:span><text:span text:style-name="T69"> </text:span><text:span text:style-name="T1">quale</text:span><text:span text:style-name="T43"> </text:span><text:span text:style-name="T1">verrà</text:span><text:span text:style-name="T69"> </text:span><text:span text:style-name="T1">annullata</text:span><text:span text:style-name="T43"> </text:span><text:span text:style-name="T1">e/o</text:span><text:span text:style-name="T70"> </text:span><text:span text:style-name="T1">revocata;</text:span><text:span text:style-name="T69"> </text:span><text:span text:style-name="T1">inoltre,</text:span><text:span text:style-name="T6"> </text:span><text:span text:style-name="T1">qualora</text:span><text:span text:style-name="T69"> </text:span><text:span text:style-name="T1">la</text:span><text:span text:style-name="T6"> </text:span><text:span text:style-name="T35">non</text:span></text:p>
      <text:p text:style-name="P80"/>
      <text:p text:style-name="P29"/>
      <text:p text:style-name="P47"><text:span text:style-name="T1">veridicità</text:span><text:span text:style-name="T64"> </text:span><text:span text:style-name="T1">del contenuto</text:span><text:span text:style-name="T67"> </text:span><text:span text:style-name="T1">della</text:span><text:span text:style-name="T64"> </text:span><text:span text:style-name="T1">presente</text:span><text:span text:style-name="T64"> </text:span><text:span text:style-name="T1">dichiarazione fosse accertata</text:span><text:span text:style-name="T64"> </text:span><text:span text:style-name="T1">dopo</text:span><text:span text:style-name="T67"> </text:span><text:span text:style-name="T1">la stipula del contratto, questo</text:span><text:span text:style-name="T67"> </text:span><text:span text:style-name="T1">potrà essere risolto di diritto dal Comune di Arese ai sensi dell'art. 1456 del Codice civile.</text:span></text:p>
      <text:p text:style-name="Text_20_body"/>
      <text:p text:style-name="P48"/>
      <text:p text:style-name="P50"><text:span text:style-name="T36">Data</text:span><text:span text:style-name="T92"><text:tab/></text:span></text:p>
      <text:p text:style-name="P51"/>
      <text:p text:style-name="P49"><text:span text:style-name="T1">Firma</text:span><text:span text:style-name="T3"> </text:span><text:span text:style-name="T1">digitale</text:span><text:span text:style-name="T3"> </text:span><text:span text:style-name="T1">del</text:span><text:span text:style-name="T47"> </text:span><text:span text:style-name="T1">Legale</text:span><text:span text:style-name="T49"> </text:span><text:span text:style-name="T8">Rappresentante</text:span></text:p>
      <text:p text:style-name="P27"><text:span text:style-name="T56">(Sottoscritto</text:span><text:span text:style-name="T57"> </text:span><text:span text:style-name="T56">digitalmente</text:span><text:span text:style-name="T58"> </text:span><text:span text:style-name="T56">ai</text:span><text:span text:style-name="T59"> </text:span><text:span text:style-name="T56">sensi</text:span><text:span text:style-name="T59"> </text:span><text:span text:style-name="T56">dell’art.</text:span><text:span text:style-name="T60"> </text:span><text:span text:style-name="T56">21</text:span><text:span text:style-name="T60"> </text:span><text:span text:style-name="T56">D.L.gs.</text:span><text:span text:style-name="T60"> </text:span><text:span text:style-name="T56">n.</text:span><text:span text:style-name="T60"> </text:span><text:span text:style-name="T56">82/2005</text:span><text:span text:style-name="T60"> </text:span><text:span text:style-name="T56">e</text:span><text:span text:style-name="T60"> </text:span><text:span text:style-name="T56">ss.mm.ii</text:span><text:span text:style-name="T59"> </text:span><text:span text:style-name="T61">)</text:span></text:p>
      <text:p text:style-name="P4"/>
      <text:p text:style-name="P52"/>
      <text:p text:style-name="P58"><text:span text:style-name="T80">N.B.</text:span><text:span text:style-name="T81"> </text:span><text:span text:style-name="T80">Se</text:span><text:span text:style-name="T82"> </text:span><text:span text:style-name="T80">la</text:span><text:span text:style-name="T83"> </text:span><text:span text:style-name="T80">presente</text:span><text:span text:style-name="T84"> </text:span><text:span text:style-name="T80">dichiarazione</text:span><text:span text:style-name="T83"> </text:span><text:span text:style-name="T80">non</text:span><text:span text:style-name="T85"> </text:span><text:span text:style-name="T80">è</text:span><text:span text:style-name="T83"> </text:span><text:span text:style-name="T80">firmata</text:span><text:span text:style-name="T83"> </text:span><text:span text:style-name="T80">digitalmente,</text:span><text:span text:style-name="T86"> </text:span><text:span text:style-name="T80">alla</text:span><text:span text:style-name="T87"> </text:span><text:span text:style-name="T80">stessa</text:span><text:span text:style-name="T86"> </text:span><text:span text:style-name="T80">deve</text:span><text:span text:style-name="T83"> </text:span><text:span text:style-name="T80">essere</text:span><text:span text:style-name="T82"> </text:span><text:span text:style-name="T80">allegata</text:span><text:span text:style-name="T83"> </text:span><text:span text:style-name="T80">copia</text:span><text:span text:style-name="T83"> </text:span><text:span text:style-name="T80">fotostatica</text:span><text:span text:style-name="T83"> </text:span><text:span text:style-name="T80">del</text:span><text:span text:style-name="T79"> </text:span><text:span text:style-name="T80">documento</text:span><text:span text:style-name="T79"> </text:span><text:span text:style-name="T80">di</text:span><text:span text:style-name="T79"> </text:span><text:span text:style-name="T80">identità</text:span><text:span text:style-name="T79"> </text:span><text:span text:style-name="T80">del</text:span><text:span text:style-name="T79"> </text:span><text:span text:style-name="T80">sottoscrittore.</text:span></text:p>
      <text:p text:style-name="P81"/>
      <text:p text:style-name="P53"/>
      <text:p text:style-name="P59"><text:span text:style-name="T53">INFORMATIVA</text:span><text:span text:style-name="T52"> </text:span><text:span text:style-name="T53">AI</text:span><text:span text:style-name="T52"> </text:span><text:span text:style-name="T53">SENSI</text:span><text:span text:style-name="T52"> </text:span><text:span text:style-name="T53">ART.</text:span><text:span text:style-name="T52"> </text:span><text:span text:style-name="T53">13</text:span><text:span text:style-name="T52"> </text:span><text:span text:style-name="T53">REGOLAMENTO</text:span><text:span text:style-name="T52"> </text:span><text:span text:style-name="T53">UE</text:span><text:span text:style-name="T52"> </text:span><text:span text:style-name="T53">2016/679</text:span><text:span text:style-name="T52"> </text:span><text:span text:style-name="T53">(REGOLAMENTO</text:span><text:span text:style-name="T52"> </text:span><text:span text:style-name="T53">GENERALE</text:span><text:span text:style-name="T52"> </text:span><text:span text:style-name="T53">SULLA</text:span><text:span text:style-name="T52"> </text:span><text:span text:style-name="T53">PROTEZIONE</text:span><text:span text:style-name="T52"> </text:span><text:span text:style-name="T53">DEI</text:span><text:span text:style-name="T52"> </text:span><text:span text:style-name="T53">DATI)</text:span></text:p>
      <text:p text:style-name="P11"/>
      <text:p text:style-name="P60"><text:span text:style-name="T9">Il Comune di</text:span><text:span text:style-name="T23"> </text:span><text:span text:style-name="T9">Arese, in qualità di Titolare del Trattamento, garantisce la corretta tutela dei dati personali trattati, nel rispetto dei principi stabiliti dal GDPR 679/2016 e dalla normativa nazionale vigente.</text:span></text:p>
      <text:p text:style-name="P8"/>
      <text:p text:style-name="P61"><text:span text:style-name="T9">Il DPO (Data Protection Officer) nominato è: Dott. Massimo Zampetti reperibile al seguente indirizzo mail: </text:span><text:a xlink:type="simple" xlink:href="mailto:rpd@comune.arese.mi.it" text:style-name="Internet_20_link" text:visited-style-name="Visited_20_Internet_20_Link">rpd@comune.arese.mi.it,</text:a><text:span text:style-name="T98"> </text:span><text:span text:style-name="T9">oppure al seguente numero 02.93527/202-224.</text:span></text:p>
      <text:p text:style-name="P8"/>
      <text:p text:style-name="P62"><text:span text:style-name="T9">L'interessato</text:span><text:span text:style-name="T34"> </text:span><text:span text:style-name="T9">potrà</text:span><text:span text:style-name="T34"> </text:span><text:span text:style-name="T9">esercitare</text:span><text:span text:style-name="T34"> </text:span><text:span text:style-name="T9">i</text:span><text:span text:style-name="T34"> </text:span><text:span text:style-name="T9">Suoi</text:span><text:span text:style-name="T34"> </text:span><text:span text:style-name="T9">diritti</text:span><text:span text:style-name="T34"> </text:span><text:span text:style-name="T9">scrivendo</text:span><text:span text:style-name="T34"> </text:span><text:span text:style-name="T9">direttamente</text:span><text:span text:style-name="T34"> </text:span><text:span text:style-name="T9">al Titolare</text:span><text:span text:style-name="T34"> </text:span><text:span text:style-name="T9">via</text:span><text:span text:style-name="T34"> </text:span><text:span text:style-name="T9">posta</text:span><text:span text:style-name="T34"> </text:span><text:span text:style-name="T9">(Arese, Via Roma, 2 – cap. 20044), a mezzo pec </text:span><text:a xlink:type="simple" xlink:href="mailto:(protocollo@cert.comune.arese.mi.it" text:style-name="Internet_20_link" text:visited-style-name="Visited_20_Internet_20_Link">(</text:a><text:a xlink:type="simple" xlink:href="mailto:(protocollo@cert.comune.arese.mi.it" text:style-name="Internet_20_link" text:visited-style-name="Visited_20_Internet_20_Link"><text:span text:style-name="T98">protocollo@cert.comune.arese.mi.it</text:span></text:a><text:a xlink:type="simple" xlink:href="mailto:(protocollo@cert.comune.arese.mi.it" text:style-name="Internet_20_link" text:visited-style-name="Visited_20_Internet_20_Link"><text:span text:style-name="T9">)</text:span></text:a><text:span text:style-name="T9"> o tramite e-mail </text:span><text:a xlink:type="simple" xlink:href="mailto:(protocollo@comune.arese.mi.it" text:style-name="Internet_20_link" text:visited-style-name="Visited_20_Internet_20_Link"><text:span text:style-name="T11">(</text:span></text:a><text:a xlink:type="simple" xlink:href="mailto:(protocollo@comune.arese.mi.it" text:style-name="Internet_20_link" text:visited-style-name="Visited_20_Internet_20_Link"><text:span text:style-name="T99">protocollo@comune.arese.mi.it</text:span></text:a><text:a xlink:type="simple" xlink:href="mailto:(protocollo@comune.arese.mi.it" text:style-name="Internet_20_link" text:visited-style-name="Visited_20_Internet_20_Link"><text:span text:style-name="T11">).</text:span></text:a></text:p>
      <text:p text:style-name="P63"><text:span text:style-name="T9">L'informativa estesa è reperibile sul sito internet (</text:span><text:span text:style-name="T98">https://</text:span><text:a xlink:type="simple" xlink:href="http://www.comune.arese.mi.it/" text:style-name="Internet_20_link" text:visited-style-name="Visited_20_Internet_20_Link">www.comune.arese.mi.it</text:a><text:a xlink:type="simple" xlink:href="http://www.comune.arese.mi.it/" text:style-name="Internet_20_link" text:visited-style-name="Visited_20_Internet_20_Link"><text:span text:style-name="T9">)</text:span></text:a><text:span text:style-name="T9"> al seguente link </text:span><text:span text:style-name="T98">https://comune.arese.mi.it/privacy/privacy-informative/, </text:span><text:span text:style-name="T9">oppure presso il competente 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9.5pt" fo:language="it" fo:country="IT" style:font-name-asian="Times New Roman1" style:font-size-asian="9.5pt" style:language-asian="en" style:country-asian="US" style:font-name-complex="Times New Roman1" style:font-size-complex="9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009cm" fo:margin-right="0cm" fo:margin-top="0cm" fo:margin-bottom="0cm" fo:text-align="center" style:justify-single-word="false" fo:text-indent="0cm" style:auto-text-indent="false"/>
      <style:text-properties style:font-name="Times New Roman" fo:font-size="11.5pt" fo:language="it" fo:country="IT" fo:font-weight="bold" style:font-name-asian="Times New Roman1" style:font-size-asian="11.5pt" style:language-asian="en" style:country-asian="US" style:font-weight-asian="bold" style:font-name-complex="Times New Roman1" style:font-size-complex="11.5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0.035cm" fo:margin-right="0cm" fo:margin-top="0cm" fo:margin-bottom="0cm" fo:line-height="0.524cm" fo:text-align="start" style:justify-single-word="false" fo:text-indent="0cm" style:auto-text-indent="false"/>
      <style:text-properties style:font-name="Calibri" fo:font-size="13.5pt" fo:language="it" fo:country="IT" fo:font-weight="bold" style:font-name-asian="Calibri1" style:font-size-asian="13.5pt" style:language-asian="en" style:country-asian="US" style:font-weight-asian="bold" style:font-name-complex="Calibri1" style:font-size-complex="13.5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508cm" fo:margin-bottom="3.858cm" fo:margin-left="1.75cm" fo:margin-right="1.75cm" style:writing-mode="lr-tb" style:layout-grid-color="#c0c0c0" style:layout-grid-lines="233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9cm" fo:margin-left="0cm" fo:margin-right="0cm" fo:margin-bottom="0.99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8cm" fo:margin-bottom="3.858cm" fo:margin-left="1.75cm" fo:margin-right="1.75cm" style:writing-mode="lr-tb" style:layout-grid-color="#c0c0c0" style:layout-grid-lines="233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9cm" fo:margin-left="0cm" fo:margin-right="0cm" fo:margin-bottom="0.99cm" style:dynamic-spacing="true"/>
      </style:header-style>
      <style:footer-style>
        <style:header-footer-properties fo:min-height="0.376cm" fo:margin-left="0cm" fo:margin-right="0cm" fo:margin-top="0.27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2.016cm" svg:y="2.508cm" svg:width="16.9cm" svg:height="1.094cm" draw:z-index="0"><draw:image xlink:href="Pictures/100000000000080400000091296F814D.jpg" xlink:type="simple" xlink:show="embed" xlink:actuate="onLoad"/></draw:frame></text:p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nessa_aleo</meta:initial-creator>
    <dc:title>Persone fisiche_Domanda di partecipazione</dc:title>
    <meta:creation-date>2025-02-03T08:17:40</meta:creation-date>
    <dc:date>2025-02-10T15:35:45.47</dc:date>
    <meta:editing-duration>PT12M6S</meta:editing-duration>
    <meta:generator>OpenOffice/4.1.0$Win32 OpenOffice.org_project/410m18$Build-9764</meta:generator>
    <meta:editing-cycles>5</meta:editing-cycles>
    <meta:document-statistic meta:table-count="0" meta:image-count="18" meta:object-count="0" meta:page-count="5" meta:paragraph-count="62" meta:word-count="1146" meta:character-count="86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