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break-before="pag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6" style:family="paragraph" style:parent-style-name="Title" style:master-page-name="First_20_Page">
      <style:paragraph-properties style:page-number="auto"/>
      <style:text-properties fo:font-size="14pt" style:font-size-asian="14pt" style:font-size-complex="14pt"/>
    </style:style>
    <style:style style:name="P7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8" style:family="paragraph">
      <style:paragraph-properties fo:text-align="start"/>
      <style:text-properties style:text-line-through-style="none" style:font-name="Tahoma" fo:font-size="10pt" fo:font-style="normal" style:text-underline-style="none" fo:font-weight="normal"/>
    </style:style>
    <style:style style:name="P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Times New Roman" fo:font-weight="bold" style:font-weight-asian="bold" style:font-name-complex="Arial" style:font-size-complex="12p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text form:name="10" form:control-implementation="ooo:com.sun.star.form.component.TextField" xml:id="control1" form:id="control1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ombobox form:name="20" form:control-implementation="ooo:com.sun.star.form.component.ComboBox" xml:id="control2" form:id="control2" form:dropdown="true" form:size="20" form:tab-index="3" form:current-value="nato 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nato a"/>
            <form:item form:label="nata a"/>
          </form:combobox>
          <form:text form:name="30" form:control-implementation="ooo:com.sun.star.form.component.TextField" xml:id="control3" form:id="control3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40" form:control-implementation="ooo:com.sun.star.form.component.TextField" xml:id="control4" form:id="control4" form:tab-index="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50" form:control-implementation="ooo:com.sun.star.form.component.TextField" xml:id="control5" form:id="control5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60" form:control-implementation="ooo:com.sun.star.form.component.TextField" xml:id="control6" form:id="control6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70" form:control-implementation="ooo:com.sun.star.form.component.TextField" xml:id="control7" form:id="control7" form:tab-index="8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80" form:control-implementation="ooo:com.sun.star.form.component.TextField" xml:id="control8" form:id="control8" form:tab-index="9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ombobox form:name="90" form:control-implementation="ooo:com.sun.star.form.component.ComboBox" xml:id="control9" form:id="control9" form:dropdown="true" form:size="20" form:tab-index="10" form:current-value="vi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piazza"/>
            <form:item form:label="via"/>
            <form:item form:label="corso"/>
            <form:item form:label="località"/>
            <form:item form:label="vicolo"/>
            <form:item form:label="strada"/>
          </form:combobox>
          <form:text form:name="100" form:control-implementation="ooo:com.sun.star.form.component.TextField" xml:id="control10" form:id="control10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10" form:control-implementation="ooo:com.sun.star.form.component.TextField" xml:id="control11" form:id="control11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20" form:control-implementation="ooo:com.sun.star.form.component.TextField" xml:id="control12" form:id="control12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30" form:control-implementation="ooo:com.sun.star.form.component.TextField" xml:id="control13" form:id="control13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40" form:control-implementation="ooo:com.sun.star.form.component.TextField" xml:id="control14" form:id="control14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50" form:control-implementation="ooo:com.sun.star.form.component.TextField" xml:id="control15" form:id="control15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200" form:control-implementation="ooo:com.sun.star.form.component.RadioButton" xml:id="control16" form:id="control16" form:label="Pulsante di scelta" form:tab-index="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200" form:control-implementation="ooo:com.sun.star.form.component.RadioButton" xml:id="control17" form:id="control17" form:label="Pulsante di scelta" form:tab-index="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210" form:control-implementation="ooo:com.sun.star.form.component.TextField" xml:id="control18" form:id="control18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20" form:control-implementation="ooo:com.sun.star.form.component.TextField" xml:id="control19" form:id="control19" form:tab-index="20" form:max-length="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230" form:control-implementation="ooo:com.sun.star.form.component.TextField" xml:id="control20" form:id="control20" form:tab-index="21" form:max-length="750" form:current-value="Max 750 caratteri. Se lo spazio non è sufficiente, allegare il progetto." form:value="Max 750 caratteri. Se lo spazio non è sufficiente, allegare il progetto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240" form:control-implementation="ooo:com.sun.star.form.component.TextField" xml:id="control21" form:id="control21" form:tab-index="22" form:max-length="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50" form:control-implementation="ooo:com.sun.star.form.component.TextField" xml:id="control22" form:id="control22" form:tab-index="23" form:max-length="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23" form:id="control23" form:label="Casella di controllo" form:tab-index="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260" form:control-implementation="ooo:com.sun.star.form.component.CheckBox" xml:id="control24" form:id="control24" form:label="Casella di controllo" form:tab-index="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260" form:control-implementation="ooo:com.sun.star.form.component.CheckBox" xml:id="control25" form:id="control25" form:label="Casella di controllo" form:tab-index="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260" form:control-implementation="ooo:com.sun.star.form.component.CheckBox" xml:id="control26" form:id="control26" form:label="Casella di controllo" form:tab-index="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260" form:control-implementation="ooo:com.sun.star.form.component.CheckBox" xml:id="control27" form:id="control27" form:label="Casella di controllo" form:tab-index="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270" form:control-implementation="ooo:com.sun.star.form.component.TextField" xml:id="control28" form:id="control28" form:tab-index="2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80" form:control-implementation="ooo:com.sun.star.form.component.TextField" xml:id="control29" form:id="control29" form:tab-index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50" form:control-implementation="ooo:com.sun.star.form.component.TextField" xml:id="control30" form:id="control30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posta di collaborazione per la cura la gestione condivisa e la rigenerazione dei beni comuni urbani e la collaborazione attiva su ambiti di interesse pubblico</text:p>
      <text:p text:style-name="Subtitle"/>
      <text:p text:style-name="Addressee"><text:tab/><text:tab/><text:tab/><text:tab/><text:tab/><text:tab/><text:tab/><text:tab/><text:tab/>Al Comune di Arese<text:line-break/><text:tab/><text:tab/><text:tab/><text:tab/><text:tab/><text:tab/><text:tab/><text:tab/><text:tab/>Ufficio relazioni con il pubblico<text:line-break/></text:p>
      <text:p text:style-name="Text_20_body">Io (cognome e nome) <draw:control text:anchor-type="as-char" draw:z-index="0" draw:style-name="gr1" draw:text-style-name="P7" svg:width="15.572cm" svg:height="0.701cm" draw:control="control1"/></text:p>
      <text:p text:style-name="Text_20_body"><draw:control text:anchor-type="as-char" svg:y="-0.501cm" draw:z-index="1" draw:style-name="gr2" draw:text-style-name="P8" svg:width="2.299cm" svg:height="0.701cm" draw:control="control2"/> a <draw:control text:anchor-type="as-char" draw:z-index="2" draw:style-name="gr1" draw:text-style-name="P7" svg:width="10.357cm" svg:height="0.701cm" draw:control="control3"/> prov. <draw:control text:anchor-type="as-char" draw:z-index="3" draw:style-name="gr1" draw:text-style-name="P7" svg:width="0.865cm" svg:height="0.701cm" draw:control="control4"/> il <draw:control text:anchor-type="as-char" draw:z-index="4" draw:style-name="gr1" draw:text-style-name="P7" svg:width="3.689cm" svg:height="0.701cm" draw:control="control5"/> codice fiscale <draw:control text:anchor-type="as-char" draw:z-index="29" draw:style-name="gr1" draw:text-style-name="P7" svg:width="6.76cm" svg:height="0.701cm" draw:control="control30"/> </text:p>
      <text:p text:style-name="Text_20_body">residente a <draw:control text:anchor-type="as-char" draw:z-index="5" draw:style-name="gr1" draw:text-style-name="P7" svg:width="5.472cm" svg:height="0.701cm" draw:control="control6"/> provincia di <draw:control text:anchor-type="as-char" draw:z-index="6" draw:style-name="gr1" draw:text-style-name="P7" svg:width="0.763cm" svg:height="0.701cm" draw:control="control7"/> CAP <draw:control text:anchor-type="as-char" draw:z-index="7" draw:style-name="gr1" draw:text-style-name="P7" svg:width="2.523cm" svg:height="0.701cm" draw:control="control8"/> </text:p>
      <text:p text:style-name="Text_20_body">in <draw:control text:anchor-type="as-char" svg:y="-0.501cm" draw:z-index="8" draw:style-name="gr2" draw:text-style-name="P8" svg:width="2.299cm" svg:height="0.701cm" draw:control="control9"/> <draw:control text:anchor-type="as-char" draw:z-index="9" draw:style-name="gr1" draw:text-style-name="P7" svg:width="6.552cm" svg:height="0.701cm" draw:control="control10"/> n. <draw:control text:anchor-type="as-char" draw:z-index="10" draw:style-name="gr1" draw:text-style-name="P7" svg:width="1.699cm" svg:height="0.701cm" draw:control="control11"/> </text:p>
      <text:p text:style-name="Text_20_body">telefono <draw:control text:anchor-type="as-char" draw:z-index="11" draw:style-name="gr1" draw:text-style-name="P7" svg:width="3.56cm" svg:height="0.701cm" draw:control="control12"/> fax <draw:control text:anchor-type="as-char" draw:z-index="12" draw:style-name="gr1" draw:text-style-name="P7" svg:width="3.56cm" svg:height="0.701cm" draw:control="control13"/> cellulare <draw:control text:anchor-type="as-char" draw:z-index="13" draw:style-name="gr1" draw:text-style-name="P7" svg:width="3.56cm" svg:height="0.701cm" draw:control="control14"/> </text:p>
      <text:p text:style-name="Text_20_body">indirizzo email <draw:control text:anchor-type="as-char" draw:z-index="14" draw:style-name="gr1" draw:text-style-name="P7" svg:width="6.76cm" svg:height="0.701cm" draw:control="control15"/> </text:p>
      <text:p text:style-name="P3">dopo aver preso integrale visione del “<text:span text:style-name="T1">REGOLAMENTO SULLA COLLABORAZIONE TRA CITTADINI E AMMINISTRAZIONE PER LA CURA, LA GESTIONE CONDIVISA E LA RIGENERAZIONE DEI BENI COMUNI URBANI E LA COLLABORAZIONE ATTIVA SU AMBITI DI INTERESSE PUBBLICO</text:span>” approvato con deliberazione del Consiglio Comunale n. 28 del 30/032017 ed accettandone le condizioni, propongo</text:p>
      <text:p text:style-name="Text_20_body"><draw:control text:anchor-type="as-char" draw:z-index="15" draw:style-name="gr3" draw:text-style-name="P9" svg:width="0.401cm" svg:height="0.401cm" draw:control="control16"/> a nome mio personale</text:p>
      <text:p text:style-name="Text_20_body"><draw:control text:anchor-type="as-char" draw:z-index="16" draw:style-name="gr3" draw:text-style-name="P9" svg:width="0.401cm" svg:height="0.401cm" draw:control="control17"/> per conto di <draw:control text:anchor-type="as-char" draw:z-index="17" draw:style-name="gr1" draw:text-style-name="P7" svg:width="16.364cm" svg:height="0.701cm" draw:control="control18"/></text:p>
      <text:p text:style-name="Text_20_body"/>
      <text:p text:style-name="P1">Titolo della proposta</text:p>
      <text:p text:style-name="Text_20_body"><draw:control text:anchor-type="as-char" draw:z-index="18" draw:style-name="gr1" draw:text-style-name="P7" svg:width="19cm" svg:height="0.701cm" draw:control="control19"/></text:p>
      <text:p text:style-name="P1">Descrizione idea progettuale ed obiettivi intervento</text:p>
      <text:p text:style-name="Text_20_body"><draw:control text:anchor-type="as-char" draw:z-index="19" draw:style-name="gr1" draw:text-style-name="P7" svg:width="19cm" svg:height="3.904cm" draw:control="control20"/></text:p>
      <text:p text:style-name="P2"/>
      <text:p text:style-name="P4"/>
      <text:p text:style-name="P1">Durata del progetto e tempi di realizzazione</text:p>
      <text:p text:style-name="Text_20_body"><draw:control text:anchor-type="as-char" draw:z-index="20" draw:style-name="gr1" draw:text-style-name="P7" svg:width="19cm" svg:height="0.701cm" draw:control="control21"/></text:p>
      <text:p text:style-name="P1"/>
      <text:p text:style-name="P1">Contesto territoriale in cui si intende intervenire</text:p>
      <text:p text:style-name="Text_20_body"><draw:control text:anchor-type="as-char" draw:z-index="21" draw:style-name="gr1" draw:text-style-name="P7" svg:width="19cm" svg:height="0.701cm" draw:control="control22"/></text:p>
      <text:p text:style-name="P1">Forme di sostegno</text:p>
      <text:p text:style-name="Text_20_body"><draw:control text:anchor-type="as-char" draw:z-index="22" draw:style-name="gr3" draw:text-style-name="P9" svg:width="0.401cm" svg:height="0.403cm" draw:control="control23"/> formazione</text:p>
      <text:p text:style-name="Text_20_body"><draw:control text:anchor-type="as-char" draw:z-index="23" draw:style-name="gr3" draw:text-style-name="P9" svg:width="0.401cm" svg:height="0.403cm" draw:control="control24"/> utilizzo spazi comunali</text:p>
      <text:p text:style-name="Text_20_body"><draw:control text:anchor-type="as-char" draw:z-index="24" draw:style-name="gr3" draw:text-style-name="P9" svg:width="0.401cm" svg:height="0.403cm" draw:control="control25"/> fornitura dispositivi di protezione/beni strumentali/materiali di consumo</text:p>
      <text:p text:style-name="Text_20_body"><draw:control text:anchor-type="as-char" draw:z-index="25" draw:style-name="gr3" draw:text-style-name="P9" svg:width="0.401cm" svg:height="0.403cm" draw:control="control26"/> affiancamento di personale comunale</text:p>
      <text:p text:style-name="Text_20_body"><draw:control text:anchor-type="as-char" draw:z-index="26" draw:style-name="gr3" draw:text-style-name="P9" svg:width="0.401cm" svg:height="0.403cm" draw:control="control27"/> altro <draw:control text:anchor-type="as-char" draw:z-index="27" draw:style-name="gr1" draw:text-style-name="P7" svg:width="17.611cm" svg:height="0.701cm" draw:control="control28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Data <draw:control text:anchor-type="as-char" draw:z-index="28" draw:style-name="gr1" draw:text-style-name="P7" svg:width="3.624cm" svg:height="0.701cm" draw:control="control29"/></text:p>
      <text:p text:style-name="Text_20_body"/>
      <text:p text:style-name="Text_20_body"/>
      <text:p text:style-name="Text_20_body">Firma ____________________________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formativa" style:family="paragraph" style:parent-style-name="Standard" style:list-style-name="">
      <style:paragraph-properties fo:margin-top="0.101cm" fo:margin-bottom="0cm"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Informativa_20_2" style:display-name="Informativa 2" style:family="paragraph" style:parent-style-name="Standard" style:list-style-name="">
      <style:paragraph-properties fo:margin-top="0.199cm" fo:margin-bottom="0cm" fo:text-align="start" style:justify-single-word="false" style:text-autospace="none"/>
      <style:text-properties fo:color="#000000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9T14:15:22.54</meta:creation-date>
    <dc:date>2017-05-02T11:34:22.41</dc:date>
    <meta:editing-duration>PT00H15M41S</meta:editing-duration>
    <meta:editing-cycles>9</meta:editing-cycles>
    <meta:generator>OpenOffice/4.1.0$Win32 OpenOffice.org_project/410m18$Build-9764</meta:generator>
    <meta:printed-by>Carlo Maria Ceriani</meta:printed-by>
    <meta:print-date>2016-10-19T12:51:03.48</meta:print-date>
    <meta:document-statistic meta:table-count="0" meta:image-count="0" meta:object-count="0" meta:page-count="2" meta:paragraph-count="27" meta:word-count="157" meta:character-count="1159"/>
  </office:meta>
</office:document-meta>
</file>